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OpenSymbol" svg:font-family="OpenSymbol" style:font-family-generic="system" style:font-pitch="variable"/>
    <style:font-face style:name="Liberation Serif" svg:font-family="Liberation Serif" style:font-family-generic="system" style:font-pitch="variable"/>
    <style:font-face style:name="MS Mincho" svg:font-family="MS Mincho" style:font-family-generic="modern" style:font-pitch="fixed" svg:panose-1="2 2 6 9 4 2 5 8 3 4"/>
    <style:font-face style:name="Liberation Sans Narrow" svg:font-family="Liberation Sans Narr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583in" style:use-optimal-column-width="false"/>
    </style:style>
    <style:style style:name="TableColumn3" style:family="table-column">
      <style:table-column-properties style:column-width="4.625in" style:use-optimal-column-width="false"/>
    </style:style>
    <style:style style:name="TableColumn4" style:family="table-column">
      <style:table-column-properties style:column-width="1.0854in" style:use-optimal-column-width="false"/>
    </style:style>
    <style:style style:name="Table1" style:family="table" style:master-page-name="MP0">
      <style:table-properties style:width="6.7687in" fo:margin-left="-0.0819in" table:align="left"/>
    </style:style>
    <style:style style:name="TableRow5" style:family="table-row">
      <style:table-row-properties style:min-row-height="0.9861in" style:use-optimal-row-height="false"/>
    </style:style>
    <style:style style:name="TableCell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7" style:parent-style-name="Standard" style:family="paragraph">
      <style:paragraph-properties fo:break-before="page" fo:margin-bottom="0.1388in" fo:line-height="115%"/>
    </style:style>
    <style:style style:name="TableCell1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line-height="115%"/>
      <style:text-properties style:font-name-asian="Calibri" fo:font-variant="small-caps" fo:letter-spacing="0.0138in" fo:font-size="28pt" style:font-size-asian="28pt" style:font-size-complex="28pt" style:language-asian="en" style:country-asian="US"/>
    </style:style>
    <style:style style:name="P12" style:parent-style-name="Standard" style:family="paragraph">
      <style:paragraph-properties fo:text-align="center" fo:line-height="115%"/>
      <style:text-properties fo:letter-spacing="0.0138in" fo:font-size="11pt" style:font-size-asian="11pt" style:font-size-complex="11pt" style:language-asian="ar" style:country-asian="SA"/>
    </style:style>
    <style:style style:name="TableCell1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4" style:parent-style-name="Standard" style:family="paragraph">
      <style:paragraph-properties fo:text-align="end" fo:margin-bottom="0.1388in" fo:line-height="115%"/>
    </style:style>
    <style:style style:name="P15" style:parent-style-name="Standard" style:family="paragraph">
      <style:paragraph-properties fo:margin-top="0.0833in" fo:margin-bottom="0.0833in"/>
      <style:text-properties fo:font-size="11pt" style:font-size-asian="11pt" style:font-size-complex="11pt" fo:hyphenate="true"/>
    </style:style>
    <style:style style:name="P16" style:parent-style-name="Standard" style:family="paragraph">
      <style:paragraph-properties fo:text-align="justify" fo:margin-top="0.0833in" fo:margin-bottom="0.0833in"/>
    </style:style>
    <style:style style:name="T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fo:color="#000009" fo:font-size="11pt" style:font-size-asian="11pt" style:font-size-complex="11pt"/>
    </style:style>
    <style:style style:name="T19" style:parent-style-name="Car.predefinitoparagrafo" style:family="text">
      <style:text-properties fo:color="#000009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style:font-weight-complex="bold" fo:color="#000009" fo:font-size="11pt" style:font-size-asian="11pt" style:font-size-complex="11pt"/>
    </style:style>
    <style:style style:name="P21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left="0.0986in" fo:margin-right="0.0972in" fo:background-color="#D9D9D9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 fo:hyphenate="true"/>
    </style:style>
    <style:style style:name="P22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line-height="150%" fo:margin-left="0.0986in" fo:margin-right="0.0972in" fo:background-color="#D9D9D9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 fo:hyphenate="true"/>
    </style:style>
    <style:style style:name="P23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left="0.0986in" fo:margin-right="0.0972in" fo:background-color="#D9D9D9">
        <style:tab-stops/>
      </style:paragraph-properties>
      <style:text-properties fo:hyphenate="true"/>
    </style:style>
    <style:style style:name="T24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25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left="0.0986in" fo:margin-right="0.0972in" fo:background-color="#D9D9D9">
        <style:tab-stops/>
      </style:paragraph-properties>
      <style:text-properties fo:font-size="11pt" style:font-size-asian="11pt" style:font-size-complex="11pt" fo:hyphenate="true"/>
    </style:style>
    <style:style style:name="P28" style:parent-style-name="Standard" style:family="paragraph">
      <style:paragraph-properties fo:text-align="justify" fo:margin-top="0.0833in" fo:margin-bottom="0.0833in" fo:margin-left="0.3937in" fo:margin-right="0.393in">
        <style:tab-stops/>
      </style:paragraph-properties>
      <style:text-properties fo:hyphenate="true"/>
    </style:style>
    <style:style style:name="T29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0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1" style:parent-style-name="Car.predefinitoparagrafo" style:family="text">
      <style:text-properties style:font-weight-complex="bold" fo:font-style="italic" style:font-style-asian="italic" style:font-style-complex="italic" fo:color="#000000" fo:font-size="11pt" style:font-size-asian="11pt" style:font-size-complex="11pt"/>
    </style:style>
    <style:style style:name="T32" style:parent-style-name="Car.predefinitoparagrafo" style:family="text">
      <style:text-properties style:font-weight-complex="bold" fo:font-style="italic" style:font-style-asian="italic" style:font-style-complex="italic" fo:color="#000000" fo:font-size="11pt" style:font-size-asian="11pt" style:font-size-complex="11pt"/>
    </style:style>
    <style:style style:name="T33" style:parent-style-name="Car.predefinitoparagrafo" style:family="text">
      <style:text-properties style:font-weight-complex="bold" fo:font-style="italic" style:font-style-asian="italic" style:font-style-complex="italic" fo:color="#000000" fo:font-size="11pt" style:font-size-asian="11pt" style:font-size-complex="11pt"/>
    </style:style>
    <style:style style:name="T34" style:parent-style-name="Car.predefinitoparagrafo" style:family="text">
      <style:text-properties style:font-weight-complex="bold" fo:font-style="italic" style:font-style-asian="italic" style:font-style-complex="italic" fo:color="#000000" fo:font-size="11pt" style:font-size-asian="11pt" style:font-size-complex="11pt"/>
    </style:style>
    <style:style style:name="T35" style:parent-style-name="Car.predefinitoparagrafo" style:family="text">
      <style:text-properties style:font-weight-complex="bold" fo:font-style="italic" style:font-style-asian="italic" style:font-style-complex="italic" fo:color="#000000" fo:font-size="11pt" style:font-size-asian="11pt" style:font-size-complex="11pt"/>
    </style:style>
    <style:style style:name="T36" style:parent-style-name="Car.predefinitoparagrafo" style:family="text">
      <style:text-properties style:font-weight-complex="bold" fo:font-style="italic" style:font-style-asian="italic" style:font-style-complex="italic" fo:color="#000000" fo:font-size="11pt" style:font-size-asian="11pt" style:font-size-complex="11pt"/>
    </style:style>
    <style:style style:name="P37" style:parent-style-name="Standard" style:family="paragraph">
      <style:paragraph-properties fo:text-align="justify" fo:margin-top="0.0833in" fo:margin-bottom="0.0833in"/>
      <style:text-properties fo:font-size="11pt" style:font-size-asian="11pt" style:font-size-complex="11pt" fo:hyphenate="true"/>
    </style:style>
    <style:style style:name="P38" style:parent-style-name="Standard" style:family="paragraph">
      <style:paragraph-properties fo:margin-top="0.0833in" fo:margin-bottom="0.0833in"/>
      <style:text-properties fo:font-weight="bold" style:font-weight-asian="bold" fo:color="#00B0F0" fo:font-size="11pt" style:font-size-asian="11pt" style:font-size-complex="11pt" fo:hyphenate="true"/>
    </style:style>
    <style:style style:name="P39" style:parent-style-name="Standard" style:family="paragraph">
      <style:paragraph-properties fo:margin-top="0.0833in" fo:margin-bottom="0.0833in" fo:text-indent="0.4923in"/>
      <style:text-properties fo:hyphenate="true"/>
    </style:style>
    <style:style style:name="T40" style:parent-style-name="Car.predefinitoparagrafo" style:family="text">
      <style:text-properties style:font-name-asian="MS Mincho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style:font-name-asian="MS Mincho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style:font-name-asian="MS Mincho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fo:margin-top="0.0833in" fo:margin-bottom="0.0833in"/>
      <style:text-properties fo:font-size="11pt" style:font-size-asian="11pt" style:font-size-complex="11pt" fo:hyphenate="true"/>
    </style:style>
    <style:style style:name="P51" style:parent-style-name="Standard" style:family="paragraph">
      <style:paragraph-properties fo:margin-top="0.0833in" fo:margin-bottom="0.0833in"/>
      <style:text-properties fo:font-style="italic" style:font-style-asian="italic" style:font-style-complex="italic" fo:font-size="11pt" style:font-size-asian="11pt" style:font-size-complex="11pt" fo:hyphenate="true"/>
    </style:style>
    <style:style style:name="P52" style:parent-style-name="Standard" style:family="paragraph">
      <style:paragraph-properties fo:margin-top="0.0833in" fo:margin-bottom="0.0833in"/>
      <style:text-properties fo:font-size="11pt" style:font-size-asian="11pt" style:font-size-complex="11pt" fo:hyphenate="true"/>
    </style:style>
    <style:style style:name="P53" style:parent-style-name="Standard" style:family="paragraph">
      <style:paragraph-properties fo:margin-top="0.0833in" fo:margin-bottom="0.0833in"/>
      <style:text-properties fo:font-size="11pt" style:font-size-asian="11pt" style:font-size-complex="11pt" fo:hyphenate="true"/>
    </style:style>
    <style:style style:name="P54" style:parent-style-name="Standard" style:family="paragraph">
      <style:paragraph-properties fo:margin-top="0.0833in" fo:margin-bottom="0.0833in"/>
      <style:text-properties fo:font-size="11pt" style:font-size-asian="11pt" style:font-size-complex="11pt" fo:hyphenate="true"/>
    </style:style>
    <style:style style:name="P55" style:parent-style-name="Standard" style:family="paragraph">
      <style:paragraph-properties fo:margin-top="0.0833in" fo:margin-bottom="0.0833in"/>
      <style:text-properties fo:hyphenate="true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style:font-name-asian="MS Mincho"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P59" style:parent-style-name="Standard" style:family="paragraph">
      <style:paragraph-properties fo:margin-top="0.0833in" fo:margin-bottom="0.0833in"/>
      <style:text-properties fo:font-size="11pt" style:font-size-asian="11pt" style:font-size-complex="11pt" fo:hyphenate="true"/>
    </style:style>
    <style:style style:name="P60" style:parent-style-name="Standard" style:family="paragraph">
      <style:paragraph-properties fo:text-align="justify" fo:margin-top="0.0833in" fo:margin-bottom="0.0833in"/>
      <style:text-properties fo:font-size="11pt" style:font-size-asian="11pt" style:font-size-complex="11pt" fo:hyphenate="true"/>
    </style:style>
    <style:style style:name="P61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 fo:font-size="11pt" style:font-size-asian="11pt" style:font-size-complex="11pt" fo:hyphenate="true"/>
    </style:style>
    <style:style style:name="P62" style:parent-style-name="Standard" style:family="paragraph">
      <style:paragraph-properties fo:widows="0" fo:orphans="0" fo:text-align="justify" fo:margin-top="0.0833in" fo:margin-bottom="0.0833in" fo:margin-left="0.2958in" fo:text-indent="-0.2958in">
        <style:tab-stops/>
      </style:paragraph-properties>
      <style:text-properties fo:hyphenate="true"/>
    </style:style>
    <style:style style:name="T63" style:parent-style-name="Car.predefinitoparagrafo" style:family="text">
      <style:text-properties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T64" style:parent-style-name="Car.predefinitoparagrafo" style:family="text">
      <style:text-properties fo:font-size="11pt" style:font-size-asian="11pt" style:font-size-complex="11pt" style:language-asian="hi" style:country-asian="IN" style:language-complex="hi" style:country-complex="IN"/>
    </style:style>
    <style:style style:name="T65" style:parent-style-name="Car.predefinitoparagrafo" style:family="text">
      <style:text-properties fo:font-size="11pt" style:font-size-asian="11pt" style:font-size-complex="11pt" style:language-asian="hi" style:country-asian="IN" style:language-complex="hi" style:country-complex="IN"/>
    </style:style>
    <style:style style:name="P66" style:parent-style-name="Standard" style:family="paragraph">
      <style:paragraph-properties fo:widows="0" fo:orphans="0" fo:text-align="justify" fo:margin-top="0.0833in" fo:margin-bottom="0.0833in"/>
      <style:text-properties fo:hyphenate="true"/>
    </style:style>
    <style:style style:name="T67" style:parent-style-name="Car.predefinitoparagrafo" style:family="text">
      <style:text-properties fo:font-size="11pt" style:font-size-asian="11pt" style:font-size-complex="11pt" style:language-asian="hi" style:country-asian="IN" style:language-complex="hi" style:country-complex="IN"/>
    </style:style>
    <style:style style:name="T68" style:parent-style-name="Car.predefinitoparagrafo" style:family="text">
      <style:text-properties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T69" style:parent-style-name="Car.predefinitoparagrafo" style:family="text">
      <style:text-properties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T70" style:parent-style-name="Car.predefinitoparagrafo" style:family="text">
      <style:text-properties fo:font-size="11pt" style:font-size-asian="11pt" style:font-size-complex="11pt" style:language-asian="hi" style:country-asian="IN" style:language-complex="hi" style:country-complex="IN"/>
    </style:style>
    <style:style style:name="P71" style:parent-style-name="Standard" style:family="paragraph">
      <style:paragraph-properties fo:widows="0" fo:orphans="0" fo:text-align="justify" fo:margin-top="0.0833in" fo:margin-bottom="0.0833in"/>
      <style:text-properties fo:hyphenate="true"/>
    </style:style>
    <style:style style:name="T72" style:parent-style-name="Car.predefinitoparagrafo" style:family="text">
      <style:text-properties fo:font-style="italic" style:font-style-asian="italic" style:font-style-complex="italic" style:text-position="59% 100%" fo:font-size="11pt" style:font-size-asian="11pt" style:font-size-complex="11pt" style:language-asian="hi" style:country-asian="IN" style:language-complex="hi" style:country-complex="IN"/>
    </style:style>
    <style:style style:name="T73" style:parent-style-name="Car.predefinitoparagrafo" style:family="text">
      <style:text-properties fo:font-style="italic" style:font-style-asian="italic" style:font-style-complex="italic" fo:color="#000000" style:text-position="59% 100%" fo:font-size="11pt" style:font-size-asian="11pt" style:font-size-complex="11pt" style:language-asian="hi" style:country-asian="IN" style:language-complex="hi" style:country-complex="IN"/>
    </style:style>
    <style:style style:name="T74" style:parent-style-name="Car.predefinitoparagrafo" style:family="text">
      <style:text-properties fo:font-style="italic" style:font-style-asian="italic" style:font-style-complex="italic" fo:color="#000000" style:text-position="59% 100%" fo:font-size="11pt" style:font-size-asian="11pt" style:font-size-complex="11pt" style:language-asian="hi" style:country-asian="IN" style:language-complex="hi" style:country-complex="IN"/>
    </style:style>
    <style:style style:name="T75" style:parent-style-name="Car.predefinitoparagrafo" style:family="text">
      <style:text-properties fo:font-style="italic" style:font-style-asian="italic" style:font-style-complex="italic" fo:color="#000000" style:text-position="59% 100%" fo:font-size="11pt" style:font-size-asian="11pt" style:font-size-complex="11pt" style:language-asian="hi" style:country-asian="IN" style:language-complex="hi" style:country-complex="IN"/>
    </style:style>
    <style:style style:name="T76" style:parent-style-name="Car.predefinitoparagrafo" style:family="text">
      <style:text-properties fo:font-style="italic" style:font-style-asian="italic" style:font-style-complex="italic" fo:color="#000000" style:text-position="59% 100%" fo:font-size="11pt" style:font-size-asian="11pt" style:font-size-complex="11pt" style:language-asian="hi" style:country-asian="IN" style:language-complex="hi" style:country-complex="IN"/>
    </style:style>
    <style:style style:name="T77" style:parent-style-name="Car.predefinitoparagrafo" style:family="text">
      <style:text-properties fo:font-style="italic" style:font-style-asian="italic" style:font-style-complex="italic" style:text-position="59% 100%" fo:font-size="11pt" style:font-size-asian="11pt" style:font-size-complex="11pt" style:language-asian="hi" style:country-asian="IN" style:language-complex="hi" style:country-complex="IN"/>
    </style:style>
    <style:style style:name="P78" style:parent-style-name="Standard" style:family="paragraph">
      <style:paragraph-properties fo:widows="0" fo:orphans="0" fo:margin-top="0.0833in" fo:margin-bottom="0.0833in"/>
      <style:text-properties fo:font-size="11pt" style:font-size-asian="11pt" style:font-size-complex="11pt" style:language-asian="hi" style:country-asian="IN" style:language-complex="hi" style:country-complex="IN" fo:hyphenate="true"/>
    </style:style>
    <style:style style:name="P79" style:parent-style-name="Standard" style:family="paragraph">
      <style:paragraph-properties fo:widows="0" fo:orphans="0" fo:margin-top="0.0833in" fo:margin-bottom="0.0833in"/>
      <style:text-properties fo:font-size="11pt" style:font-size-asian="11pt" style:font-size-complex="11pt" style:language-asian="hi" style:country-asian="IN" style:language-complex="hi" style:country-complex="IN" fo:hyphenate="true"/>
    </style:style>
    <style:style style:name="P80" style:parent-style-name="Standard" style:family="paragraph">
      <style:paragraph-properties fo:widows="0" fo:orphans="0" fo:margin-top="0.0833in" fo:margin-bottom="0.0833in"/>
      <style:text-properties fo:font-size="11pt" style:font-size-asian="11pt" style:font-size-complex="11pt" style:language-asian="hi" style:country-asian="IN" style:language-complex="hi" style:country-complex="IN" fo:hyphenate="true"/>
    </style:style>
    <style:style style:name="P81" style:parent-style-name="Standard" style:family="paragraph">
      <style:paragraph-properties fo:widows="0" fo:orphans="0" fo:margin-top="0.0833in" fo:margin-bottom="0.0833in"/>
      <style:text-properties fo:font-size="11pt" style:font-size-asian="11pt" style:font-size-complex="11pt" style:language-asian="hi" style:country-asian="IN" style:language-complex="hi" style:country-complex="IN" fo:hyphenate="true"/>
    </style:style>
    <style:style style:name="P82" style:parent-style-name="Standard" style:family="paragraph">
      <style:paragraph-properties fo:widows="0" fo:orphans="0" fo:margin-top="0.0833in" fo:margin-bottom="0.0833in"/>
      <style:text-properties fo:font-size="11pt" style:font-size-asian="11pt" style:font-size-complex="11pt" style:language-asian="hi" style:country-asian="IN" style:language-complex="hi" style:country-complex="IN" fo:hyphenate="true"/>
    </style:style>
    <style:style style:name="P83" style:parent-style-name="Standard" style:family="paragraph">
      <style:paragraph-properties fo:widows="0" fo:orphans="0" fo:margin-top="0.0833in" fo:margin-bottom="0.0833in"/>
      <style:text-properties fo:font-size="11pt" style:font-size-asian="11pt" style:font-size-complex="11pt" style:language-asian="hi" style:country-asian="IN" style:language-complex="hi" style:country-complex="IN" fo:hyphenate="true"/>
    </style:style>
    <style:style style:name="P84" style:parent-style-name="Standard" style:family="paragraph">
      <style:paragraph-properties fo:widows="0" fo:orphans="0" fo:text-align="justify" fo:margin-top="0.0833in" fo:margin-bottom="0.0833in">
        <style:tab-stops>
          <style:tab-stop style:type="left" style:position="0in"/>
        </style:tab-stops>
      </style:paragraph-properties>
      <style:text-properties fo:hyphenate="true"/>
    </style:style>
    <style:style style:name="T85" style:parent-style-name="Car.predefinitoparagrafo" style:family="text">
      <style:text-properties fo:font-size="11pt" style:font-size-asian="11pt" style:font-size-complex="11pt" style:language-asian="hi" style:country-asian="IN" style:language-complex="hi" style:country-complex="IN"/>
    </style:style>
    <style:style style:name="T86" style:parent-style-name="Car.predefinitoparagrafo" style:family="text">
      <style:text-properties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T87" style:parent-style-name="Car.predefinitoparagrafo" style:family="text">
      <style:text-properties fo:font-style="italic" style:font-style-asian="italic" fo:font-size="11pt" style:font-size-asian="11pt" style:font-size-complex="11pt" fo:language="en" fo:country="US" style:language-asian="hi" style:country-asian="IN" style:language-complex="hi" style:country-complex="IN"/>
    </style:style>
    <style:style style:name="T88" style:parent-style-name="Car.predefinitoparagrafo" style:family="text">
      <style:text-properties fo:font-style="italic" style:font-style-asian="italic" fo:font-size="11pt" style:font-size-asian="11pt" style:font-size-complex="11pt" style:language-asian="hi" style:country-asian="IN" style:language-complex="hi" style:country-complex="IN"/>
    </style:style>
    <style:style style:name="P89" style:parent-style-name="Standard" style:family="paragraph">
      <style:paragraph-properties fo:widows="0" fo:orphans="0" fo:text-align="justify" fo:margin-top="0.0833in" fo:margin-bottom="0.0833in"/>
      <style:text-properties fo:hyphenate="true"/>
    </style:style>
    <style:style style:name="T90" style:parent-style-name="Car.predefinitoparagrafo" style:family="text">
      <style:text-properties style:font-name-asian="MS Mincho"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 style:language-asian="hi" style:country-asian="IN" style:language-complex="hi" style:country-complex="IN"/>
    </style:style>
    <style:style style:name="T92" style:parent-style-name="Car.predefinitoparagrafo" style:family="text">
      <style:text-properties fo:font-size="11pt" style:font-size-asian="11pt" style:font-size-complex="11pt" style:language-asian="hi" style:country-asian="IN" style:language-complex="hi" style:country-complex="IN"/>
    </style:style>
    <style:style style:name="P93" style:parent-style-name="Standard" style:family="paragraph">
      <style:paragraph-properties fo:widows="0" fo:orphans="0" fo:text-align="justify" fo:margin-top="0.0833in" fo:margin-bottom="0.0833in"/>
      <style:text-properties fo:font-weight="bold" style:font-weight-asian="bold" style:font-weight-complex="bold" fo:color="#0000FF" fo:font-size="11pt" style:font-size-asian="11pt" style:font-size-complex="11pt" fo:hyphenate="true"/>
    </style:style>
    <style:style style:name="P94" style:parent-style-name="Standard" style:family="paragraph">
      <style:paragraph-properties fo:widows="0" fo:orphans="0" fo:text-align="justify" fo:margin-top="0.0833in" fo:margin-bottom="0.0833in" fo:margin-left="0.1972in" fo:text-indent="-0.1972in">
        <style:tab-stops/>
      </style:paragraph-properties>
      <style:text-properties fo:hyphenate="true"/>
    </style:style>
    <style:style style:name="T95" style:parent-style-name="Car.predefinitoparagrafo" style:family="text">
      <style:text-properties style:font-name-asian="MS Mincho"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 style:language-asian="hi" style:country-asian="IN" style:language-complex="hi" style:country-complex="IN"/>
    </style:style>
    <style:style style:name="T97" style:parent-style-name="Car.predefinitoparagrafo" style:family="text">
      <style:text-properties fo:font-style="italic" style:font-style-asian="italic" fo:font-size="11pt" style:font-size-asian="11pt" style:font-size-complex="11pt" style:language-asian="hi" style:country-asian="IN" style:language-complex="hi" style:country-complex="IN"/>
    </style:style>
    <style:style style:name="T98" style:parent-style-name="Car.predefinitoparagrafo" style:family="text">
      <style:text-properties fo:font-style="italic" style:font-style-asian="italic" fo:font-size="11pt" style:font-size-asian="11pt" style:font-size-complex="11pt" style:language-asian="hi" style:country-asian="IN" style:language-complex="hi" style:country-complex="IN"/>
    </style:style>
    <style:style style:name="P99" style:parent-style-name="Standard" style:family="paragraph">
      <style:paragraph-properties fo:widows="0" fo:orphans="0" fo:margin-top="0.0833in" fo:margin-bottom="0.0833in"/>
      <style:text-properties fo:font-size="11pt" style:font-size-asian="11pt" style:font-size-complex="11pt" style:language-asian="hi" style:country-asian="IN" style:language-complex="hi" style:country-complex="IN" fo:hyphenate="true"/>
    </style:style>
    <style:style style:name="P100" style:parent-style-name="Standard" style:family="paragraph">
      <style:paragraph-properties fo:widows="0" fo:orphans="0" fo:margin-top="0.0833in" fo:margin-bottom="0.0833in"/>
      <style:text-properties fo:font-size="11pt" style:font-size-asian="11pt" style:font-size-complex="11pt" style:language-asian="hi" style:country-asian="IN" style:language-complex="hi" style:country-complex="IN" fo:hyphenate="true"/>
    </style:style>
    <style:style style:name="P101" style:parent-style-name="Standard" style:family="paragraph">
      <style:paragraph-properties fo:widows="0" fo:orphans="0" fo:margin-top="0.0833in" fo:margin-bottom="0.0833in"/>
      <style:text-properties fo:font-size="11pt" style:font-size-asian="11pt" style:font-size-complex="11pt" style:language-asian="hi" style:country-asian="IN" style:language-complex="hi" style:country-complex="IN" fo:hyphenate="true"/>
    </style:style>
    <style:style style:name="P102" style:parent-style-name="Standard" style:family="paragraph">
      <style:paragraph-properties fo:widows="0" fo:orphans="0" fo:margin-top="0.0833in" fo:margin-bottom="0.0833in"/>
      <style:text-properties fo:font-size="11pt" style:font-size-asian="11pt" style:font-size-complex="11pt" style:language-asian="hi" style:country-asian="IN" style:language-complex="hi" style:country-complex="IN" fo:hyphenate="true"/>
    </style:style>
    <style:style style:name="P103" style:parent-style-name="Standard" style:family="paragraph">
      <style:paragraph-properties fo:widows="0" fo:orphans="0" fo:text-align="justify" fo:margin-top="0.0833in" fo:margin-bottom="0.0833in"/>
      <style:text-properties fo:font-size="11pt" style:font-size-asian="11pt" style:font-size-complex="11pt" style:language-asian="hi" style:country-asian="IN" style:language-complex="hi" style:country-complex="IN" fo:hyphenate="true"/>
    </style:style>
    <style:style style:name="P104" style:parent-style-name="Standard" style:family="paragraph">
      <style:paragraph-properties fo:widows="0" fo:orphans="0" fo:text-align="justify" fo:margin-top="0.0833in" fo:margin-bottom="0.0833in">
        <style:tab-stops>
          <style:tab-stop style:type="left" style:position="0in"/>
        </style:tab-stops>
      </style:paragraph-properties>
      <style:text-properties fo:hyphenate="true"/>
    </style:style>
    <style:style style:name="T105" style:parent-style-name="Car.predefinitoparagrafo" style:family="text">
      <style:text-properties fo:font-size="11pt" style:font-size-asian="11pt" style:font-size-complex="11pt" style:language-asian="hi" style:country-asian="IN" style:language-complex="hi" style:country-complex="IN"/>
    </style:style>
    <style:style style:name="T106" style:parent-style-name="Car.predefinitoparagrafo" style:family="text">
      <style:text-properties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T107" style:parent-style-name="Car.predefinitoparagrafo" style:family="text">
      <style:text-properties fo:font-size="11pt" style:font-size-asian="11pt" style:font-size-complex="11pt" fo:language="en" fo:country="US" style:language-asian="hi" style:country-asian="IN" style:language-complex="hi" style:country-complex="IN"/>
    </style:style>
    <style:style style:name="T108" style:parent-style-name="Car.predefinitoparagrafo" style:family="text">
      <style:text-properties fo:font-style="italic" style:font-style-asian="italic" fo:font-size="11pt" style:font-size-asian="11pt" style:font-size-complex="11pt" style:language-asian="hi" style:country-asian="IN" style:language-complex="hi" style:country-complex="IN"/>
    </style:style>
    <style:style style:name="P109" style:parent-style-name="Standard" style:family="paragraph">
      <style:paragraph-properties fo:widows="0" fo:orphans="0" fo:text-align="justify" fo:margin-top="0.0833in" fo:margin-bottom="0.0833in" fo:margin-left="0.1972in" fo:text-indent="-0.1972in">
        <style:tab-stops/>
      </style:paragraph-properties>
      <style:text-properties fo:hyphenate="true"/>
    </style:style>
    <style:style style:name="T110" style:parent-style-name="Car.predefinitoparagrafo" style:family="text">
      <style:text-properties style:font-name-asian="MS Mincho"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 style:language-asian="hi" style:country-asian="IN" style:language-complex="hi" style:country-complex="IN"/>
    </style:style>
    <style:style style:name="P113" style:parent-style-name="Standard" style:family="paragraph">
      <style:paragraph-properties fo:margin-top="0.0833in" fo:margin-bottom="0.0833in"/>
      <style:text-properties fo:hyphenate="true"/>
    </style:style>
    <style:style style:name="T114" style:parent-style-name="Car.predefinitoparagrafo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P115" style:parent-style-name="Standard" style:family="paragraph">
      <style:paragraph-properties fo:widows="0" fo:orphans="0" fo:text-align="justify" fo:margin-top="0.0833in" fo:margin-bottom="0.0833in" fo:margin-left="0.1972in" fo:text-indent="-0.1972in">
        <style:tab-stops/>
      </style:paragraph-properties>
      <style:text-properties fo:hyphenate="true"/>
    </style:style>
    <style:style style:name="T116" style:parent-style-name="Car.predefinitoparagrafo" style:family="text">
      <style:text-properties style:font-name-asian="MS Mincho"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 style:language-asian="hi" style:country-asian="IN" style:language-complex="hi" style:country-complex="IN"/>
    </style:style>
    <style:style style:name="T118" style:parent-style-name="Car.predefinitoparagrafo" style:family="text">
      <style:text-properties fo:font-style="italic" style:font-style-asian="italic" fo:font-size="11pt" style:font-size-asian="11pt" style:font-size-complex="11pt" style:language-asian="hi" style:country-asian="IN" style:language-complex="hi" style:country-complex="IN"/>
    </style:style>
    <style:style style:name="T119" style:parent-style-name="Car.predefinitoparagrafo" style:family="text">
      <style:text-properties fo:font-style="italic" style:font-style-asian="italic" fo:font-size="11pt" style:font-size-asian="11pt" style:font-size-complex="11pt" style:language-asian="hi" style:country-asian="IN" style:language-complex="hi" style:country-complex="IN"/>
    </style:style>
    <style:style style:name="T120" style:parent-style-name="Car.predefinitoparagrafo" style:family="text">
      <style:text-properties fo:font-size="11pt" style:font-size-asian="11pt" style:font-size-complex="11pt" style:language-asian="hi" style:country-asian="IN" style:language-complex="hi" style:country-complex="IN"/>
    </style:style>
    <style:style style:name="P121" style:parent-style-name="Standard" style:family="paragraph">
      <style:paragraph-properties fo:widows="0" fo:orphans="0" fo:text-align="justify" fo:margin-top="0.0833in" fo:margin-bottom="0.0833in" fo:margin-left="0.1972in" fo:text-indent="-0.1972in">
        <style:tab-stops/>
      </style:paragraph-properties>
      <style:text-properties fo:font-size="11pt" style:font-size-asian="11pt" style:font-size-complex="11pt" fo:hyphenate="true"/>
    </style:style>
    <style:style style:name="P122" style:parent-style-name="Standard" style:family="paragraph">
      <style:paragraph-properties fo:margin-top="0.0833in" fo:margin-bottom="0.0833in"/>
      <style:text-properties fo:font-weight="bold" style:font-weight-asian="bold" style:font-weight-complex="bold" fo:font-size="11pt" style:font-size-asian="11pt" style:font-size-complex="11pt" fo:hyphenate="true"/>
    </style:style>
    <style:style style:name="P123" style:parent-style-name="Standard" style:family="paragraph">
      <style:paragraph-properties fo:text-align="justify" fo:margin-top="0.0833in" fo:margin-bottom="0.0833in"/>
      <style:text-properties fo:font-weight="bold" style:font-weight-asian="bold" style:font-weight-complex="bold" fo:font-size="11pt" style:font-size-asian="11pt" style:font-size-complex="11pt" fo:hyphenate="true"/>
    </style:style>
    <style:style style:name="P124" style:parent-style-name="Standard" style:family="paragraph">
      <style:paragraph-properties fo:text-align="justify" fo:margin-top="0.0833in" fo:margin-bottom="0.0833in"/>
      <style:text-properties fo:font-weight="bold" style:font-weight-asian="bold" style:font-weight-complex="bold" fo:font-size="11pt" style:font-size-asian="11pt" style:font-size-complex="11pt" fo:hyphenate="true"/>
    </style:style>
    <style:style style:name="P125" style:parent-style-name="Standard" style:family="paragraph">
      <style:paragraph-properties fo:text-align="justify" fo:margin-top="0.0833in" fo:margin-bottom="0.0833in"/>
      <style:text-properties fo:font-weight="bold" style:font-weight-asian="bold" style:font-weight-complex="bold" fo:font-size="11pt" style:font-size-asian="11pt" style:font-size-complex="11pt" fo:hyphenate="true"/>
    </style:style>
    <style:style style:name="P126" style:parent-style-name="Standard" style:family="paragraph">
      <style:paragraph-properties fo:text-align="justify" fo:margin-top="0.0833in" fo:margin-bottom="0.0833in" fo:margin-left="0.2958in" fo:text-indent="-0.2958in">
        <style:tab-stops/>
      </style:paragraph-properties>
      <style:text-properties fo:hyphenate="true"/>
    </style:style>
    <style:style style:name="T12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P131" style:parent-style-name="Standard" style:family="paragraph">
      <style:paragraph-properties fo:widows="0" fo:orphans="0" fo:text-align="justify" fo:margin-top="0.0833in" fo:margin-bottom="0.0833in">
        <style:tab-stops>
          <style:tab-stop style:type="left" style:position="0in"/>
        </style:tab-stops>
      </style:paragraph-properties>
      <style:text-properties fo:hyphenate="true"/>
    </style:style>
    <style:style style:name="T1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Car.predefinitoparagrafo" style:family="text">
      <style:text-properties fo:font-style="italic" style:font-style-asian="italic" fo:font-size="11pt" style:font-size-asian="11pt" style:font-size-complex="11pt" fo:language="en" fo:country="US" style:language-asian="hi" style:country-asian="IN" style:language-complex="hi" style:country-complex="IN"/>
    </style:style>
    <style:style style:name="T134" style:parent-style-name="Car.predefinitoparagrafo" style:family="text">
      <style:text-properties fo:font-style="italic" style:font-style-asian="italic" fo:font-size="11pt" style:font-size-asian="11pt" style:font-size-complex="11pt" style:language-asian="hi" style:country-asian="IN" style:language-complex="hi" style:country-complex="IN"/>
    </style:style>
    <style:style style:name="P135" style:parent-style-name="Standard" style:family="paragraph">
      <style:paragraph-properties fo:widows="0" fo:orphans="0" fo:text-align="justify" fo:margin-top="0.0833in" fo:margin-bottom="0.0833in" fo:margin-left="0.1972in" fo:text-indent="-0.1972in">
        <style:tab-stops/>
      </style:paragraph-properties>
      <style:text-properties fo:hyphenate="true"/>
    </style:style>
    <style:style style:name="T136" style:parent-style-name="Car.predefinitoparagrafo" style:family="text">
      <style:text-properties style:font-name-asian="MS Mincho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13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style:language-asian="hi" style:country-asian="IN" style:language-complex="hi" style:country-complex="IN"/>
    </style:style>
    <style:style style:name="T140" style:parent-style-name="Car.predefinitoparagrafo" style:family="text">
      <style:text-properties fo:font-style="italic" style:font-style-asian="italic" fo:font-size="11pt" style:font-size-asian="11pt" style:font-size-complex="11pt" style:language-asian="hi" style:country-asian="IN" style:language-complex="hi" style:country-complex="IN"/>
    </style:style>
    <style:style style:name="T141" style:parent-style-name="Car.predefinitoparagrafo" style:family="text">
      <style:text-properties fo:color="#000000" fo:font-size="11pt" style:font-size-asian="11pt" style:font-size-complex="11pt"/>
    </style:style>
    <style:style style:name="T142" style:parent-style-name="Car.predefinitoparagrafo" style:family="text">
      <style:text-properties fo:color="#000000" fo:font-size="11pt" style:font-size-asian="11pt" style:font-size-complex="11pt"/>
    </style:style>
    <style:style style:name="P143" style:parent-style-name="Standard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fo:hyphenate="true"/>
    </style:style>
    <style:style style:name="T144" style:parent-style-name="Car.predefinitoparagrafo" style:family="text">
      <style:text-properties fo:color="#000000" fo:letter-spacing="-0.0006in" fo:font-size="11pt" style:font-size-asian="11pt" style:font-size-complex="11pt"/>
    </style:style>
    <style:style style:name="T145" style:parent-style-name="Car.predefinitoparagrafo" style:family="text">
      <style:text-properties fo:color="#000000" fo:letter-spacing="-0.0006in" fo:font-size="11pt" style:font-size-asian="11pt" style:font-size-complex="11pt"/>
    </style:style>
    <style:style style:name="T146" style:parent-style-name="Car.predefinitoparagrafo" style:family="text">
      <style:text-properties fo:font-style="italic" style:font-style-asian="italic" fo:color="#000000" fo:letter-spacing="-0.0006in" fo:font-size="11pt" style:font-size-asian="11pt" style:font-size-complex="11pt"/>
    </style:style>
    <style:style style:name="T147" style:parent-style-name="Car.predefinitoparagrafo" style:family="text">
      <style:text-properties fo:color="#000000" fo:letter-spacing="-0.0006in" fo:font-size="11pt" style:font-size-asian="11pt" style:font-size-complex="11pt"/>
    </style:style>
    <style:style style:name="T148" style:parent-style-name="Car.predefinitoparagrafo" style:family="text">
      <style:text-properties fo:color="#000000" fo:font-size="11pt" style:font-size-asian="11pt" style:font-size-complex="11pt"/>
    </style:style>
    <style:style style:name="T149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50" style:parent-style-name="Car.predefinitoparagrafo" style:family="text">
      <style:text-properties fo:color="#000000" fo:font-size="11pt" style:font-size-asian="11pt" style:font-size-complex="11pt"/>
    </style:style>
    <style:style style:name="T151" style:parent-style-name="Car.predefinitoparagrafo" style:family="text">
      <style:text-properties fo:color="#000000" fo:letter-spacing="-0.0006in" fo:font-size="11pt" style:font-size-asian="11pt" style:font-size-complex="11pt"/>
    </style:style>
    <style:style style:name="T152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153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154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155" style:parent-style-name="Car.predefinitoparagrafo" style:family="text">
      <style:text-properties fo:font-style="italic" style:font-style-asian="italic" fo:color="#000000" fo:letter-spacing="0.0027in" fo:font-size="11pt" style:font-size-asian="11pt" style:font-size-complex="11pt"/>
    </style:style>
    <style:style style:name="T156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157" style:parent-style-name="Car.predefinitoparagrafo" style:family="text">
      <style:text-properties fo:color="#000000" fo:letter-spacing="-0.002in" fo:font-size="11pt" style:font-size-asian="11pt" style:font-size-complex="11pt"/>
    </style:style>
    <style:style style:name="T158" style:parent-style-name="Car.predefinitoparagrafo" style:family="text">
      <style:text-properties fo:color="#000000" fo:letter-spacing="-0.0034in" fo:font-size="11pt" style:font-size-asian="11pt" style:font-size-complex="11pt"/>
    </style:style>
    <style:style style:name="T159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160" style:parent-style-name="Car.predefinitoparagrafo" style:family="text">
      <style:text-properties fo:color="#000000" fo:font-size="11pt" style:font-size-asian="11pt" style:font-size-complex="11pt"/>
    </style:style>
    <style:style style:name="P161" style:parent-style-name="Standard" style:family="paragraph">
      <style:paragraph-properties fo:text-align="justify" fo:margin-top="0.0833in" fo:margin-bottom="0.0833in" fo:margin-left="0.1972in" fo:margin-right="0.05in" fo:text-indent="-0.1972in">
        <style:tab-stops>
          <style:tab-stop style:type="char" style:char="," style:position="1in"/>
        </style:tab-stops>
      </style:paragraph-properties>
    </style:style>
    <style:style style:name="T162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163" style:parent-style-name="Car.predefinitoparagrafo" style:family="text">
      <style:text-properties fo:font-style="italic" style:font-style-asian="italic" fo:color="#000000" fo:letter-spacing="0.0013in" fo:font-size="11pt" style:font-size-asian="11pt" style:font-size-complex="11pt"/>
    </style:style>
    <style:style style:name="T164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165" style:parent-style-name="Car.predefinitoparagrafo" style:family="text">
      <style:text-properties fo:font-style="italic" style:font-style-asian="italic" fo:color="#000000" fo:letter-spacing="0.0013in" fo:font-size="11pt" style:font-size-asian="11pt" style:font-size-complex="11pt"/>
    </style:style>
    <style:style style:name="T166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167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168" style:parent-style-name="Car.predefinitoparagrafo" style:family="text">
      <style:text-properties fo:font-style="italic" style:font-style-asian="italic" fo:color="#000000" fo:letter-spacing="0.002in" fo:font-size="11pt" style:font-size-asian="11pt" style:font-size-complex="11pt"/>
    </style:style>
    <style:style style:name="T169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170" style:parent-style-name="Car.predefinitoparagrafo" style:family="text">
      <style:text-properties fo:font-style="italic" style:font-style-asian="italic" fo:color="#000000" fo:letter-spacing="0.002in" fo:font-size="11pt" style:font-size-asian="11pt" style:font-size-complex="11pt"/>
    </style:style>
    <style:style style:name="T171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172" style:parent-style-name="Car.predefinitoparagrafo" style:family="text">
      <style:text-properties fo:font-style="italic" style:font-style-asian="italic" fo:color="#000000" fo:letter-spacing="0.002in" fo:font-size="11pt" style:font-size-asian="11pt" style:font-size-complex="11pt"/>
    </style:style>
    <style:style style:name="T173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174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175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P176" style:parent-style-name="Standard" style:family="paragraph">
      <style:paragraph-properties fo:text-align="justify" fo:margin-top="0.0833in" fo:margin-bottom="0.0833in"/>
    </style:style>
    <style:style style:name="T177" style:parent-style-name="Car.predefinitoparagrafo" style:family="text">
      <style:text-properties fo:color="#000000" fo:font-size="11pt" style:font-size-asian="11pt" style:font-size-complex="11pt"/>
    </style:style>
    <style:style style:name="T178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79" style:parent-style-name="Car.predefinitoparagrafo" style:family="text">
      <style:text-properties fo:color="#000000" fo:font-size="11pt" style:font-size-asian="11pt" style:font-size-complex="11pt"/>
    </style:style>
    <style:style style:name="P180" style:parent-style-name="Paragrafoelenco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81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182" style:parent-style-name="Car.predefinitoparagrafo" style:family="text">
      <style:text-properties fo:color="#000000" fo:font-size="11pt" style:font-size-asian="11pt" style:font-size-complex="11pt"/>
    </style:style>
    <style:style style:name="T183" style:parent-style-name="Car.predefinitoparagrafo" style:family="text">
      <style:text-properties fo:color="#000000" fo:font-size="11pt" style:font-size-asian="11pt" style:font-size-complex="11pt"/>
    </style:style>
    <style:style style:name="P184" style:parent-style-name="Paragrafoelenco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85" style:parent-style-name="Car.predefinitoparagrafo" style:family="text">
      <style:text-properties fo:color="#000000" fo:font-size="11pt" style:font-size-asian="11pt" style:font-size-complex="11pt"/>
    </style:style>
    <style:style style:name="T186" style:parent-style-name="Car.predefinitoparagrafo" style:family="text">
      <style:text-properties fo:color="#000000" fo:letter-spacing="-0.002in" fo:font-size="11pt" style:font-size-asian="11pt" style:font-size-complex="11pt"/>
    </style:style>
    <style:style style:name="T187" style:parent-style-name="Car.predefinitoparagrafo" style:family="text">
      <style:text-properties fo:color="#000000" fo:font-size="11pt" style:font-size-asian="11pt" style:font-size-complex="11pt"/>
    </style:style>
    <style:style style:name="P188" style:parent-style-name="Paragrafoelenco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89" style:parent-style-name="Car.predefinitoparagrafo" style:family="text">
      <style:text-properties fo:color="#000000" fo:letter-spacing="-0.002in" fo:font-size="11pt" style:font-size-asian="11pt" style:font-size-complex="11pt"/>
    </style:style>
    <style:style style:name="T190" style:parent-style-name="Car.predefinitoparagrafo" style:family="text">
      <style:text-properties fo:font-style="italic" style:font-style-asian="italic" fo:color="#000000" fo:letter-spacing="-0.002in" fo:font-size="11pt" style:font-size-asian="11pt" style:font-size-complex="11pt"/>
    </style:style>
    <style:style style:name="T191" style:parent-style-name="Car.predefinitoparagrafo" style:family="text">
      <style:text-properties fo:font-style="italic" style:font-style-asian="italic" fo:color="#000000" fo:letter-spacing="-0.002in" fo:font-size="11pt" style:font-size-asian="11pt" style:font-size-complex="11pt"/>
    </style:style>
    <style:style style:name="T192" style:parent-style-name="Car.predefinitoparagrafo" style:family="text">
      <style:text-properties fo:color="#000000" fo:letter-spacing="-0.002in" fo:font-size="11pt" style:font-size-asian="11pt" style:font-size-complex="11pt"/>
    </style:style>
    <style:style style:name="T193" style:parent-style-name="Car.predefinitoparagrafo" style:family="text">
      <style:text-properties fo:font-style="italic" style:font-style-asian="italic" fo:color="#000000" fo:letter-spacing="-0.002in" fo:font-size="11pt" style:font-size-asian="11pt" style:font-size-complex="11pt"/>
    </style:style>
    <style:style style:name="T194" style:parent-style-name="Car.predefinitoparagrafo" style:family="text">
      <style:text-properties fo:color="#000000" fo:letter-spacing="-0.002in" fo:font-size="11pt" style:font-size-asian="11pt" style:font-size-complex="11pt"/>
    </style:style>
    <style:style style:name="T195" style:parent-style-name="Car.predefinitoparagrafo" style:family="text">
      <style:text-properties fo:font-style="italic" style:font-style-asian="italic" fo:color="#000000" fo:letter-spacing="-0.002in" fo:font-size="11pt" style:font-size-asian="11pt" style:font-size-complex="11pt"/>
    </style:style>
    <style:style style:name="T196" style:parent-style-name="Car.predefinitoparagrafo" style:family="text">
      <style:text-properties fo:color="#000000" fo:letter-spacing="-0.002in" fo:font-size="11pt" style:font-size-asian="11pt" style:font-size-complex="11pt"/>
    </style:style>
    <style:style style:name="T197" style:parent-style-name="Car.predefinitoparagrafo" style:family="text">
      <style:text-properties fo:color="#000000" fo:letter-spacing="0.0055in" fo:font-size="11pt" style:font-size-asian="11pt" style:font-size-complex="11pt"/>
    </style:style>
    <style:style style:name="T198" style:parent-style-name="Car.predefinitoparagrafo" style:family="text">
      <style:text-properties fo:color="#000000" fo:letter-spacing="0.0083in" fo:font-size="11pt" style:font-size-asian="11pt" style:font-size-complex="11pt"/>
    </style:style>
    <style:style style:name="T199" style:parent-style-name="Car.predefinitoparagrafo" style:family="text">
      <style:text-properties fo:color="#000000" fo:letter-spacing="0.0055in" fo:font-size="11pt" style:font-size-asian="11pt" style:font-size-complex="11pt"/>
    </style:style>
    <style:style style:name="P200" style:parent-style-name="Paragrafoelenco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01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202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203" style:parent-style-name="Car.predefinitoparagrafo" style:family="text">
      <style:text-properties fo:color="#000000" fo:font-size="11pt" style:font-size-asian="11pt" style:font-size-complex="11pt"/>
    </style:style>
    <style:style style:name="P204" style:parent-style-name="Paragrafoelenco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05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206" style:parent-style-name="Car.predefinitoparagrafo" style:family="text">
      <style:text-properties fo:color="#000000" fo:font-size="11pt" style:font-size-asian="11pt" style:font-size-complex="11pt"/>
    </style:style>
    <style:style style:name="P207" style:parent-style-name="Standard" style:family="paragraph">
      <style:paragraph-properties fo:margin-top="0.0833in" fo:margin-bottom="0.0833in"/>
      <style:text-properties fo:hyphenate="true"/>
    </style:style>
    <style:style style:name="T208" style:parent-style-name="Car.predefinitoparagrafo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P209" style:parent-style-name="Standard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fo:hyphenate="true"/>
    </style:style>
    <style:style style:name="T210" style:parent-style-name="Car.predefinitoparagrafo" style:family="text">
      <style:text-properties style:font-name-asian="MS Mincho" fo:font-weight="bold" style:font-weight-asian="bold" fo:font-size="11pt" style:font-size-asian="11pt" style:font-size-complex="11pt"/>
    </style:style>
    <style:style style:name="T211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212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style:language-asian="hi" style:country-asian="IN" style:language-complex="hi" style:country-complex="IN"/>
    </style:style>
    <style:style style:name="T213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214" style:parent-style-name="Car.predefinitoparagrafo" style:family="text">
      <style:text-properties fo:color="#000000" fo:font-size="11pt" style:font-size-asian="11pt" style:font-size-complex="11pt"/>
    </style:style>
    <style:style style:name="T215" style:parent-style-name="Car.predefinitoparagrafo" style:family="text">
      <style:text-properties fo:color="#000000" fo:font-size="11pt" style:font-size-asian="11pt" style:font-size-complex="11pt"/>
    </style:style>
    <style:style style:name="T216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217" style:parent-style-name="Car.predefinitoparagrafo" style:family="text">
      <style:text-properties fo:color="#000000" fo:font-size="11pt" style:font-size-asian="11pt" style:font-size-complex="11pt"/>
    </style:style>
    <style:style style:name="P218" style:parent-style-name="Standard" style:family="paragraph">
      <style:paragraph-properties fo:text-align="justify" fo:margin-top="0.0833in" fo:margin-bottom="0.0833in"/>
      <style:text-properties fo:font-style="italic" style:font-style-asian="italic" fo:color="#000000" fo:font-size="11pt" style:font-size-asian="11pt" style:font-size-complex="11pt" fo:hyphenate="true"/>
    </style:style>
    <style:style style:name="P219" style:parent-style-name="Standard" style:family="paragraph">
      <style:paragraph-properties fo:margin-top="0.0833in" fo:margin-bottom="0.0833in"/>
      <style:text-properties fo:color="#000000" fo:font-size="11pt" style:font-size-asian="11pt" style:font-size-complex="11pt" fo:hyphenate="true"/>
    </style:style>
    <style:style style:name="P220" style:parent-style-name="Standard" style:family="paragraph">
      <style:paragraph-properties fo:margin-top="0.0833in" fo:margin-bottom="0.0833in"/>
      <style:text-properties fo:color="#000000" fo:font-size="11pt" style:font-size-asian="11pt" style:font-size-complex="11pt" fo:hyphenate="true"/>
    </style:style>
    <style:style style:name="P221" style:parent-style-name="Standard" style:family="paragraph">
      <style:paragraph-properties fo:margin-top="0.0833in" fo:margin-bottom="0.0833in"/>
      <style:text-properties fo:color="#000000" fo:font-size="11pt" style:font-size-asian="11pt" style:font-size-complex="11pt" fo:hyphenate="true"/>
    </style:style>
    <style:style style:name="P222" style:parent-style-name="Standard" style:family="paragraph">
      <style:paragraph-properties fo:margin-top="0.0833in" fo:margin-bottom="0.0833in"/>
      <style:text-properties fo:color="#000000" fo:font-size="11pt" style:font-size-asian="11pt" style:font-size-complex="11pt" fo:hyphenate="true"/>
    </style:style>
    <style:style style:name="P223" style:parent-style-name="Standard" style:family="paragraph">
      <style:paragraph-properties fo:margin-top="0.0833in" fo:margin-bottom="0.0833in"/>
      <style:text-properties fo:color="#000000" fo:font-size="11pt" style:font-size-asian="11pt" style:font-size-complex="11pt" fo:hyphenate="true"/>
    </style:style>
    <style:style style:name="P224" style:parent-style-name="Standard" style:family="paragraph">
      <style:paragraph-properties fo:text-align="justify" fo:margin-top="0.0833in" fo:margin-bottom="0.0833in"/>
      <style:text-properties fo:font-style="italic" style:font-style-asian="italic" style:font-style-complex="italic" fo:color="#000000" fo:font-size="11pt" style:font-size-asian="11pt" style:font-size-complex="11pt" fo:hyphenate="true"/>
    </style:style>
    <style:style style:name="P225" style:parent-style-name="Standard" style:family="paragraph">
      <style:paragraph-properties fo:text-align="justify" fo:margin-top="0.0833in" fo:margin-bottom="0.0833in"/>
      <style:text-properties fo:font-weight="bold" style:font-weight-asian="bold" style:font-weight-complex="bold" fo:font-size="11pt" style:font-size-asian="11pt" style:font-size-complex="11pt" fo:hyphenate="true"/>
    </style:style>
    <style:style style:name="P226" style:parent-style-name="Textbody" style:family="paragraph">
      <style:paragraph-properties fo:margin-top="0.0833in" fo:margin-bottom="0.0833in" fo:margin-right="0.0756in">
        <style:tab-stops>
          <style:tab-stop style:type="left" style:position="2.1659in"/>
          <style:tab-stop style:type="left" style:position="6.5958in"/>
        </style:tab-stops>
      </style:paragraph-properties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T228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22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style:language-asian="hi" style:country-asian="IN" style:language-complex="hi" style:country-complex="IN"/>
    </style:style>
    <style:style style:name="T23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231" style:parent-style-name="Car.predefinitoparagrafo" style:family="text">
      <style:text-properties fo:color="#000000" fo:font-size="11pt" style:font-size-asian="11pt" style:font-size-complex="11pt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T233" style:parent-style-name="Car.predefinitoparagrafo" style:family="text">
      <style:text-properties fo:color="#FFFFFF" fo:font-size="11pt" style:font-size-asian="11pt" style:font-size-complex="11pt"/>
    </style:style>
    <style:style style:name="T234" style:parent-style-name="Car.predefinitoparagrafo" style:family="text">
      <style:text-properties fo:font-size="11pt" style:font-size-asian="11pt" style:font-size-complex="11pt"/>
    </style:style>
    <style:style style:name="T23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36" style:parent-style-name="Car.predefinitoparagrafo" style:family="text">
      <style:text-properties fo:font-style="italic" style:font-style-asian="italic" style:font-style-complex="italic" fo:color="#000009" fo:letter-spacing="-0.0006in" fo:font-size="11pt" style:font-size-asian="11pt" style:font-size-complex="11pt"/>
    </style:style>
    <style:style style:name="T237" style:parent-style-name="Car.predefinitoparagrafo" style:family="text">
      <style:text-properties fo:font-style="italic" style:font-style-asian="italic" style:font-style-complex="italic" fo:color="#000009" fo:letter-spacing="0.0062in" fo:font-size="11pt" style:font-size-asian="11pt" style:font-size-complex="11pt"/>
    </style:style>
    <style:style style:name="T238" style:parent-style-name="Car.predefinitoparagrafo" style:family="text">
      <style:text-properties fo:font-style="italic" style:font-style-asian="italic" style:font-style-complex="italic" fo:color="#000009" fo:letter-spacing="-0.0006in" fo:font-size="11pt" style:font-size-asian="11pt" style:font-size-complex="11pt"/>
    </style:style>
    <style:style style:name="T239" style:parent-style-name="Car.predefinitoparagrafo" style:family="text">
      <style:text-properties fo:font-style="italic" style:font-style-asian="italic" style:font-style-complex="italic" fo:color="#000009" fo:letter-spacing="0.0069in" fo:font-size="11pt" style:font-size-asian="11pt" style:font-size-complex="11pt"/>
    </style:style>
    <style:style style:name="T240" style:parent-style-name="Car.predefinitoparagrafo" style:family="text">
      <style:text-properties fo:font-style="italic" style:font-style-asian="italic" style:font-style-complex="italic" fo:color="#000009" fo:letter-spacing="-0.0006in" fo:font-size="11pt" style:font-size-asian="11pt" style:font-size-complex="11pt"/>
    </style:style>
    <style:style style:name="T241" style:parent-style-name="Car.predefinitoparagrafo" style:family="text">
      <style:text-properties fo:font-style="italic" style:font-style-asian="italic" style:font-style-complex="italic" fo:color="#000009" fo:letter-spacing="0.0076in" fo:font-size="11pt" style:font-size-asian="11pt" style:font-size-complex="11pt"/>
    </style:style>
    <style:style style:name="T242" style:parent-style-name="Car.predefinitoparagrafo" style:family="text">
      <style:text-properties fo:font-style="italic" style:font-style-asian="italic" style:font-style-complex="italic" fo:color="#000009" fo:letter-spacing="-0.0006in" fo:font-size="11pt" style:font-size-asian="11pt" style:font-size-complex="11pt"/>
    </style:style>
    <style:style style:name="T243" style:parent-style-name="Car.predefinitoparagrafo" style:family="text">
      <style:text-properties fo:font-style="italic" style:font-style-asian="italic" style:font-style-complex="italic" fo:color="#000009" fo:letter-spacing="0.0069in" fo:font-size="11pt" style:font-size-asian="11pt" style:font-size-complex="11pt"/>
    </style:style>
    <style:style style:name="T244" style:parent-style-name="Car.predefinitoparagrafo" style:family="text">
      <style:text-properties fo:font-style="italic" style:font-style-asian="italic" style:font-style-complex="italic" fo:color="#000009" fo:letter-spacing="-0.0006in" fo:font-size="11pt" style:font-size-asian="11pt" style:font-size-complex="11pt"/>
    </style:style>
    <style:style style:name="T245" style:parent-style-name="Car.predefinitoparagrafo" style:family="text">
      <style:text-properties fo:font-style="italic" style:font-style-asian="italic" style:font-style-complex="italic" fo:color="#000009" fo:letter-spacing="0.0076in" fo:font-size="11pt" style:font-size-asian="11pt" style:font-size-complex="11pt"/>
    </style:style>
    <style:style style:name="T246" style:parent-style-name="Car.predefinitoparagrafo" style:family="text">
      <style:text-properties fo:font-style="italic" style:font-style-asian="italic" style:font-style-complex="italic" fo:color="#000009" fo:letter-spacing="-0.0006in" fo:font-size="11pt" style:font-size-asian="11pt" style:font-size-complex="11pt"/>
    </style:style>
    <style:style style:name="T247" style:parent-style-name="Car.predefinitoparagrafo" style:family="text">
      <style:text-properties fo:font-style="italic" style:font-style-asian="italic" style:font-style-complex="italic" fo:color="#000009" fo:letter-spacing="0.0062in" fo:font-size="11pt" style:font-size-asian="11pt" style:font-size-complex="11pt"/>
    </style:style>
    <style:style style:name="T248" style:parent-style-name="Car.predefinitoparagrafo" style:family="text">
      <style:text-properties fo:font-style="italic" style:font-style-asian="italic" style:font-style-complex="italic" fo:color="#000009" fo:font-size="11pt" style:font-size-asian="11pt" style:font-size-complex="11pt"/>
    </style:style>
    <style:style style:name="T249" style:parent-style-name="Car.predefinitoparagrafo" style:family="text">
      <style:text-properties fo:font-style="italic" style:font-style-asian="italic" style:font-style-complex="italic" fo:color="#000009" fo:letter-spacing="0.0062in" fo:font-size="11pt" style:font-size-asian="11pt" style:font-size-complex="11pt"/>
    </style:style>
    <style:style style:name="T250" style:parent-style-name="Car.predefinitoparagrafo" style:family="text">
      <style:text-properties fo:font-style="italic" style:font-style-asian="italic" style:font-style-complex="italic" fo:color="#000009" fo:font-size="11pt" style:font-size-asian="11pt" style:font-size-complex="11pt"/>
    </style:style>
    <style:style style:name="T251" style:parent-style-name="Car.predefinitoparagrafo" style:family="text">
      <style:text-properties fo:font-style="italic" style:font-style-asian="italic" style:font-style-complex="italic" fo:color="#000009" fo:letter-spacing="0.0076in" fo:font-size="11pt" style:font-size-asian="11pt" style:font-size-complex="11pt"/>
    </style:style>
    <style:style style:name="T252" style:parent-style-name="Car.predefinitoparagrafo" style:family="text">
      <style:text-properties fo:font-style="italic" style:font-style-asian="italic" style:font-style-complex="italic" fo:color="#000009" fo:font-size="11pt" style:font-size-asian="11pt" style:font-size-complex="11pt"/>
    </style:style>
    <style:style style:name="T253" style:parent-style-name="Car.predefinitoparagrafo" style:family="text">
      <style:text-properties fo:font-style="italic" style:font-style-asian="italic" style:font-style-complex="italic" fo:color="#000009" fo:letter-spacing="0.0083in" fo:font-size="11pt" style:font-size-asian="11pt" style:font-size-complex="11pt"/>
    </style:style>
    <style:style style:name="T254" style:parent-style-name="Car.predefinitoparagrafo" style:family="text">
      <style:text-properties fo:font-style="italic" style:font-style-asian="italic" style:font-style-complex="italic" fo:color="#000009" fo:font-size="11pt" style:font-size-asian="11pt" style:font-size-complex="11pt"/>
    </style:style>
    <style:style style:name="T255" style:parent-style-name="Car.predefinitoparagrafo" style:family="text">
      <style:text-properties fo:font-style="italic" style:font-style-asian="italic" style:font-style-complex="italic" fo:color="#000009" fo:letter-spacing="0.0083in" fo:font-size="11pt" style:font-size-asian="11pt" style:font-size-complex="11pt"/>
    </style:style>
    <style:style style:name="T256" style:parent-style-name="Car.predefinitoparagrafo" style:family="text">
      <style:text-properties fo:font-style="italic" style:font-style-asian="italic" style:font-style-complex="italic" fo:color="#000009" fo:font-size="11pt" style:font-size-asian="11pt" style:font-size-complex="11pt"/>
    </style:style>
    <style:style style:name="T257" style:parent-style-name="Car.predefinitoparagrafo" style:family="text">
      <style:text-properties fo:font-style="italic" style:font-style-asian="italic" style:font-style-complex="italic" fo:color="#000009" fo:letter-spacing="0.0062in" fo:font-size="11pt" style:font-size-asian="11pt" style:font-size-complex="11pt"/>
    </style:style>
    <style:style style:name="T258" style:parent-style-name="Car.predefinitoparagrafo" style:family="text">
      <style:text-properties fo:font-style="italic" style:font-style-asian="italic" style:font-style-complex="italic" fo:color="#000009" fo:font-size="11pt" style:font-size-asian="11pt" style:font-size-complex="11pt"/>
    </style:style>
    <style:style style:name="T259" style:parent-style-name="Car.predefinitoparagrafo" style:family="text">
      <style:text-properties fo:font-style="italic" style:font-style-asian="italic" style:font-style-complex="italic" fo:color="#000009" fo:font-size="11pt" style:font-size-asian="11pt" style:font-size-complex="11pt"/>
    </style:style>
    <style:style style:name="T260" style:parent-style-name="Car.predefinitoparagrafo" style:family="text">
      <style:text-properties fo:font-style="italic" style:font-style-asian="italic" style:font-style-complex="italic" fo:color="#000009" fo:letter-spacing="0.0069in" fo:font-size="11pt" style:font-size-asian="11pt" style:font-size-complex="11pt"/>
    </style:style>
    <style:style style:name="T261" style:parent-style-name="Car.predefinitoparagrafo" style:family="text">
      <style:text-properties fo:font-style="italic" style:font-style-asian="italic" style:font-style-complex="italic" fo:color="#000009" fo:font-size="11pt" style:font-size-asian="11pt" style:font-size-complex="11pt"/>
    </style:style>
    <style:style style:name="T262" style:parent-style-name="Car.predefinitoparagrafo" style:family="text">
      <style:text-properties fo:font-style="italic" style:font-style-asian="italic" style:font-style-complex="italic" fo:color="#000009" fo:letter-spacing="0.0062in" fo:font-size="11pt" style:font-size-asian="11pt" style:font-size-complex="11pt"/>
    </style:style>
    <style:style style:name="T263" style:parent-style-name="Car.predefinitoparagrafo" style:family="text">
      <style:text-properties fo:font-style="italic" style:font-style-asian="italic" style:font-style-complex="italic" fo:color="#000009" fo:font-size="11pt" style:font-size-asian="11pt" style:font-size-complex="11pt"/>
    </style:style>
    <style:style style:name="T264" style:parent-style-name="Car.predefinitoparagrafo" style:family="text">
      <style:text-properties fo:font-style="italic" style:font-style-asian="italic" style:font-style-complex="italic" fo:color="#000009" fo:letter-spacing="0.0097in" fo:font-size="11pt" style:font-size-asian="11pt" style:font-size-complex="11pt"/>
    </style:style>
    <style:style style:name="T265" style:parent-style-name="Car.predefinitoparagrafo" style:family="text">
      <style:text-properties fo:font-style="italic" style:font-style-asian="italic" style:font-style-complex="italic" fo:color="#000009" fo:font-size="11pt" style:font-size-asian="11pt" style:font-size-complex="11pt"/>
    </style:style>
    <style:style style:name="T266" style:parent-style-name="Car.predefinitoparagrafo" style:family="text">
      <style:text-properties fo:font-style="italic" style:font-style-asian="italic" style:font-style-complex="italic" fo:color="#000009" fo:letter-spacing="0.0069in" fo:font-size="11pt" style:font-size-asian="11pt" style:font-size-complex="11pt"/>
    </style:style>
    <style:style style:name="T267" style:parent-style-name="Car.predefinitoparagrafo" style:family="text">
      <style:text-properties fo:font-style="italic" style:font-style-asian="italic" style:font-style-complex="italic" fo:color="#000009" fo:font-size="11pt" style:font-size-asian="11pt" style:font-size-complex="11pt"/>
    </style:style>
    <style:style style:name="T268" style:parent-style-name="Car.predefinitoparagrafo" style:family="text">
      <style:text-properties fo:font-style="italic" style:font-style-asian="italic" style:font-style-complex="italic" fo:color="#000009" fo:letter-spacing="0.0437in" fo:font-size="11pt" style:font-size-asian="11pt" style:font-size-complex="11pt"/>
    </style:style>
    <style:style style:name="T269" style:parent-style-name="Car.predefinitoparagrafo" style:family="text">
      <style:text-properties fo:font-style="italic" style:font-style-asian="italic" style:font-style-complex="italic" fo:color="#000009" fo:font-size="11pt" style:font-size-asian="11pt" style:font-size-complex="11pt"/>
    </style:style>
    <style:style style:name="T270" style:parent-style-name="Car.predefinitoparagrafo" style:family="text">
      <style:text-properties fo:font-style="italic" style:font-style-asian="italic" style:font-style-complex="italic" fo:color="#000009" fo:letter-spacing="-0.0006in" fo:font-size="11pt" style:font-size-asian="11pt" style:font-size-complex="11pt"/>
    </style:style>
    <style:style style:name="T271" style:parent-style-name="Car.predefinitoparagrafo" style:family="text">
      <style:text-properties fo:font-style="italic" style:font-style-asian="italic" style:font-style-complex="italic" fo:color="#000009" fo:letter-spacing="0.0048in" fo:font-size="11pt" style:font-size-asian="11pt" style:font-size-complex="11pt"/>
    </style:style>
    <style:style style:name="T272" style:parent-style-name="Car.predefinitoparagrafo" style:family="text">
      <style:text-properties fo:font-style="italic" style:font-style-asian="italic" style:font-style-complex="italic" fo:color="#000009" fo:letter-spacing="-0.0006in" fo:font-size="11pt" style:font-size-asian="11pt" style:font-size-complex="11pt"/>
    </style:style>
    <style:style style:name="T273" style:parent-style-name="Car.predefinitoparagrafo" style:family="text">
      <style:text-properties fo:font-style="italic" style:font-style-asian="italic" style:font-style-complex="italic" fo:color="#000009" fo:letter-spacing="0.0041in" fo:font-size="11pt" style:font-size-asian="11pt" style:font-size-complex="11pt"/>
    </style:style>
    <style:style style:name="T274" style:parent-style-name="Car.predefinitoparagrafo" style:family="text">
      <style:text-properties fo:font-style="italic" style:font-style-asian="italic" style:font-style-complex="italic" fo:color="#000009" fo:letter-spacing="-0.0006in" fo:font-size="11pt" style:font-size-asian="11pt" style:font-size-complex="11pt"/>
    </style:style>
    <style:style style:name="T275" style:parent-style-name="Car.predefinitoparagrafo" style:family="text">
      <style:text-properties fo:font-style="italic" style:font-style-asian="italic" style:font-style-complex="italic" fo:color="#000009" fo:letter-spacing="0.0041in" fo:font-size="11pt" style:font-size-asian="11pt" style:font-size-complex="11pt"/>
    </style:style>
    <style:style style:name="T276" style:parent-style-name="Car.predefinitoparagrafo" style:family="text">
      <style:text-properties fo:font-style="italic" style:font-style-asian="italic" style:font-style-complex="italic" fo:color="#000009" fo:letter-spacing="-0.0006in" fo:font-size="11pt" style:font-size-asian="11pt" style:font-size-complex="11pt"/>
    </style:style>
    <style:style style:name="T277" style:parent-style-name="Car.predefinitoparagrafo" style:family="text">
      <style:text-properties fo:font-style="italic" style:font-style-asian="italic" style:font-style-complex="italic" fo:color="#000009" fo:letter-spacing="0.0048in" fo:font-size="11pt" style:font-size-asian="11pt" style:font-size-complex="11pt"/>
    </style:style>
    <style:style style:name="T278" style:parent-style-name="Car.predefinitoparagrafo" style:family="text">
      <style:text-properties fo:font-style="italic" style:font-style-asian="italic" style:font-style-complex="italic" fo:color="#000009" fo:font-size="11pt" style:font-size-asian="11pt" style:font-size-complex="11pt"/>
    </style:style>
    <style:style style:name="T279" style:parent-style-name="Car.predefinitoparagrafo" style:family="text">
      <style:text-properties fo:font-style="italic" style:font-style-asian="italic" style:font-style-complex="italic" fo:color="#000009" fo:letter-spacing="0.0027in" fo:font-size="11pt" style:font-size-asian="11pt" style:font-size-complex="11pt"/>
    </style:style>
    <style:style style:name="T280" style:parent-style-name="Car.predefinitoparagrafo" style:family="text">
      <style:text-properties fo:font-style="italic" style:font-style-asian="italic" style:font-style-complex="italic" fo:color="#000009" fo:letter-spacing="-0.0006in" fo:font-size="11pt" style:font-size-asian="11pt" style:font-size-complex="11pt"/>
    </style:style>
    <style:style style:name="T281" style:parent-style-name="Car.predefinitoparagrafo" style:family="text">
      <style:text-properties fo:font-style="italic" style:font-style-asian="italic" style:font-style-complex="italic" fo:color="#000009" fo:letter-spacing="0.0437in" fo:font-size="11pt" style:font-size-asian="11pt" style:font-size-complex="11pt"/>
    </style:style>
    <style:style style:name="T282" style:parent-style-name="Car.predefinitoparagrafo" style:family="text">
      <style:text-properties fo:font-style="italic" style:font-style-asian="italic" style:font-style-complex="italic" fo:color="#000009" fo:letter-spacing="-0.0006in" fo:font-size="11pt" style:font-size-asian="11pt" style:font-size-complex="11pt"/>
    </style:style>
    <style:style style:name="T283" style:parent-style-name="Car.predefinitoparagrafo" style:family="text">
      <style:text-properties fo:font-style="italic" style:font-style-asian="italic" style:font-style-complex="italic" fo:color="#000009" fo:font-size="11pt" style:font-size-asian="11pt" style:font-size-complex="11pt"/>
    </style:style>
    <style:style style:name="T284" style:parent-style-name="Car.predefinitoparagrafo" style:family="text">
      <style:text-properties fo:font-style="italic" style:font-style-asian="italic" style:font-style-complex="italic" fo:color="#000009" fo:letter-spacing="-0.0006in" fo:font-size="11pt" style:font-size-asian="11pt" style:font-size-complex="11pt"/>
    </style:style>
    <style:style style:name="T285" style:parent-style-name="Car.predefinitoparagrafo" style:family="text">
      <style:text-properties fo:font-style="italic" style:font-style-asian="italic" style:font-style-complex="italic" fo:color="#000009" fo:font-size="11pt" style:font-size-asian="11pt" style:font-size-complex="11pt"/>
    </style:style>
    <style:style style:name="T286" style:parent-style-name="Car.predefinitoparagrafo" style:family="text">
      <style:text-properties fo:font-style="italic" style:font-style-asian="italic" style:font-style-complex="italic" fo:color="#000009" fo:letter-spacing="-0.0006in" fo:font-size="11pt" style:font-size-asian="11pt" style:font-size-complex="11pt"/>
    </style:style>
    <style:style style:name="T287" style:parent-style-name="Car.predefinitoparagrafo" style:family="text">
      <style:text-properties fo:font-style="italic" style:font-style-asian="italic" style:font-style-complex="italic" fo:color="#000009" fo:font-size="11pt" style:font-size-asian="11pt" style:font-size-complex="11pt"/>
    </style:style>
    <style:style style:name="P288" style:parent-style-name="Standard" style:family="paragraph">
      <style:paragraph-properties fo:text-align="justify" fo:margin-top="0.0833in" fo:margin-bottom="0.0833in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289" style:parent-style-name="Standard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fo:hyphenate="true"/>
    </style:style>
    <style:style style:name="T290" style:parent-style-name="Car.predefinitoparagrafo" style:family="text">
      <style:text-properties style:font-name-asian="MS Mincho" fo:font-weight="bold" style:font-weight-asian="bold" fo:color="#000000" fo:letter-spacing="0.0027in" fo:font-size="11pt" style:font-size-asian="11pt" style:font-size-complex="11pt"/>
    </style:style>
    <style:style style:name="T291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292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293" style:parent-style-name="Car.predefinitoparagrafo" style:family="text">
      <style:text-properties fo:color="#000000" fo:letter-spacing="0.0062in" fo:font-size="11pt" style:font-size-asian="11pt" style:font-size-complex="11pt"/>
    </style:style>
    <style:style style:name="T294" style:parent-style-name="Car.predefinitoparagrafo" style:family="text">
      <style:text-properties fo:color="#000000" fo:font-size="11pt" style:font-size-asian="11pt" style:font-size-complex="11pt"/>
    </style:style>
    <style:style style:name="T295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96" style:parent-style-name="Car.predefinitoparagrafo" style:family="text">
      <style:text-properties fo:font-style="italic" style:font-style-asian="italic" style:font-style-complex="italic" fo:color="#000000" style:text-scale="105%" fo:font-size="11pt" style:font-size-asian="11pt" style:font-size-complex="11pt"/>
    </style:style>
    <style:style style:name="T297" style:parent-style-name="Car.predefinitoparagrafo" style:family="text">
      <style:text-properties fo:font-style="italic" style:font-style-asian="italic" style:font-style-complex="italic" fo:color="#000000" style:text-scale="105%" fo:font-size="11pt" style:font-size-asian="11pt" style:font-size-complex="11pt"/>
    </style:style>
    <style:style style:name="T298" style:parent-style-name="Car.predefinitoparagrafo" style:family="text">
      <style:text-properties fo:font-weight="bold" style:font-weight-asian="bold" fo:font-style="italic" style:font-style-asian="italic" style:font-style-complex="italic" fo:color="#000000" style:text-scale="105%" fo:font-size="11pt" style:font-size-asian="11pt" style:font-size-complex="11pt"/>
    </style:style>
    <style:style style:name="T299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00" style:parent-style-name="Car.predefinitoparagrafo" style:family="text">
      <style:text-properties fo:font-style="italic" style:font-style-asian="italic" style:font-style-complex="italic" fo:color="#000000" fo:letter-spacing="-0.002in" fo:font-size="11pt" style:font-size-asian="11pt" style:font-size-complex="11pt"/>
    </style:style>
    <style:style style:name="T301" style:parent-style-name="Car.predefinitoparagrafo" style:family="text">
      <style:text-properties fo:font-style="italic" style:font-style-asian="italic" style:font-style-complex="italic" fo:color="#000000" fo:letter-spacing="-0.0006in" fo:font-size="11pt" style:font-size-asian="11pt" style:font-size-complex="11pt"/>
    </style:style>
    <style:style style:name="T302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03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04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305" style:parent-style-name="Standard" style:family="paragraph">
      <style:paragraph-properties fo:text-align="justify" fo:margin-top="0.0833in" fo:margin-bottom="0.0833in"/>
      <style:text-properties fo:hyphenate="true"/>
    </style:style>
    <style:style style:name="T306" style:parent-style-name="Car.predefinitoparagrafo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P307" style:parent-style-name="Standard" style:family="paragraph">
      <style:paragraph-properties fo:border-top="none" fo:border-left="none" fo:border-bottom="0.0069in solid #00000A" fo:border-right="none" fo:padding-top="0in" fo:padding-left="0in" fo:padding-bottom="0.3055in" fo:padding-right="0in" style:shadow="none" fo:text-align="justify" fo:margin-top="0.0833in" fo:margin-bottom="0.0833in" fo:margin-left="0.1972in" fo:text-indent="-0.1972in">
        <style:tab-stops/>
      </style:paragraph-properties>
      <style:text-properties fo:hyphenate="true"/>
    </style:style>
    <style:style style:name="T308" style:parent-style-name="Car.predefinitoparagrafo" style:family="text">
      <style:text-properties style:font-name-asian="MS Mincho" fo:font-weight="bold" style:font-weight-asian="bold" fo:color="#000000" fo:letter-spacing="0.0027in" fo:font-size="11pt" style:font-size-asian="11pt" style:font-size-complex="11pt"/>
    </style:style>
    <style:style style:name="T309" style:parent-style-name="Car.predefinitoparagrafo" style:family="text">
      <style:text-properties style:font-name-asian="MS Mincho" fo:color="#000000" fo:letter-spacing="0.0027in" fo:font-size="11pt" style:font-size-asian="11pt" style:font-size-complex="11pt"/>
    </style:style>
    <style:style style:name="T310" style:parent-style-name="Car.predefinitoparagrafo" style:family="text">
      <style:text-properties style:font-name-asian="MS Mincho" fo:color="#000000" fo:letter-spacing="0.0027in" fo:font-size="11pt" style:font-size-asian="11pt" style:font-size-complex="11pt"/>
    </style:style>
    <style:style style:name="T311" style:parent-style-name="Car.predefinitoparagrafo" style:family="text">
      <style:text-properties style:font-name-asian="MS Mincho" fo:color="#000000" fo:letter-spacing="0.0027in" fo:font-size="11pt" style:font-size-asian="11pt" style:font-size-complex="11pt"/>
    </style:style>
    <style:style style:name="T312" style:parent-style-name="Car.predefinitoparagrafo" style:family="text">
      <style:text-properties style:font-name-asian="MS Mincho" fo:font-style="italic" style:font-style-asian="italic" style:font-style-complex="italic" fo:color="#000000" fo:letter-spacing="0.0027in" fo:font-size="11pt" style:font-size-asian="11pt" style:font-size-complex="11pt"/>
    </style:style>
    <style:style style:name="P313" style:parent-style-name="Standard" style:family="paragraph">
      <style:paragraph-properties fo:text-align="justify" fo:margin-top="0.0833in" fo:margin-bottom="0.0833in"/>
      <style:text-properties fo:font-size="11pt" style:font-size-asian="11pt" style:font-size-complex="11pt" fo:hyphenate="true"/>
    </style:style>
    <style:style style:name="P314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P315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P316" style:parent-style-name="Standard" style:family="paragraph">
      <style:paragraph-properties fo:text-align="justify" fo:margin-top="0.0833in" fo:margin-bottom="0.0833in"/>
      <style:text-properties fo:hyphenate="true"/>
    </style:style>
    <style:style style:name="T31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8" style:parent-style-name="Car.predefinitoparagrafo" style:family="text">
      <style:text-properties fo:font-weight="bold" style:font-weight-asian="bold" style:font-weight-complex="bold" fo:color="#000000" fo:letter-spacing="0.0027in" fo:font-size="11pt" style:font-size-asian="11pt" style:font-size-complex="11pt"/>
    </style:style>
    <style:style style:name="P319" style:parent-style-name="Paragrafoelenco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fo:hyphenate="true"/>
    </style:style>
    <style:style style:name="T320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T321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T322" style:parent-style-name="Car.predefinitoparagrafo" style:family="text">
      <style:text-properties fo:color="#000000" fo:letter-spacing="-0.002in" fo:font-size="11pt" style:font-size-asian="11pt" style:font-size-complex="11pt"/>
    </style:style>
    <style:style style:name="T323" style:parent-style-name="Car.predefinitoparagrafo" style:family="text">
      <style:text-properties fo:color="#000000" fo:font-size="11pt" style:font-size-asian="11pt" style:font-size-complex="11pt"/>
    </style:style>
    <style:style style:name="P324" style:parent-style-name="Paragrafoelenco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fo:hyphenate="true"/>
    </style:style>
    <style:style style:name="T325" style:parent-style-name="Car.predefinitoparagrafo" style:family="text">
      <style:text-properties fo:color="#000000" fo:font-size="11pt" style:font-size-asian="11pt" style:font-size-complex="11pt"/>
    </style:style>
    <style:style style:name="T326" style:parent-style-name="Car.predefinitoparagrafo" style:family="text">
      <style:text-properties fo:color="#000000" fo:font-size="11pt" style:font-size-asian="11pt" style:font-size-complex="11pt"/>
    </style:style>
    <style:style style:name="T327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28" style:parent-style-name="Car.predefinitoparagrafo" style:family="text">
      <style:text-properties fo:font-style="italic" style:font-style-asian="italic" style:font-style-complex="italic" fo:color="#000000" fo:letter-spacing="-0.002in" fo:font-size="11pt" style:font-size-asian="11pt" style:font-size-complex="11pt"/>
    </style:style>
    <style:style style:name="T329" style:parent-style-name="Car.predefinitoparagrafo" style:family="text">
      <style:text-properties fo:font-weight="bold" style:font-weight-asian="bold" fo:font-style="italic" style:font-style-asian="italic" style:font-style-complex="italic" fo:color="#000000" style:text-scale="105%" fo:font-size="11pt" style:font-size-asian="11pt" style:font-size-complex="11pt"/>
    </style:style>
    <style:style style:name="T330" style:parent-style-name="Car.predefinitoparagrafo" style:family="text">
      <style:text-properties fo:font-style="italic" style:font-style-asian="italic" style:font-style-complex="italic" fo:color="#000000" style:text-scale="105%" fo:font-size="11pt" style:font-size-asian="11pt" style:font-size-complex="11pt"/>
    </style:style>
    <style:style style:name="T331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332" style:parent-style-name="Paragrafoelenco" style:family="paragraph">
      <style:paragraph-properties fo:text-align="justify" fo:margin-top="0.0833in" fo:margin-bottom="0.0833in" fo:margin-left="0in">
        <style:tab-stops/>
      </style:paragraph-properties>
      <style:text-properties fo:hyphenate="true"/>
    </style:style>
    <style:style style:name="T333" style:parent-style-name="Car.predefinitoparagrafo" style:family="text">
      <style:text-properties fo:color="#000000" fo:font-size="11pt" style:font-size-asian="11pt" style:font-size-complex="11pt"/>
    </style:style>
    <style:style style:name="T334" style:parent-style-name="Car.predefinitoparagrafo" style:family="text">
      <style:text-properties fo:color="#000000" fo:font-size="11pt" style:font-size-asian="11pt" style:font-size-complex="11pt"/>
    </style:style>
    <style:style style:name="P335" style:parent-style-name="Paragrafoelenco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fo:hyphenate="true"/>
    </style:style>
    <style:style style:name="T336" style:parent-style-name="Car.predefinitoparagrafo" style:family="text">
      <style:text-properties fo:color="#000000" fo:font-size="11pt" style:font-size-asian="11pt" style:font-size-complex="11pt"/>
    </style:style>
    <style:style style:name="T337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338" style:parent-style-name="Car.predefinitoparagrafo" style:family="text">
      <style:text-properties fo:color="#000000" fo:font-size="11pt" style:font-size-asian="11pt" style:font-size-complex="11pt"/>
    </style:style>
    <style:style style:name="T339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340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341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342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343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344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345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P346" style:parent-style-name="Paragrafoelenco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fo:hyphenate="true"/>
    </style:style>
    <style:style style:name="T347" style:parent-style-name="Car.predefinitoparagrafo" style:family="text">
      <style:text-properties fo:font-size="11pt" style:font-size-asian="11pt" style:font-size-complex="11pt"/>
    </style:style>
    <style:style style:name="T34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49" style:parent-style-name="Car.predefinitoparagrafo" style:family="text">
      <style:text-properties fo:font-size="11pt" style:font-size-asian="11pt" style:font-size-complex="11pt"/>
    </style:style>
    <style:style style:name="T350" style:parent-style-name="Car.predefinitoparagrafo" style:family="text">
      <style:text-properties fo:font-size="11pt" style:font-size-asian="11pt" style:font-size-complex="11pt"/>
    </style:style>
    <style:style style:name="P351" style:parent-style-name="Standard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fo:hyphenate="true"/>
    </style:style>
    <style:style style:name="T352" style:parent-style-name="Car.predefinitoparagrafo" style:family="text">
      <style:text-properties fo:font-size="11pt" style:font-size-asian="11pt" style:font-size-complex="11pt"/>
    </style:style>
    <style:style style:name="T35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54" style:parent-style-name="Car.predefinitoparagrafo" style:family="text">
      <style:text-properties fo:font-size="11pt" style:font-size-asian="11pt" style:font-size-complex="11pt"/>
    </style:style>
    <style:style style:name="P355" style:parent-style-name="Standard" style:family="paragraph">
      <style:paragraph-properties fo:margin-top="0.0833in" fo:margin-bottom="0.0833in" fo:margin-left="0.1972in" fo:text-indent="-0.1972in">
        <style:tab-stops/>
      </style:paragraph-properties>
      <style:text-properties fo:hyphenate="true"/>
    </style:style>
    <style:style style:name="T356" style:parent-style-name="Car.predefinitoparagrafo" style:family="text">
      <style:text-properties fo:font-size="11pt" style:font-size-asian="11pt" style:font-size-complex="11pt"/>
    </style:style>
    <style:style style:name="T357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T358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P359" style:parent-style-name="Standard" style:family="paragraph">
      <style:paragraph-properties fo:margin-top="0.0833in" fo:margin-bottom="0.0833in" fo:margin-left="0.1972in" fo:text-indent="-0.1972in">
        <style:tab-stops/>
      </style:paragraph-properties>
      <style:text-properties fo:hyphenate="true"/>
    </style:style>
    <style:style style:name="T360" style:parent-style-name="Car.predefinitoparagrafo" style:family="text">
      <style:text-properties fo:font-size="11pt" style:font-size-asian="11pt" style:font-size-complex="11pt"/>
    </style:style>
    <style:style style:name="T361" style:parent-style-name="Car.predefinitoparagrafo" style:family="text">
      <style:text-properties fo:color="#000000" fo:letter-spacing="-0.002in" fo:font-size="11pt" style:font-size-asian="11pt" style:font-size-complex="11pt"/>
    </style:style>
    <style:style style:name="T362" style:parent-style-name="Car.predefinitoparagrafo" style:family="text">
      <style:text-properties fo:color="#000000" fo:letter-spacing="-0.002in" fo:font-size="11pt" style:font-size-asian="11pt" style:font-size-complex="11pt"/>
    </style:style>
    <style:style style:name="T363" style:parent-style-name="Car.predefinitoparagrafo" style:family="text">
      <style:text-properties fo:color="#000000" fo:letter-spacing="-0.002in" style:text-scale="105%" fo:font-size="11pt" style:font-size-asian="11pt" style:font-size-complex="11pt"/>
    </style:style>
    <style:style style:name="T364" style:parent-style-name="Car.predefinitoparagrafo" style:family="text">
      <style:text-properties fo:color="#000000" fo:letter-spacing="-0.002in" fo:font-size="11pt" style:font-size-asian="11pt" style:font-size-complex="11pt"/>
    </style:style>
    <style:style style:name="P365" style:parent-style-name="Standard" style:family="paragraph">
      <style:paragraph-properties fo:margin-top="0.0833in" fo:margin-bottom="0.0833in" fo:margin-left="0.1972in" fo:text-indent="-0.1972in">
        <style:tab-stops/>
      </style:paragraph-properties>
      <style:text-properties fo:hyphenate="true"/>
    </style:style>
    <style:style style:name="T366" style:parent-style-name="Car.predefinitoparagrafo" style:family="text">
      <style:text-properties fo:font-size="11pt" style:font-size-asian="11pt" style:font-size-complex="11pt"/>
    </style:style>
    <style:style style:name="T367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368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369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370" style:parent-style-name="Car.predefinitoparagrafo" style:family="text">
      <style:text-properties fo:color="#000000" fo:font-size="11pt" style:font-size-asian="11pt" style:font-size-complex="11pt"/>
    </style:style>
    <style:style style:name="T371" style:parent-style-name="Car.predefinitoparagrafo" style:family="text">
      <style:text-properties fo:color="#000000" fo:letter-spacing="-0.0006in" fo:font-size="11pt" style:font-size-asian="11pt" style:font-size-complex="11pt"/>
    </style:style>
    <style:style style:name="P372" style:parent-style-name="Paragrafoelenco" style:family="paragraph">
      <style:paragraph-properties fo:text-align="justify" fo:margin-top="0.0833in" fo:margin-bottom="0.0833in" fo:margin-left="0.1972in" fo:margin-right="0.05in" fo:text-indent="-0.1972in">
        <style:tab-stops/>
      </style:paragraph-properties>
    </style:style>
    <style:style style:name="T373" style:parent-style-name="Car.predefinitoparagrafo" style:family="text">
      <style:text-properties fo:font-size="11pt" style:font-size-asian="11pt" style:font-size-complex="11pt"/>
    </style:style>
    <style:style style:name="T37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75" style:parent-style-name="Car.predefinitoparagrafo" style:family="text">
      <style:text-properties fo:font-size="11pt" style:font-size-asian="11pt" style:font-size-complex="11pt"/>
    </style:style>
    <style:style style:name="T376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377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378" style:parent-style-name="Car.predefinitoparagrafo" style:family="text">
      <style:text-properties fo:color="#000000" fo:font-size="11pt" style:font-size-asian="11pt" style:font-size-complex="11pt"/>
    </style:style>
    <style:style style:name="P379" style:parent-style-name="Paragrafoelenco" style:family="paragraph">
      <style:paragraph-properties fo:text-align="justify" fo:margin-top="0.0833in" fo:margin-bottom="0.0833in" fo:margin-left="0.1972in" fo:margin-right="0.05in" fo:text-indent="-0.1972in">
        <style:tab-stops/>
      </style:paragraph-properties>
    </style:style>
    <style:style style:name="T380" style:parent-style-name="Car.predefinitoparagrafo" style:family="text">
      <style:text-properties fo:color="#000000" fo:font-size="11pt" style:font-size-asian="11pt" style:font-size-complex="11pt"/>
    </style:style>
    <style:style style:name="T381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382" style:parent-style-name="Car.predefinitoparagrafo" style:family="text">
      <style:text-properties fo:color="#000000" fo:font-size="11pt" style:font-size-asian="11pt" style:font-size-complex="11pt"/>
    </style:style>
    <style:style style:name="T383" style:parent-style-name="Car.predefinitoparagrafo" style:family="text">
      <style:text-properties fo:color="#000000" fo:font-size="11pt" style:font-size-asian="11pt" style:font-size-complex="11pt"/>
    </style:style>
    <style:style style:name="P384" style:parent-style-name="Paragrafoelenco" style:family="paragraph">
      <style:paragraph-properties fo:text-align="justify" fo:margin-top="0.0833in" fo:margin-bottom="0.0833in" fo:margin-left="0.1972in" fo:margin-right="0.05in" fo:text-indent="-0.1972in">
        <style:tab-stops/>
      </style:paragraph-properties>
    </style:style>
    <style:style style:name="T385" style:parent-style-name="Car.predefinitoparagrafo" style:family="text">
      <style:text-properties fo:color="#000000" fo:letter-spacing="0.0055in" fo:font-size="11pt" style:font-size-asian="11pt" style:font-size-complex="11pt"/>
    </style:style>
    <style:style style:name="T386" style:parent-style-name="Car.predefinitoparagrafo" style:family="text">
      <style:text-properties fo:color="#000000" fo:letter-spacing="0.0062in" fo:font-size="11pt" style:font-size-asian="11pt" style:font-size-complex="11pt"/>
    </style:style>
    <style:style style:name="T387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388" style:parent-style-name="Car.predefinitoparagrafo" style:family="text">
      <style:text-properties fo:color="#000000" fo:font-size="11pt" style:font-size-asian="11pt" style:font-size-complex="11pt"/>
    </style:style>
    <style:style style:name="P389" style:parent-style-name="Paragrafoelenco" style:family="paragraph">
      <style:paragraph-properties fo:text-align="justify" fo:margin-top="0.0833in" fo:margin-bottom="0.0833in" fo:margin-left="0.1972in" fo:margin-right="0.05in" fo:text-indent="-0.1972in">
        <style:tab-stops/>
      </style:paragraph-properties>
    </style:style>
    <style:style style:name="T390" style:parent-style-name="Car.predefinitoparagrafo" style:family="text">
      <style:text-properties style:font-name-asian="Calibri" fo:color="#000000" fo:letter-spacing="0.0013in" fo:font-size="11pt" style:font-size-asian="11pt" style:font-size-complex="11pt"/>
    </style:style>
    <style:style style:name="T391" style:parent-style-name="Car.predefinitoparagrafo" style:family="text">
      <style:text-properties style:font-name-asian="Calibri" fo:color="#000000" fo:letter-spacing="0.0013in" fo:font-size="11pt" style:font-size-asian="11pt" style:font-size-complex="11pt"/>
    </style:style>
    <style:style style:name="T392" style:parent-style-name="Car.predefinitoparagrafo" style:family="text">
      <style:text-properties style:font-name-asian="Calibri" fo:color="#000000" fo:letter-spacing="0.0006in" fo:font-size="11pt" style:font-size-asian="11pt" style:font-size-complex="11pt"/>
    </style:style>
    <style:style style:name="P393" style:parent-style-name="Paragrafoelenco" style:family="paragraph">
      <style:paragraph-properties fo:text-align="justify" fo:margin-top="0.0833in" fo:margin-bottom="0.0833in" fo:margin-left="0.1972in" fo:margin-right="0.05in" fo:text-indent="-0.1972in">
        <style:tab-stops/>
      </style:paragraph-properties>
    </style:style>
    <style:style style:name="T394" style:parent-style-name="Car.predefinitoparagrafo" style:family="text">
      <style:text-properties style:font-name-asian="Calibri" fo:color="#000000" fo:letter-spacing="0.0006in" fo:font-size="11pt" style:font-size-asian="11pt" style:font-size-complex="11pt"/>
    </style:style>
    <style:style style:name="T395" style:parent-style-name="Car.predefinitoparagrafo" style:family="text">
      <style:text-properties style:font-name-asian="Calibri" fo:color="#000000" fo:letter-spacing="0.002in" fo:font-size="11pt" style:font-size-asian="11pt" style:font-size-complex="11pt"/>
    </style:style>
    <style:style style:name="T396" style:parent-style-name="Car.predefinitoparagrafo" style:family="text">
      <style:text-properties style:font-name-asian="Calibri" fo:color="#000000" fo:letter-spacing="0.0006in" fo:font-size="11pt" style:font-size-asian="11pt" style:font-size-complex="11pt"/>
    </style:style>
    <style:style style:name="P397" style:parent-style-name="Standard" style:family="paragraph">
      <style:paragraph-properties fo:text-align="justify" fo:margin-top="0.0833in" fo:margin-bottom="0.0833in" fo:margin-left="0.1972in" fo:margin-right="0.05in" fo:text-indent="-0.1972in">
        <style:tab-stops/>
      </style:paragraph-properties>
    </style:style>
    <style:style style:name="T398" style:parent-style-name="Car.predefinitoparagrafo" style:family="text">
      <style:text-properties style:font-name-asian="Calibri" fo:color="#000000" fo:letter-spacing="-0.0013in" fo:font-size="11pt" style:font-size-asian="11pt" style:font-size-complex="11pt"/>
    </style:style>
    <style:style style:name="T399" style:parent-style-name="Car.predefinitoparagrafo" style:family="text">
      <style:text-properties style:font-name-asian="Calibri" fo:color="#000000" fo:letter-spacing="-0.0013in" fo:font-size="11pt" style:font-size-asian="11pt" style:font-size-complex="11pt"/>
    </style:style>
    <style:style style:name="T400" style:parent-style-name="Car.predefinitoparagrafo" style:family="text">
      <style:text-properties style:font-name-asian="Calibri" fo:color="#000000" fo:letter-spacing="-0.0013in" fo:font-size="11pt" style:font-size-asian="11pt" style:font-size-complex="11pt" style:language-asian="hi" style:country-asian="IN" style:language-complex="hi" style:country-complex="IN"/>
    </style:style>
    <style:style style:name="T401" style:parent-style-name="Car.predefinitoparagrafo" style:family="text">
      <style:text-properties style:font-name-asian="Calibri" fo:color="#000000" fo:letter-spacing="-0.0013in" fo:font-size="11pt" style:font-size-asian="11pt" style:font-size-complex="11pt"/>
    </style:style>
    <style:style style:name="T402" style:parent-style-name="Car.predefinitoparagrafo" style:family="text">
      <style:text-properties style:font-name-asian="Calibri" fo:color="#000000" fo:letter-spacing="0.0013in" fo:font-size="11pt" style:font-size-asian="11pt" style:font-size-complex="11pt"/>
    </style:style>
    <style:style style:name="T403" style:parent-style-name="Car.predefinitoparagrafo" style:family="text">
      <style:text-properties style:font-name-asian="Calibri" fo:color="#000000" fo:letter-spacing="-0.0013in" fo:font-size="11pt" style:font-size-asian="11pt" style:font-size-complex="11pt"/>
    </style:style>
    <style:style style:name="T404" style:parent-style-name="Car.predefinitoparagrafo" style:family="text">
      <style:text-properties style:font-name-asian="Calibri" fo:color="#000000" fo:letter-spacing="-0.0013in" fo:font-size="11pt" style:font-size-asian="11pt" style:font-size-complex="11pt"/>
    </style:style>
    <style:style style:name="T405" style:parent-style-name="Car.predefinitoparagrafo" style:family="text">
      <style:text-properties style:font-name-asian="Calibri" fo:color="#000000" fo:font-size="11pt" style:font-size-asian="11pt" style:font-size-complex="11pt"/>
    </style:style>
    <style:style style:name="P406" style:parent-style-name="Paragrafoelenco" style:family="paragraph">
      <style:paragraph-properties fo:text-align="justify" fo:margin-top="0.0833in" fo:margin-bottom="0.0833in" fo:margin-left="0.1972in" fo:margin-right="0.05in" fo:text-indent="-0.1972in">
        <style:tab-stops/>
      </style:paragraph-properties>
    </style:style>
    <style:style style:name="T407" style:parent-style-name="Car.predefinitoparagrafo" style:family="text">
      <style:text-properties style:font-name-asian="Calibri" fo:color="#000000" fo:letter-spacing="0.0055in" fo:font-size="11pt" style:font-size-asian="11pt" style:font-size-complex="11pt"/>
    </style:style>
    <style:style style:name="T408" style:parent-style-name="Car.predefinitoparagrafo" style:family="text">
      <style:text-properties style:font-name-asian="Calibri" fo:color="#000000" fo:letter-spacing="0.0006in" fo:font-size="11pt" style:font-size-asian="11pt" style:font-size-complex="11pt"/>
    </style:style>
    <style:style style:name="T409" style:parent-style-name="Car.predefinitoparagrafo" style:family="text">
      <style:text-properties style:font-name-asian="Calibri" fo:color="#000000" fo:letter-spacing="0.0027in" fo:font-size="11pt" style:font-size-asian="11pt" style:font-size-complex="11pt"/>
    </style:style>
    <style:style style:name="T410" style:parent-style-name="Car.predefinitoparagrafo" style:family="text">
      <style:text-properties style:font-name-asian="Calibri" fo:color="#000000" fo:letter-spacing="0.0006in" fo:font-size="11pt" style:font-size-asian="11pt" style:font-size-complex="11pt"/>
    </style:style>
    <style:style style:name="T411" style:parent-style-name="Car.predefinitoparagrafo" style:family="text">
      <style:text-properties style:font-name-asian="Calibri" fo:color="#000000" fo:letter-spacing="0.0006in" fo:font-size="11pt" style:font-size-asian="11pt" style:font-size-complex="11pt"/>
    </style:style>
    <style:style style:name="T412" style:parent-style-name="Car.predefinitoparagrafo" style:family="text">
      <style:text-properties style:font-name-asian="Calibri" fo:color="#000000" fo:font-size="11pt" style:font-size-asian="11pt" style:font-size-complex="11pt"/>
    </style:style>
    <style:style style:name="P413" style:parent-style-name="Standard" style:family="paragraph">
      <style:paragraph-properties fo:text-align="justify" fo:margin-top="0.0833in" fo:margin-bottom="0.0833in" fo:margin-right="0.05in"/>
      <style:text-properties fo:hyphenate="true"/>
    </style:style>
    <style:style style:name="T414" style:parent-style-name="Car.predefinitoparagrafo" style:family="text">
      <style:text-properties style:font-name-asian="Calibri" fo:font-weight="bold" style:font-weight-asian="bold" style:font-weight-complex="bold" fo:color="#0000FF" fo:letter-spacing="0.0055in" fo:font-size="11pt" style:font-size-asian="11pt" style:font-size-complex="11pt"/>
    </style:style>
    <style:style style:name="P415" style:parent-style-name="Standard" style:family="paragraph">
      <style:paragraph-properties fo:widows="0" fo:orphans="0" fo:text-align="justify" fo:margin-top="0.0833in" fo:margin-bottom="0.0833in">
        <style:tab-stops>
          <style:tab-stop style:type="left" style:position="0in"/>
        </style:tab-stops>
      </style:paragraph-properties>
      <style:text-properties fo:hyphenate="true"/>
    </style:style>
    <style:style style:name="T416" style:parent-style-name="Car.predefinitoparagrafo" style:family="text">
      <style:text-properties style:font-name-asian="MS Mincho" fo:font-weight="bold" style:font-weight-asian="bold" fo:font-size="11pt" style:font-size-asian="11pt" style:font-size-complex="11pt"/>
    </style:style>
    <style:style style:name="T417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418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US" style:language-asian="hi" style:country-asian="IN" style:language-complex="hi" style:country-complex="IN"/>
    </style:style>
    <style:style style:name="T419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hi" style:country-asian="IN" style:language-complex="hi" style:country-complex="IN"/>
    </style:style>
    <style:style style:name="P420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P421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P422" style:parent-style-name="Standard" style:family="paragraph">
      <style:paragraph-properties fo:margin-top="0.0833in" fo:margin-bottom="0.0833in"/>
    </style:style>
    <style:style style:name="P423" style:parent-style-name="Standard" style:family="paragraph">
      <style:paragraph-properties fo:text-align="justify" fo:margin-top="0.0833in" fo:margin-bottom="0.0833in" fo:margin-left="0.1972in" fo:margin-right="0.05in" fo:text-indent="-0.1972in">
        <style:tab-stops/>
      </style:paragraph-properties>
    </style:style>
    <style:style style:name="T424" style:parent-style-name="Car.predefinitoparagrafo" style:family="text">
      <style:text-properties style:font-name-asian="MS Mincho" fo:font-weight="bold" style:font-weight-asian="bold" fo:color="#000000" fo:font-size="11pt" style:font-size-asian="11pt" style:font-size-complex="11pt" style:language-asian="hi" style:country-asian="IN" style:language-complex="hi" style:country-complex="IN"/>
    </style:style>
    <style:style style:name="T425" style:parent-style-name="Car.predefinitoparagrafo" style:family="text">
      <style:text-properties style:font-name-asian="Liberation Sans Narrow" fo:font-weight="bold" style:font-weight-asian="bold" fo:color="#000000" fo:font-size="11pt" style:font-size-asian="11pt" style:font-size-complex="11pt" style:language-asian="hi" style:country-asian="IN" style:language-complex="hi" style:country-complex="IN"/>
    </style:style>
    <style:style style:name="T426" style:parent-style-name="Car.predefinitoparagrafo" style:family="text">
      <style:text-properties style:font-name-asian="Calibri" fo:font-style="italic" style:font-style-asian="italic" fo:color="#000000" fo:font-size="11pt" style:font-size-asian="11pt" style:font-size-complex="11pt" style:language-asian="hi" style:country-asian="IN" style:language-complex="hi" style:country-complex="IN"/>
    </style:style>
    <style:style style:name="T427" style:parent-style-name="Car.predefinitoparagrafo" style:family="text">
      <style:text-properties style:font-name-asian="Calibri" fo:color="#000000" fo:font-size="11pt" style:font-size-asian="11pt" style:font-size-complex="11pt" style:language-asian="hi" style:country-asian="IN" style:language-complex="hi" style:country-complex="IN"/>
    </style:style>
    <style:style style:name="T428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429" style:parent-style-name="Car.predefinitoparagrafo" style:family="text">
      <style:text-properties style:font-name-asian="Calibri" fo:font-style="italic" style:font-style-asian="italic" fo:color="#000000" fo:font-size="11pt" style:font-size-asian="11pt" style:font-size-complex="11pt" fo:language="en" fo:country="US" style:language-asian="hi" style:country-asian="IN" style:language-complex="hi" style:country-complex="IN"/>
    </style:style>
    <style:style style:name="T430" style:parent-style-name="Car.predefinitoparagrafo" style:family="text">
      <style:text-properties style:font-name-asian="Calibri" style:font-weight-complex="bold" fo:font-style="italic" style:font-style-asian="italic" fo:color="#000000" fo:font-size="11pt" style:font-size-asian="11pt" style:font-size-complex="11pt" style:language-asian="hi" style:country-asian="IN" style:language-complex="hi" style:country-complex="IN"/>
    </style:style>
    <style:style style:name="P431" style:parent-style-name="Standard" style:family="paragraph">
      <style:paragraph-properties fo:widows="0" fo:orphans="0" fo:text-align="justify" fo:margin-top="0.0833in" fo:margin-bottom="0.0833in" fo:margin-left="0.1972in" fo:text-indent="-0.1972in">
        <style:tab-stops/>
      </style:paragraph-properties>
      <style:text-properties fo:hyphenate="true"/>
    </style:style>
    <style:style style:name="T432" style:parent-style-name="Car.predefinitoparagrafo" style:family="text">
      <style:text-properties style:font-name-asian="MS Mincho" fo:font-weight="bold" style:font-weight-asian="bold" fo:font-size="11pt" style:font-size-asian="11pt" style:font-size-complex="11pt" fo:language="en" fo:country="US" style:language-asian="hi" style:country-asian="IN" style:language-complex="hi" style:country-complex="IN"/>
    </style:style>
    <style:style style:name="T433" style:parent-style-name="Car.predefinitoparagrafo" style:family="text">
      <style:text-properties fo:font-size="11pt" style:font-size-asian="11pt" style:font-size-complex="11pt" fo:language="en" fo:country="US" style:language-asian="hi" style:country-asian="IN" style:language-complex="hi" style:country-complex="IN"/>
    </style:style>
    <style:style style:name="T434" style:parent-style-name="Car.predefinitoparagrafo" style:family="text">
      <style:text-properties fo:font-size="11pt" style:font-size-asian="11pt" style:font-size-complex="11pt" style:language-asian="hi" style:country-asian="IN" style:language-complex="hi" style:country-complex="IN"/>
    </style:style>
    <style:style style:name="P435" style:parent-style-name="Standard" style:family="paragraph">
      <style:paragraph-properties fo:widows="0" fo:orphans="0" fo:text-align="justify" fo:margin-top="0.0833in" fo:margin-bottom="0.0833in" fo:margin-left="0.625in" fo:text-indent="-0.2083in">
        <style:tab-stops>
          <style:tab-stop style:type="left" style:position="0.625in"/>
          <style:tab-stop style:type="left" style:position="1.1173in"/>
        </style:tab-stops>
      </style:paragraph-properties>
      <style:text-properties fo:font-style="italic" style:font-style-asian="italic" fo:font-size="11pt" style:font-size-asian="11pt" style:font-size-complex="11pt" style:language-asian="hi" style:country-asian="IN" style:language-complex="hi" style:country-complex="IN" fo:hyphenate="true"/>
    </style:style>
    <style:style style:name="P436" style:parent-style-name="Standard" style:family="paragraph">
      <style:paragraph-properties fo:widows="0" fo:orphans="0" fo:text-align="justify" fo:margin-top="0.0833in" fo:margin-bottom="0.0833in"/>
      <style:text-properties fo:hyphenate="true"/>
    </style:style>
    <style:style style:name="T437" style:parent-style-name="Car.predefinitoparagrafo" style:family="text">
      <style:text-properties style:font-name-asian="MS Mincho" fo:font-weight="bold" style:font-weight-asian="bold" fo:font-size="11pt" style:font-size-asian="11pt" style:font-size-complex="11pt"/>
    </style:style>
    <style:style style:name="T438" style:parent-style-name="Car.predefinitoparagrafo" style:family="text">
      <style:text-properties style:font-name-asian="Liberation Serif" fo:font-size="11pt" style:font-size-asian="11pt" style:font-size-complex="11pt"/>
    </style:style>
    <style:style style:name="T439" style:parent-style-name="Car.predefinitoparagrafo" style:family="text">
      <style:text-properties fo:font-size="11pt" style:font-size-asian="11pt" style:font-size-complex="11pt"/>
    </style:style>
    <style:style style:name="P440" style:parent-style-name="Standard" style:family="paragraph">
      <style:paragraph-properties fo:widows="0" fo:orphans="0" fo:text-align="justify" fo:margin-top="0.0833in" fo:margin-bottom="0.0833in"/>
      <style:text-properties fo:hyphenate="true"/>
    </style:style>
    <style:style style:name="T441" style:parent-style-name="Car.predefinitoparagrafo" style:family="text">
      <style:text-properties style:font-name-asian="MS Mincho" fo:font-weight="bold" style:font-weight-asian="bold" fo:color="#000000" fo:font-size="11pt" style:font-size-asian="11pt" style:font-size-complex="11pt" style:language-asian="hi" style:country-asian="IN" style:language-complex="hi" style:country-complex="IN"/>
    </style:style>
    <style:style style:name="T442" style:parent-style-name="Car.predefinitoparagrafo" style:family="text">
      <style:text-properties style:font-name-asian="Liberation Sans Narrow" fo:font-weight="bold" style:font-weight-asian="bold" fo:color="#000000" fo:font-size="11pt" style:font-size-asian="11pt" style:font-size-complex="11pt" style:language-asian="hi" style:country-asian="IN" style:language-complex="hi" style:country-complex="IN"/>
    </style:style>
    <style:style style:name="T443" style:parent-style-name="Car.predefinitoparagrafo" style:family="text">
      <style:text-properties style:font-name-asian="Calibri" fo:font-style="italic" style:font-style-asian="italic" fo:color="#000000" fo:font-size="11pt" style:font-size-asian="11pt" style:font-size-complex="11pt" style:language-asian="hi" style:country-asian="IN" style:language-complex="hi" style:country-complex="IN"/>
    </style:style>
    <style:style style:name="T444" style:parent-style-name="Car.predefinitoparagrafo" style:family="text">
      <style:text-properties style:font-name-asian="Calibri" fo:color="#000000" fo:font-size="11pt" style:font-size-asian="11pt" style:font-size-complex="11pt" style:language-asian="hi" style:country-asian="IN" style:language-complex="hi" style:country-complex="IN"/>
    </style:style>
    <style:style style:name="T445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446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P447" style:parent-style-name="Standard" style:family="paragraph">
      <style:paragraph-properties fo:widows="0" fo:orphans="0" fo:text-align="justify" fo:margin-top="0.0833in" fo:margin-bottom="0.0833in"/>
      <style:text-properties fo:hyphenate="true"/>
    </style:style>
    <style:style style:name="T448" style:parent-style-name="Car.predefinitoparagrafo" style:family="text">
      <style:text-properties style:font-name-asian="MS Mincho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-asian="MS Mincho" fo:font-size="11pt" style:font-size-asian="11pt" style:font-size-complex="11pt"/>
    </style:style>
    <style:style style:name="P450" style:parent-style-name="Standard" style:family="paragraph">
      <style:paragraph-properties fo:widows="0" fo:orphans="0" fo:text-align="justify" fo:margin-top="0.0833in" fo:margin-bottom="0.0833in"/>
      <style:text-properties style:font-name-asian="Calibri" fo:font-style="italic" style:font-style-asian="italic" style:font-style-complex="italic" fo:color="#000000" fo:font-size="11pt" style:font-size-asian="11pt" style:font-size-complex="11pt" style:language-asian="hi" style:country-asian="IN" style:language-complex="hi" style:country-complex="IN" fo:hyphenate="true"/>
    </style:style>
    <style:style style:name="P451" style:parent-style-name="Standard" style:family="paragraph">
      <style:paragraph-properties fo:text-align="justify" fo:margin-top="0.0833in" fo:margin-bottom="0.0833in" fo:margin-right="0.05in">
        <style:tab-stops>
          <style:tab-stop style:type="left" style:position="0.4916in"/>
        </style:tab-stops>
      </style:paragraph-properties>
    </style:style>
    <style:style style:name="T452" style:parent-style-name="Car.predefinitoparagrafo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453" style:parent-style-name="Car.predefinitoparagrafo" style:family="text">
      <style:text-properties style:font-name-asian="Calibri" fo:color="#000000" fo:font-size="11pt" style:font-size-asian="11pt" style:font-size-complex="11pt"/>
    </style:style>
    <style:style style:name="T454" style:parent-style-name="Car.predefinitoparagrafo" style:family="text">
      <style:text-properties style:font-name-asian="Calibri" fo:color="#000000" fo:font-size="11pt" style:font-size-asian="11pt" style:font-size-complex="11pt"/>
    </style:style>
    <style:style style:name="T455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456" style:parent-style-name="Car.predefinitoparagrafo" style:family="text">
      <style:text-properties style:font-name-asian="Calibri" fo:color="#000000" fo:font-size="11pt" style:font-size-asian="11pt" style:font-size-complex="11pt"/>
    </style:style>
    <style:style style:name="T457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458" style:parent-style-name="Car.predefinitoparagrafo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59" style:parent-style-name="Car.predefinitoparagrafo" style:family="text">
      <style:text-properties style:font-name-asian="Calibri" fo:font-weight="bold" style:font-weight-asian="bold" fo:color="#000000" fo:font-size="11pt" style:font-size-asian="11pt" style:font-size-complex="11pt" style:language-asian="hi" style:country-asian="IN" style:language-complex="hi" style:country-complex="IN"/>
    </style:style>
    <style:style style:name="T460" style:parent-style-name="Car.predefinitoparagrafo" style:family="text">
      <style:text-properties style:font-name-asian="Calibri" fo:color="#000000" fo:font-size="11pt" style:font-size-asian="11pt" style:font-size-complex="11pt" style:language-asian="hi" style:country-asian="IN" style:language-complex="hi" style:country-complex="IN"/>
    </style:style>
    <style:style style:name="T461" style:parent-style-name="Car.predefinitoparagrafo" style:family="text">
      <style:text-properties style:font-name-asian="Calibri" fo:color="#000000" fo:font-size="11pt" style:font-size-asian="11pt" style:font-size-complex="11pt" style:language-asian="hi" style:country-asian="IN" style:language-complex="hi" style:country-complex="IN"/>
    </style:style>
    <style:style style:name="P462" style:parent-style-name="Standard" style:family="paragraph">
      <style:paragraph-properties fo:text-align="justify" fo:margin-top="0.0833in" fo:margin-bottom="0.0833in" fo:margin-right="0.0513in"/>
      <style:text-properties style:font-name-asian="Calibri" fo:font-style="italic" style:font-style-asian="italic" style:font-style-complex="italic" fo:color="#000000" fo:font-size="11pt" style:font-size-asian="11pt" style:font-size-complex="11pt" style:language-asian="hi" style:country-asian="IN" style:language-complex="hi" style:country-complex="IN"/>
    </style:style>
    <style:style style:name="P463" style:parent-style-name="Standard" style:family="paragraph">
      <style:paragraph-properties fo:text-align="justify" fo:margin-top="0.0833in" fo:margin-bottom="0.0833in" fo:margin-right="0.0513in"/>
      <style:text-properties fo:font-size="11pt" style:font-size-asian="11pt" style:font-size-complex="11pt"/>
    </style:style>
    <style:style style:name="P464" style:parent-style-name="Standard" style:family="paragraph">
      <style:paragraph-properties fo:text-align="justify" fo:margin-top="0.0833in" fo:margin-bottom="0.0833in" fo:margin-right="0.0513in"/>
      <style:text-properties fo:font-size="11pt" style:font-size-asian="11pt" style:font-size-complex="11pt"/>
    </style:style>
    <style:style style:name="P465" style:parent-style-name="Standard" style:family="paragraph">
      <style:paragraph-properties fo:text-align="justify" fo:margin-top="0.0833in" fo:margin-bottom="0.0833in" fo:margin-right="0.0513in"/>
      <style:text-properties fo:font-size="11pt" style:font-size-asian="11pt" style:font-size-complex="11pt"/>
    </style:style>
    <style:style style:name="P466" style:parent-style-name="Standard" style:family="paragraph">
      <style:paragraph-properties fo:text-align="justify" fo:margin-top="0.0833in" fo:margin-bottom="0.0833in" fo:margin-left="0.2958in" fo:text-indent="-0.2958in">
        <style:tab-stops/>
      </style:paragraph-properties>
      <style:text-properties fo:hyphenate="true"/>
    </style:style>
    <style:style style:name="T467" style:parent-style-name="Car.predefinitoparagrafo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468" style:parent-style-name="Car.predefinitoparagrafo" style:family="text">
      <style:text-properties style:font-name-asian="Calibri" fo:font-weight="bold" style:font-weight-asian="bold" fo:font-size="11pt" style:font-size-asian="11pt" style:font-size-complex="11pt"/>
    </style:style>
    <style:style style:name="T469" style:parent-style-name="Car.predefinitoparagrafo" style:family="text">
      <style:text-properties style:font-name-asian="Calibri" fo:font-size="11pt" style:font-size-asian="11pt" style:font-size-complex="11pt"/>
    </style:style>
    <style:style style:name="T470" style:parent-style-name="Car.predefinitoparagrafo" style:family="text">
      <style:text-properties style:font-name-asian="Calibri" fo:font-size="11pt" style:font-size-asian="11pt" style:font-size-complex="11pt"/>
    </style:style>
    <style:style style:name="T471" style:parent-style-name="Car.predefinitoparagrafo" style:family="text">
      <style:text-properties fo:font-size="11pt" style:font-size-asian="11pt" style:font-size-complex="11pt"/>
    </style:style>
    <style:style style:name="T472" style:parent-style-name="Car.predefinitoparagrafo" style:family="text">
      <style:text-properties fo:font-size="11pt" style:font-size-asian="11pt" style:font-size-complex="11pt"/>
    </style:style>
    <style:style style:name="T473" style:parent-style-name="Car.predefinitoparagrafo" style:family="text">
      <style:text-properties fo:font-size="11pt" style:font-size-asian="11pt" style:font-size-complex="11pt"/>
    </style:style>
    <style:style style:name="T474" style:parent-style-name="Car.predefinitoparagrafo" style:family="text">
      <style:text-properties fo:font-size="11pt" style:font-size-asian="11pt" style:font-size-complex="11pt"/>
    </style:style>
    <style:style style:name="T475" style:parent-style-name="Car.predefinitoparagrafo" style:family="text">
      <style:text-properties fo:font-size="11pt" style:font-size-asian="11pt" style:font-size-complex="11pt"/>
    </style:style>
    <style:style style:name="P476" style:parent-style-name="Textbody" style:family="paragraph">
      <style:paragraph-properties fo:margin-top="0.0833in" fo:margin-bottom="0.0833in" fo:margin-left="0.2958in" fo:text-indent="-0.2958in">
        <style:tab-stops/>
      </style:paragraph-properties>
      <style:text-properties fo:hyphenate="true"/>
    </style:style>
    <style:style style:name="T477" style:parent-style-name="Car.predefinitoparagrafo7" style:family="text">
      <style:text-properties fo:font-weight="bold" style:font-weight-asian="bold" style:font-weight-complex="bold" fo:font-size="14pt" style:font-size-asian="14pt" style:font-size-complex="14pt"/>
    </style:style>
    <style:style style:name="T478" style:parent-style-name="Car.predefinitoparagrafo7" style:family="text">
      <style:text-properties fo:font-size="11pt" style:font-size-asian="11pt" style:font-size-complex="11pt"/>
    </style:style>
    <style:style style:name="T479" style:parent-style-name="Car.predefinitoparagrafo7" style:family="text">
      <style:text-properties fo:font-size="11pt" style:font-size-asian="11pt" style:font-size-complex="11pt"/>
    </style:style>
    <style:style style:name="P480" style:parent-style-name="Textbody" style:family="paragraph">
      <style:paragraph-properties fo:margin-top="0.0833in" fo:margin-bottom="0.0833in" fo:margin-left="0.2958in" fo:text-indent="-0.2958in">
        <style:tab-stops/>
      </style:paragraph-properties>
      <style:text-properties fo:hyphenate="true"/>
    </style:style>
    <style:style style:name="T481" style:parent-style-name="Car.predefinitoparagrafo7" style:family="text">
      <style:text-properties fo:font-weight="bold" style:font-weight-asian="bold" style:font-weight-complex="bold" fo:font-size="14pt" style:font-size-asian="14pt" style:font-size-complex="14pt"/>
    </style:style>
    <style:style style:name="T482" style:parent-style-name="Car.predefinitoparagrafo7" style:family="text">
      <style:text-properties fo:font-size="11pt" style:font-size-asian="11pt" style:font-size-complex="11pt"/>
    </style:style>
    <style:style style:name="T483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484" style:parent-style-name="Car.predefinitoparagrafo7" style:family="text">
      <style:text-properties fo:color="#000009" fo:letter-spacing="0.0298in" fo:font-size="11pt" style:font-size-asian="11pt" style:font-size-complex="11pt"/>
    </style:style>
    <style:style style:name="T485" style:parent-style-name="Car.predefinitoparagrafo7" style:family="text">
      <style:text-properties fo:color="#000009" fo:letter-spacing="-0.0013in" fo:font-size="11pt" style:font-size-asian="11pt" style:font-size-complex="11pt"/>
    </style:style>
    <style:style style:name="T486" style:parent-style-name="Car.predefinitoparagrafo7" style:family="text">
      <style:text-properties fo:color="#000009" fo:letter-spacing="0.0687in" fo:font-size="11pt" style:font-size-asian="11pt" style:font-size-complex="11pt"/>
    </style:style>
    <style:style style:name="T487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488" style:parent-style-name="Car.predefinitoparagrafo7" style:family="text">
      <style:text-properties fo:color="#000009" fo:letter-spacing="0.0298in" fo:font-size="11pt" style:font-size-asian="11pt" style:font-size-complex="11pt"/>
    </style:style>
    <style:style style:name="T489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490" style:parent-style-name="Car.predefinitoparagrafo7" style:family="text">
      <style:text-properties fo:color="#000009" fo:letter-spacing="0.0298in" fo:font-size="11pt" style:font-size-asian="11pt" style:font-size-complex="11pt"/>
    </style:style>
    <style:style style:name="T491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492" style:parent-style-name="Car.predefinitoparagrafo7" style:family="text">
      <style:text-properties fo:color="#000009" fo:letter-spacing="0.0284in" fo:font-size="11pt" style:font-size-asian="11pt" style:font-size-complex="11pt"/>
    </style:style>
    <style:style style:name="T493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494" style:parent-style-name="Car.predefinitoparagrafo7" style:family="text">
      <style:text-properties fo:font-style="italic" style:font-style-asian="italic" fo:color="#000009" fo:letter-spacing="-0.0006in" fo:font-size="11pt" style:font-size-asian="11pt" style:font-size-complex="11pt"/>
    </style:style>
    <style:style style:name="T495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496" style:parent-style-name="Car.predefinitoparagrafo7" style:family="text">
      <style:text-properties fo:color="#000009" fo:letter-spacing="0.0284in" fo:font-size="11pt" style:font-size-asian="11pt" style:font-size-complex="11pt"/>
    </style:style>
    <style:style style:name="T497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498" style:parent-style-name="Car.predefinitoparagrafo7" style:family="text">
      <style:text-properties fo:color="#000009" fo:letter-spacing="0.0291in" fo:font-size="11pt" style:font-size-asian="11pt" style:font-size-complex="11pt"/>
    </style:style>
    <style:style style:name="T499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500" style:parent-style-name="Car.predefinitoparagrafo7" style:family="text">
      <style:text-properties fo:color="#000009" fo:letter-spacing="0.0298in" fo:font-size="11pt" style:font-size-asian="11pt" style:font-size-complex="11pt"/>
    </style:style>
    <style:style style:name="T501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502" style:parent-style-name="Car.predefinitoparagrafo7" style:family="text">
      <style:text-properties fo:color="#000009" fo:letter-spacing="0.0284in" fo:font-size="11pt" style:font-size-asian="11pt" style:font-size-complex="11pt"/>
    </style:style>
    <style:style style:name="T503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504" style:parent-style-name="Car.predefinitoparagrafo7" style:family="text">
      <style:text-properties fo:color="#000009" fo:letter-spacing="0.0284in" fo:font-size="11pt" style:font-size-asian="11pt" style:font-size-complex="11pt"/>
    </style:style>
    <style:style style:name="T505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506" style:parent-style-name="Car.predefinitoparagrafo7" style:family="text">
      <style:text-properties fo:color="#000009" fo:letter-spacing="0.0298in" fo:font-size="11pt" style:font-size-asian="11pt" style:font-size-complex="11pt"/>
    </style:style>
    <style:style style:name="T507" style:parent-style-name="Car.predefinitoparagrafo7" style:family="text">
      <style:text-properties fo:color="#000009" fo:letter-spacing="-0.0013in" fo:font-size="11pt" style:font-size-asian="11pt" style:font-size-complex="11pt"/>
    </style:style>
    <style:style style:name="T508" style:parent-style-name="Car.predefinitoparagrafo7" style:family="text">
      <style:text-properties fo:color="#000009" fo:letter-spacing="0.0548in" fo:font-size="11pt" style:font-size-asian="11pt" style:font-size-complex="11pt"/>
    </style:style>
    <style:style style:name="T509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510" style:parent-style-name="Car.predefinitoparagrafo7" style:family="text">
      <style:text-properties fo:color="#000009" fo:letter-spacing="0.0298in" fo:font-size="11pt" style:font-size-asian="11pt" style:font-size-complex="11pt"/>
    </style:style>
    <style:style style:name="T511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512" style:parent-style-name="Car.predefinitoparagrafo7" style:family="text">
      <style:text-properties fo:color="#000009" fo:letter-spacing="0.0298in" fo:font-size="11pt" style:font-size-asian="11pt" style:font-size-complex="11pt"/>
    </style:style>
    <style:style style:name="T513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514" style:parent-style-name="Car.predefinitoparagrafo7" style:family="text">
      <style:text-properties fo:color="#000009" fo:letter-spacing="0.0291in" fo:font-size="11pt" style:font-size-asian="11pt" style:font-size-complex="11pt"/>
    </style:style>
    <style:style style:name="T515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516" style:parent-style-name="Car.predefinitoparagrafo7" style:family="text">
      <style:text-properties fo:color="#000009" fo:letter-spacing="0.0298in" fo:font-size="11pt" style:font-size-asian="11pt" style:font-size-complex="11pt"/>
    </style:style>
    <style:style style:name="T517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518" style:parent-style-name="Car.predefinitoparagrafo7" style:family="text">
      <style:text-properties fo:color="#000009" fo:letter-spacing="0.0298in" fo:font-size="11pt" style:font-size-asian="11pt" style:font-size-complex="11pt"/>
    </style:style>
    <style:style style:name="T519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520" style:parent-style-name="Car.predefinitoparagrafo7" style:family="text">
      <style:text-properties fo:color="#000009" fo:letter-spacing="0.0298in" fo:font-size="11pt" style:font-size-asian="11pt" style:font-size-complex="11pt"/>
    </style:style>
    <style:style style:name="T521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522" style:parent-style-name="Car.predefinitoparagrafo7" style:family="text">
      <style:text-properties fo:color="#000009" fo:letter-spacing="0.0298in" fo:font-size="11pt" style:font-size-asian="11pt" style:font-size-complex="11pt"/>
    </style:style>
    <style:style style:name="T523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524" style:parent-style-name="Car.predefinitoparagrafo7" style:family="text">
      <style:text-properties fo:color="#000009" fo:letter-spacing="0.0298in" fo:font-size="11pt" style:font-size-asian="11pt" style:font-size-complex="11pt"/>
    </style:style>
    <style:style style:name="T525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526" style:parent-style-name="Car.predefinitoparagrafo7" style:family="text">
      <style:text-properties fo:color="#000009" fo:letter-spacing="0.0298in" fo:font-size="11pt" style:font-size-asian="11pt" style:font-size-complex="11pt"/>
    </style:style>
    <style:style style:name="T527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528" style:parent-style-name="Car.predefinitoparagrafo7" style:family="text">
      <style:text-properties fo:color="#000009" fo:letter-spacing="0.0305in" fo:font-size="11pt" style:font-size-asian="11pt" style:font-size-complex="11pt"/>
    </style:style>
    <style:style style:name="T529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530" style:parent-style-name="Car.predefinitoparagrafo7" style:family="text">
      <style:text-properties fo:color="#000009" fo:letter-spacing="0.0298in" fo:font-size="11pt" style:font-size-asian="11pt" style:font-size-complex="11pt"/>
    </style:style>
    <style:style style:name="T531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532" style:parent-style-name="Car.predefinitoparagrafo7" style:family="text">
      <style:text-properties fo:color="#000009" fo:letter-spacing="0.0854in" fo:font-size="11pt" style:font-size-asian="11pt" style:font-size-complex="11pt"/>
    </style:style>
    <style:style style:name="T533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534" style:parent-style-name="Car.predefinitoparagrafo7" style:family="text">
      <style:text-properties fo:color="#000009" fo:letter-spacing="0.0083in" fo:font-size="11pt" style:font-size-asian="11pt" style:font-size-complex="11pt"/>
    </style:style>
    <style:style style:name="T535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536" style:parent-style-name="Car.predefinitoparagrafo7" style:family="text">
      <style:text-properties fo:color="#000009" fo:letter-spacing="0.0083in" fo:font-size="11pt" style:font-size-asian="11pt" style:font-size-complex="11pt"/>
    </style:style>
    <style:style style:name="T537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538" style:parent-style-name="Car.predefinitoparagrafo7" style:family="text">
      <style:text-properties fo:color="#000009" fo:letter-spacing="0.0076in" fo:font-size="11pt" style:font-size-asian="11pt" style:font-size-complex="11pt"/>
    </style:style>
    <style:style style:name="T539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540" style:parent-style-name="Car.predefinitoparagrafo7" style:family="text">
      <style:text-properties fo:color="#000009" fo:letter-spacing="0.0083in" fo:font-size="11pt" style:font-size-asian="11pt" style:font-size-complex="11pt"/>
    </style:style>
    <style:style style:name="T541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542" style:parent-style-name="Car.predefinitoparagrafo7" style:family="text">
      <style:text-properties fo:color="#000009" fo:letter-spacing="0.0076in" fo:font-size="11pt" style:font-size-asian="11pt" style:font-size-complex="11pt"/>
    </style:style>
    <style:style style:name="T543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544" style:parent-style-name="Car.predefinitoparagrafo7" style:family="text">
      <style:text-properties fo:color="#000009" fo:letter-spacing="0.0083in" fo:font-size="11pt" style:font-size-asian="11pt" style:font-size-complex="11pt"/>
    </style:style>
    <style:style style:name="T545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546" style:parent-style-name="Car.predefinitoparagrafo7" style:family="text">
      <style:text-properties fo:color="#000009" fo:letter-spacing="0.0083in" fo:font-size="11pt" style:font-size-asian="11pt" style:font-size-complex="11pt"/>
    </style:style>
    <style:style style:name="T547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548" style:parent-style-name="Car.predefinitoparagrafo7" style:family="text">
      <style:text-properties fo:color="#000009" fo:letter-spacing="0.0083in" fo:font-size="11pt" style:font-size-asian="11pt" style:font-size-complex="11pt"/>
    </style:style>
    <style:style style:name="T549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550" style:parent-style-name="Car.predefinitoparagrafo7" style:family="text">
      <style:text-properties fo:color="#000009" fo:letter-spacing="0.0083in" fo:font-size="11pt" style:font-size-asian="11pt" style:font-size-complex="11pt"/>
    </style:style>
    <style:style style:name="T551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552" style:parent-style-name="Car.predefinitoparagrafo7" style:family="text">
      <style:text-properties fo:color="#000009" fo:letter-spacing="0.0076in" fo:font-size="11pt" style:font-size-asian="11pt" style:font-size-complex="11pt"/>
    </style:style>
    <style:style style:name="T553" style:parent-style-name="Car.predefinitoparagrafo7" style:family="text">
      <style:text-properties fo:font-weight="bold" style:font-weight-asian="bold" style:font-weight-complex="bold" fo:color="#000009" fo:letter-spacing="0.0076in" fo:font-size="11pt" style:font-size-asian="11pt" style:font-size-complex="11pt"/>
    </style:style>
    <style:style style:name="T554" style:parent-style-name="Car.predefinitoparagrafo7" style:family="text">
      <style:text-properties fo:font-weight="bold" style:font-weight-asian="bold" style:font-weight-complex="bold" fo:color="#000009" fo:letter-spacing="-0.0006in" fo:font-size="11pt" style:font-size-asian="11pt" style:font-size-complex="11pt"/>
    </style:style>
    <style:style style:name="T555" style:parent-style-name="Car.predefinitoparagrafo7" style:family="text">
      <style:text-properties fo:font-weight="bold" style:font-weight-asian="bold" style:font-weight-complex="bold" fo:color="#000009" fo:letter-spacing="0.0048in" fo:font-size="11pt" style:font-size-asian="11pt" style:font-size-complex="11pt"/>
    </style:style>
    <style:style style:name="T556" style:parent-style-name="Car.predefinitoparagrafo7" style:family="text">
      <style:text-properties fo:font-weight="bold" style:font-weight-asian="bold" style:font-weight-complex="bold" fo:color="#000009" fo:letter-spacing="-0.0006in" fo:font-size="11pt" style:font-size-asian="11pt" style:font-size-complex="11pt"/>
    </style:style>
    <style:style style:name="T557" style:parent-style-name="Car.predefinitoparagrafo7" style:family="text">
      <style:text-properties fo:font-weight="bold" style:font-weight-asian="bold" style:font-weight-complex="bold" fo:color="#000009" fo:letter-spacing="0.0375in" fo:font-size="11pt" style:font-size-asian="11pt" style:font-size-complex="11pt"/>
    </style:style>
    <style:style style:name="T558" style:parent-style-name="Car.predefinitoparagrafo7" style:family="text">
      <style:text-properties fo:font-weight="bold" style:font-weight-asian="bold" style:font-weight-complex="bold" fo:color="#000009" fo:letter-spacing="-0.0006in" fo:font-size="11pt" style:font-size-asian="11pt" style:font-size-complex="11pt"/>
    </style:style>
    <style:style style:name="T559" style:parent-style-name="Car.predefinitoparagrafo7" style:family="text">
      <style:text-properties fo:font-weight="bold" style:font-weight-asian="bold" style:font-weight-complex="bold" fo:color="#000009" fo:letter-spacing="0.0076in" fo:font-size="11pt" style:font-size-asian="11pt" style:font-size-complex="11pt"/>
    </style:style>
    <style:style style:name="T560" style:parent-style-name="Car.predefinitoparagrafo7" style:family="text">
      <style:text-properties fo:font-weight="bold" style:font-weight-asian="bold" style:font-weight-complex="bold" fo:color="#000009" fo:letter-spacing="-0.0006in" fo:font-size="11pt" style:font-size-asian="11pt" style:font-size-complex="11pt"/>
    </style:style>
    <style:style style:name="T561" style:parent-style-name="Car.predefinitoparagrafo7" style:family="text">
      <style:text-properties fo:font-weight="bold" style:font-weight-asian="bold" style:font-weight-complex="bold" fo:color="#000009" fo:letter-spacing="0.052in" fo:font-size="11pt" style:font-size-asian="11pt" style:font-size-complex="11pt"/>
    </style:style>
    <style:style style:name="T562" style:parent-style-name="Car.predefinitoparagrafo7" style:family="text">
      <style:text-properties fo:font-weight="bold" style:font-weight-asian="bold" style:font-weight-complex="bold" fo:color="#000009" fo:letter-spacing="-0.0006in" fo:font-size="11pt" style:font-size-asian="11pt" style:font-size-complex="11pt"/>
    </style:style>
    <style:style style:name="T563" style:parent-style-name="Car.predefinitoparagrafo7" style:family="text">
      <style:text-properties fo:font-weight="bold" style:font-weight-asian="bold" style:font-weight-complex="bold" fo:color="#000009" fo:letter-spacing="0.0111in" fo:font-size="11pt" style:font-size-asian="11pt" style:font-size-complex="11pt"/>
    </style:style>
    <style:style style:name="T564" style:parent-style-name="Car.predefinitoparagrafo7" style:family="text">
      <style:text-properties fo:font-weight="bold" style:font-weight-asian="bold" style:font-weight-complex="bold" fo:color="#000009" fo:letter-spacing="-0.0006in" fo:font-size="11pt" style:font-size-asian="11pt" style:font-size-complex="11pt"/>
    </style:style>
    <style:style style:name="T565" style:parent-style-name="Car.predefinitoparagrafo7" style:family="text">
      <style:text-properties fo:color="#000009" fo:letter-spacing="0.0111in" fo:font-size="11pt" style:font-size-asian="11pt" style:font-size-complex="11pt"/>
    </style:style>
    <style:style style:name="T566" style:parent-style-name="Car.predefinitoparagrafo7" style:family="text">
      <style:text-properties fo:color="#000009" fo:letter-spacing="-0.0013in" fo:font-size="11pt" style:font-size-asian="11pt" style:font-size-complex="11pt"/>
    </style:style>
    <style:style style:name="T567" style:parent-style-name="Car.predefinitoparagrafo7" style:family="text">
      <style:text-properties fo:color="#000009" fo:letter-spacing="0.0111in" fo:font-size="11pt" style:font-size-asian="11pt" style:font-size-complex="11pt"/>
    </style:style>
    <style:style style:name="T568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569" style:parent-style-name="Car.predefinitoparagrafo7" style:family="text">
      <style:text-properties fo:color="#000009" fo:letter-spacing="0.0118in" fo:font-size="11pt" style:font-size-asian="11pt" style:font-size-complex="11pt"/>
    </style:style>
    <style:style style:name="T570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571" style:parent-style-name="Car.predefinitoparagrafo7" style:family="text">
      <style:text-properties fo:color="#000009" fo:letter-spacing="0.0111in" fo:font-size="11pt" style:font-size-asian="11pt" style:font-size-complex="11pt"/>
    </style:style>
    <style:style style:name="T572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573" style:parent-style-name="Car.predefinitoparagrafo7" style:family="text">
      <style:text-properties fo:color="#000009" fo:letter-spacing="0.0097in" fo:font-size="11pt" style:font-size-asian="11pt" style:font-size-complex="11pt"/>
    </style:style>
    <style:style style:name="T574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575" style:parent-style-name="Car.predefinitoparagrafo7" style:family="text">
      <style:text-properties fo:color="#000009" fo:letter-spacing="0.0104in" fo:font-size="11pt" style:font-size-asian="11pt" style:font-size-complex="11pt"/>
    </style:style>
    <style:style style:name="T576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577" style:parent-style-name="Car.predefinitoparagrafo7" style:family="text">
      <style:text-properties fo:color="#000009" fo:letter-spacing="0.0111in" fo:font-size="11pt" style:font-size-asian="11pt" style:font-size-complex="11pt"/>
    </style:style>
    <style:style style:name="T578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T579" style:parent-style-name="Car.predefinitoparagrafo7" style:family="text">
      <style:text-properties fo:color="#000009" fo:letter-spacing="0.0111in" fo:font-size="11pt" style:font-size-asian="11pt" style:font-size-complex="11pt"/>
    </style:style>
    <style:style style:name="T580" style:parent-style-name="Car.predefinitoparagrafo7" style:family="text">
      <style:text-properties fo:color="#000009" fo:letter-spacing="-0.0006in" fo:font-size="11pt" style:font-size-asian="11pt" style:font-size-complex="11pt"/>
    </style:style>
    <style:style style:name="P581" style:parent-style-name="Standard" style:family="paragraph">
      <style:paragraph-properties fo:text-align="justify" fo:margin-top="0.0833in" fo:margin-bottom="0.0833in" fo:margin-left="0.2958in" fo:margin-right="0.002in" fo:text-indent="-0.2958in">
        <style:tab-stops/>
      </style:paragraph-properties>
    </style:style>
    <style:style style:name="T582" style:parent-style-name="Car.predefinitoparagrafo6" style:family="text">
      <style:text-properties fo:font-weight="bold" style:font-weight-asian="bold" style:font-weight-complex="bold" fo:color="#000009" fo:letter-spacing="-0.0006in" fo:font-size="14pt" style:font-size-asian="14pt" style:font-size-complex="14pt"/>
    </style:style>
    <style:style style:name="T583" style:parent-style-name="Car.predefinitoparagrafo6" style:family="text">
      <style:text-properties fo:color="#000009" fo:letter-spacing="-0.0006in" fo:font-size="11pt" style:font-size-asian="11pt" style:font-size-complex="11pt"/>
    </style:style>
    <style:style style:name="T584" style:parent-style-name="Car.predefinitoparagrafo6" style:family="text">
      <style:text-properties style:font-name-asian="Calibri" fo:color="#000009" fo:letter-spacing="-0.0006in" fo:font-size="11pt" style:font-size-asian="11pt" style:font-size-complex="11pt"/>
    </style:style>
    <style:style style:name="T585" style:parent-style-name="Car.predefinitoparagrafo6" style:family="text">
      <style:text-properties style:font-name-asian="Calibri" fo:font-style="italic" style:font-style-asian="italic" fo:color="#000009" fo:letter-spacing="-0.0006in" fo:font-size="11pt" style:font-size-asian="11pt" style:font-size-complex="11pt"/>
    </style:style>
    <style:style style:name="T586" style:parent-style-name="Car.predefinitoparagrafo6" style:family="text">
      <style:text-properties style:font-name-asian="Calibri" fo:color="#000009" fo:letter-spacing="-0.0006in" fo:font-size="11pt" style:font-size-asian="11pt" style:font-size-complex="11pt"/>
    </style:style>
    <style:style style:name="T587" style:parent-style-name="Car.predefinitoparagrafo6" style:family="text">
      <style:text-properties style:font-name-asian="Calibri" fo:font-weight="bold" style:font-weight-asian="bold" style:font-weight-complex="bold" fo:color="#0000FF" fo:letter-spacing="-0.0006in" fo:font-size="11pt" style:font-size-asian="11pt" style:font-size-complex="11pt"/>
    </style:style>
    <style:style style:name="T588" style:parent-style-name="Car.predefinitoparagrafo6" style:family="text">
      <style:text-properties style:font-name-asian="Calibri" fo:color="#000009" fo:letter-spacing="-0.0006in" fo:font-size="11pt" style:font-size-asian="11pt" style:font-size-complex="11pt"/>
    </style:style>
    <style:style style:name="T589" style:parent-style-name="Car.predefinitoparagrafo6" style:family="text">
      <style:text-properties style:font-name-asian="Calibri" fo:font-style="italic" style:font-style-asian="italic" fo:color="#000009" fo:letter-spacing="-0.0006in" fo:font-size="11pt" style:font-size-asian="11pt" style:font-size-complex="11pt"/>
    </style:style>
    <style:style style:name="T590" style:parent-style-name="Car.predefinitoparagrafo6" style:family="text">
      <style:text-properties style:font-name-asian="Calibri" fo:color="#000009" fo:letter-spacing="-0.0006in" fo:font-size="11pt" style:font-size-asian="11pt" style:font-size-complex="11pt"/>
    </style:style>
    <style:style style:name="P591" style:parent-style-name="Standard" style:family="paragraph">
      <style:paragraph-properties fo:text-align="justify" fo:margin-top="0.0833in" fo:margin-bottom="0.0833in" fo:margin-left="0.2958in" fo:margin-right="0.002in" fo:text-indent="-0.2958in">
        <style:tab-stops/>
      </style:paragraph-properties>
    </style:style>
    <style:style style:name="P592" style:parent-style-name="Standard" style:family="paragraph">
      <style:paragraph-properties fo:text-align="justify" fo:margin-top="0.0833in" fo:margin-bottom="0.0833in" fo:margin-left="0.2958in" fo:margin-right="0.002in" fo:text-indent="-0.2958in">
        <style:tab-stops/>
      </style:paragraph-properties>
      <style:text-properties fo:hyphenate="true"/>
    </style:style>
    <style:style style:name="T593" style:parent-style-name="Car.predefinitoparagrafo6" style:family="text">
      <style:text-properties style:font-name-asian="Calibri" fo:font-weight="bold" style:font-weight-asian="bold" style:font-weight-complex="bold" fo:color="#000009" fo:letter-spacing="-0.0006in" fo:font-size="14pt" style:font-size-asian="14pt" style:font-size-complex="14pt"/>
    </style:style>
    <style:style style:name="T594" style:parent-style-name="Car.predefinitoparagrafo6" style:family="text">
      <style:text-properties style:font-name-asian="Calibri" fo:color="#000009" fo:letter-spacing="-0.0006in" fo:font-size="11pt" style:font-size-asian="11pt" style:font-size-complex="11pt"/>
    </style:style>
    <style:style style:name="T595" style:parent-style-name="Car.predefinitoparagrafo6" style:family="text">
      <style:text-properties style:font-name-asian="Calibri" fo:font-weight="bold" style:font-weight-asian="bold" style:font-weight-complex="bold" fo:color="#000009" fo:letter-spacing="-0.0006in" fo:font-size="11pt" style:font-size-asian="11pt" style:font-size-complex="11pt"/>
    </style:style>
    <style:style style:name="T596" style:parent-style-name="Car.predefinitoparagrafo6" style:family="text">
      <style:text-properties style:font-name-asian="Calibri" fo:font-weight="bold" style:font-weight-asian="bold" style:font-weight-complex="bold" fo:color="#000009" fo:letter-spacing="-0.0006in" fo:font-size="11pt" style:font-size-asian="11pt" style:font-size-complex="11pt"/>
    </style:style>
    <style:style style:name="T597" style:parent-style-name="Car.predefinitoparagrafo6" style:family="text">
      <style:text-properties style:font-name-asian="Calibri" fo:color="#000009" fo:letter-spacing="-0.0006in" fo:font-size="11pt" style:font-size-asian="11pt" style:font-size-complex="11pt"/>
    </style:style>
    <style:style style:name="T598" style:parent-style-name="Car.predefinitoparagrafo6" style:family="text">
      <style:text-properties style:font-name-asian="Calibri" fo:font-weight="bold" style:font-weight-asian="bold" style:font-weight-complex="bold" fo:color="#000009" fo:letter-spacing="-0.0006in" fo:font-size="11pt" style:font-size-asian="11pt" style:font-size-complex="11pt"/>
    </style:style>
    <style:style style:name="T599" style:parent-style-name="Car.predefinitoparagrafo6" style:family="text">
      <style:text-properties style:font-name-asian="Calibri" fo:color="#000009" fo:letter-spacing="-0.0006in" fo:font-size="11pt" style:font-size-asian="11pt" style:font-size-complex="11pt"/>
    </style:style>
    <style:style style:name="T600" style:parent-style-name="Car.predefinitoparagrafo6" style:family="text">
      <style:text-properties style:font-name-asian="Calibri" fo:font-weight="bold" style:font-weight-asian="bold" style:font-weight-complex="bold" fo:color="#000009" fo:letter-spacing="-0.0006in" fo:font-size="11pt" style:font-size-asian="11pt" style:font-size-complex="11pt"/>
    </style:style>
    <style:style style:name="T601" style:parent-style-name="Car.predefinitoparagrafo6" style:family="text">
      <style:text-properties style:font-name-asian="Calibri" fo:color="#000009" fo:letter-spacing="-0.0006in" fo:font-size="11pt" style:font-size-asian="11pt" style:font-size-complex="11pt"/>
    </style:style>
    <style:style style:name="T602" style:parent-style-name="Car.predefinitoparagrafo6" style:family="text">
      <style:text-properties style:font-name-asian="Calibri" fo:font-weight="bold" style:font-weight-asian="bold" style:font-weight-complex="bold" fo:color="#000009" fo:letter-spacing="-0.0006in" fo:font-size="11pt" style:font-size-asian="11pt" style:font-size-complex="11pt"/>
    </style:style>
    <style:style style:name="T603" style:parent-style-name="Car.predefinitoparagrafo6" style:family="text">
      <style:text-properties style:font-name-asian="Calibri" fo:color="#000009" fo:letter-spacing="-0.0006in" fo:font-size="11pt" style:font-size-asian="11pt" style:font-size-complex="11pt"/>
    </style:style>
    <style:style style:name="T604" style:parent-style-name="Car.predefinitoparagrafo6" style:family="text">
      <style:text-properties style:font-name-asian="Calibri" fo:font-weight="bold" style:font-weight-asian="bold" fo:color="#000009" fo:letter-spacing="-0.0006in" fo:font-size="11pt" style:font-size-asian="11pt" style:font-size-complex="11pt"/>
    </style:style>
    <style:style style:name="T605" style:parent-style-name="Car.predefinitoparagrafo6" style:family="text">
      <style:text-properties style:font-name-asian="Calibri" fo:color="#000009" fo:letter-spacing="-0.0006in" fo:font-size="11pt" style:font-size-asian="11pt" style:font-size-complex="11pt"/>
    </style:style>
    <style:style style:name="P606" style:parent-style-name="Standard" style:family="paragraph">
      <style:paragraph-properties fo:text-align="justify" fo:margin-top="0.0833in" fo:margin-bottom="0.0833in" fo:margin-left="0.2958in" fo:margin-right="0.002in" fo:text-indent="-0.2958in">
        <style:tab-stops/>
      </style:paragraph-properties>
      <style:text-properties fo:hyphenate="true"/>
    </style:style>
    <style:style style:name="P607" style:parent-style-name="Standard" style:family="paragraph">
      <style:paragraph-properties fo:text-align="justify" fo:margin-top="0.0833in" fo:margin-bottom="0.0833in" fo:margin-left="0.2958in" fo:margin-right="0.002in" fo:text-indent="-0.2958in">
        <style:tab-stops/>
      </style:paragraph-properties>
      <style:text-properties fo:hyphenate="true"/>
    </style:style>
    <style:style style:name="T608" style:parent-style-name="Car.predefinitoparagrafo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609" style:parent-style-name="Car.predefinitoparagrafo" style:family="text">
      <style:text-properties style:font-name-asian="Calibri" fo:font-size="11pt" style:font-size-asian="11pt" style:font-size-complex="11pt"/>
    </style:style>
    <style:style style:name="T610" style:parent-style-name="Car.predefinitoparagrafo" style:family="text">
      <style:text-properties style:font-name-asian="Calibri" fo:font-size="11pt" style:font-size-asian="11pt" style:font-size-complex="11pt"/>
    </style:style>
    <style:style style:name="P611" style:parent-style-name="Standard" style:family="paragraph">
      <style:paragraph-properties fo:margin-top="0.0833in" fo:margin-bottom="0.0833in" fo:text-indent="0.2958in"/>
      <style:text-properties fo:font-size="11pt" style:font-size-asian="11pt" style:font-size-complex="11pt" fo:hyphenate="true"/>
    </style:style>
    <style:style style:name="P612" style:parent-style-name="Standard" style:family="paragraph">
      <style:paragraph-properties fo:margin-top="0.0833in" fo:margin-bottom="0.0833in" fo:text-indent="0.2958in"/>
      <style:text-properties fo:font-size="11pt" style:font-size-asian="11pt" style:font-size-complex="11pt" fo:hyphenate="true"/>
    </style:style>
    <style:style style:name="P613" style:parent-style-name="Standard" style:family="paragraph">
      <style:paragraph-properties fo:margin-top="0.0833in" fo:margin-bottom="0.0833in" fo:text-indent="0.2958in"/>
      <style:text-properties fo:font-size="11pt" style:font-size-asian="11pt" style:font-size-complex="11pt" fo:hyphenate="true"/>
    </style:style>
    <style:style style:name="P614" style:parent-style-name="Standard" style:family="paragraph">
      <style:paragraph-properties fo:margin-top="0.0833in" fo:margin-bottom="0.0833in" fo:text-indent="0.2958in"/>
      <style:text-properties fo:font-size="11pt" style:font-size-asian="11pt" style:font-size-complex="11pt" fo:hyphenate="true"/>
    </style:style>
    <style:style style:name="P615" style:parent-style-name="Standard" style:family="paragraph">
      <style:paragraph-properties fo:margin-top="0.0833in" fo:margin-bottom="0.0833in" fo:text-indent="0.2958in"/>
      <style:text-properties fo:font-size="11pt" style:font-size-asian="11pt" style:font-size-complex="11pt" fo:hyphenate="true"/>
    </style:style>
    <style:style style:name="P616" style:parent-style-name="Standard" style:family="paragraph">
      <style:paragraph-properties fo:margin-top="0.0833in" fo:margin-bottom="0.0833in" fo:line-height="200%" fo:margin-left="0.2958in" fo:text-indent="-0.2958in">
        <style:tab-stops/>
      </style:paragraph-properties>
      <style:text-properties fo:hyphenate="true"/>
    </style:style>
    <style:style style:name="T61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618" style:parent-style-name="Car.predefinitoparagrafo" style:family="text">
      <style:text-properties style:font-weight-complex="bold" fo:font-size="11pt" style:font-size-asian="11pt" style:font-size-complex="11pt"/>
    </style:style>
    <style:style style:name="T61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20" style:parent-style-name="Car.predefinitoparagrafo" style:family="text">
      <style:text-properties fo:font-size="11pt" style:font-size-asian="11pt" style:font-size-complex="11pt"/>
    </style:style>
    <style:style style:name="P621" style:parent-style-name="Standard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fo:hyphenate="true"/>
    </style:style>
    <style:style style:name="T622" style:parent-style-name="Car.predefinitoparagrafo" style:family="text">
      <style:text-properties style:font-name-asian="MS Mincho" fo:font-weight="bold" style:font-weight-asian="bold" fo:font-size="14pt" style:font-size-asian="14pt" style:font-size-complex="14pt"/>
    </style:style>
    <style:style style:name="T623" style:parent-style-name="Car.predefinitoparagrafo" style:family="text">
      <style:text-properties style:font-name-asian="MS Mincho" fo:font-weight="bold" style:font-weight-asian="bold" fo:font-size="12pt" style:font-size-asian="12pt" style:font-size-complex="12pt"/>
    </style:style>
    <style:style style:name="T624" style:parent-style-name="Car.predefinitoparagrafo" style:family="text">
      <style:text-properties style:font-name-asian="Garamond" fo:font-size="11pt" style:font-size-asian="11pt" style:font-size-complex="11pt"/>
    </style:style>
    <style:style style:name="T625" style:parent-style-name="Car.predefinitoparagrafo" style:family="text">
      <style:text-properties style:font-name-asian="Calibri" fo:font-size="11pt" style:font-size-asian="11pt" style:font-size-complex="11pt"/>
    </style:style>
    <style:style style:name="T626" style:parent-style-name="Car.predefinitoparagrafo" style:family="text">
      <style:text-properties style:font-name-asian="Calibri" fo:font-size="11pt" style:font-size-asian="11pt" style:font-size-complex="11pt"/>
    </style:style>
    <style:style style:name="P627" style:parent-style-name="Standard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fo:font-weight="bold" style:font-weight-asian="bold" style:font-weight-complex="bold" fo:color="#0000FF" fo:font-size="11pt" style:font-size-asian="11pt" style:font-size-complex="11pt" fo:hyphenate="true"/>
    </style:style>
    <style:style style:name="P628" style:parent-style-name="Standard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fo:hyphenate="true"/>
    </style:style>
    <style:style style:name="T629" style:parent-style-name="Car.predefinitoparagrafo" style:family="text">
      <style:text-properties style:font-name-asian="MS Mincho" fo:font-weight="bold" style:font-weight-asian="bold" fo:font-size="11pt" style:font-size-asian="11pt" style:font-size-complex="11pt"/>
    </style:style>
    <style:style style:name="T630" style:parent-style-name="Car.predefinitoparagrafo" style:family="text">
      <style:text-properties style:font-name-asian="Calibri" fo:font-size="11pt" style:font-size-asian="11pt" style:font-size-complex="11pt"/>
    </style:style>
    <style:style style:name="T631" style:parent-style-name="Car.predefinitoparagrafo" style:family="text">
      <style:text-properties style:font-name-asian="Calibri" fo:font-size="11pt" style:font-size-asian="11pt" style:font-size-complex="11pt"/>
    </style:style>
    <style:style style:name="T632" style:parent-style-name="Car.predefinitoparagrafo" style:family="text">
      <style:text-properties style:font-name-asian="Calibri" fo:font-size="11pt" style:font-size-asian="11pt" style:font-size-complex="11pt"/>
    </style:style>
    <style:style style:name="P633" style:parent-style-name="Standard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-asian="Calibri" fo:font-size="11pt" style:font-size-asian="11pt" style:font-size-complex="11pt" fo:hyphenate="true"/>
    </style:style>
    <style:style style:name="P634" style:parent-style-name="Standard" style:family="paragraph">
      <style:paragraph-properties fo:text-align="justify" fo:margin-top="0.0833in" fo:margin-bottom="0.0833in"/>
      <style:text-properties fo:hyphenate="true"/>
    </style:style>
    <style:style style:name="T635" style:parent-style-name="Car.predefinitoparagrafo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636" style:parent-style-name="Car.predefinitoparagrafo" style:family="text">
      <style:text-properties style:font-name-asian="Calibri" fo:font-size="11pt" style:font-size-asian="11pt" style:font-size-complex="11pt"/>
    </style:style>
    <style:style style:name="T637" style:parent-style-name="Car.predefinitoparagrafo" style:family="text">
      <style:text-properties style:font-name-asian="Calibri" fo:font-size="11pt" style:font-size-asian="11pt" style:font-size-complex="11pt"/>
    </style:style>
    <style:style style:name="T638" style:parent-style-name="Car.predefinitoparagrafo" style:family="text">
      <style:text-properties style:font-name-asian="Calibri" fo:font-size="11pt" style:font-size-asian="11pt" style:font-size-complex="11pt"/>
    </style:style>
    <style:style style:name="P639" style:parent-style-name="Standard" style:family="paragraph">
      <style:paragraph-properties fo:line-height="110%" fo:margin-left="0.0215in" fo:margin-right="0.0375in" fo:text-indent="-0.0062in">
        <style:tab-stops>
          <style:tab-stop style:type="left" style:position="4.3312in"/>
        </style:tab-stops>
      </style:paragraph-properties>
      <style:text-properties style:font-name-asian="Garamond" fo:color="#000009" fo:letter-spacing="-0.0006in"/>
    </style:style>
    <style:style style:name="P640" style:parent-style-name="Standard" style:family="paragraph">
      <style:paragraph-properties fo:line-height="110%" fo:margin-left="0.0215in" fo:margin-right="0.0375in" fo:text-indent="-0.0062in">
        <style:tab-stops>
          <style:tab-stop style:type="left" style:position="4.3312in"/>
        </style:tab-stops>
      </style:paragraph-properties>
    </style:style>
    <style:style style:name="T641" style:parent-style-name="Car.predefinitoparagrafo" style:family="text">
      <style:text-properties style:font-name-asian="Garamond" fo:font-weight="bold" style:font-weight-asian="bold" style:font-weight-complex="bold" fo:color="#000009" fo:letter-spacing="-0.0006in" fo:font-size="14pt" style:font-size-asian="14pt" style:font-size-complex="14pt"/>
    </style:style>
    <style:style style:name="T642" style:parent-style-name="Car.predefinitoparagrafo" style:family="text">
      <style:text-properties style:font-name-asian="Garamond" fo:font-weight="bold" style:font-weight-asian="bold" style:font-weight-complex="bold" fo:color="#000009" fo:letter-spacing="-0.0006in"/>
    </style:style>
    <style:style style:name="T643" style:parent-style-name="Car.predefinitoparagrafo" style:family="text">
      <style:text-properties style:font-name-asian="Garamond" fo:font-weight="bold" style:font-weight-asian="bold" style:font-weight-complex="bold" fo:color="#000009" fo:letter-spacing="-0.0034in"/>
    </style:style>
    <style:style style:name="T644" style:parent-style-name="Car.predefinitoparagrafo" style:family="text">
      <style:text-properties style:font-name-asian="Garamond" fo:font-weight="bold" style:font-weight-asian="bold" style:font-weight-complex="bold" fo:color="#000009"/>
    </style:style>
    <style:style style:name="T645" style:parent-style-name="Car.predefinitoparagrafo" style:family="text">
      <style:text-properties style:font-name-asian="Garamond" fo:font-weight="bold" style:font-weight-asian="bold" style:font-weight-complex="bold" fo:color="#000009" fo:letter-spacing="-0.0027in"/>
    </style:style>
    <style:style style:name="T646" style:parent-style-name="Car.predefinitoparagrafo" style:family="text">
      <style:text-properties style:font-name-asian="Garamond" fo:font-weight="bold" style:font-weight-asian="bold" style:font-weight-complex="bold" fo:color="#000009" fo:letter-spacing="-0.0006in"/>
    </style:style>
    <style:style style:name="T647" style:parent-style-name="Car.predefinitoparagrafo" style:family="text">
      <style:text-properties style:font-name-asian="Garamond" fo:font-weight="bold" style:font-weight-asian="bold" style:font-weight-complex="bold" fo:color="#000009" fo:letter-spacing="-0.0034in"/>
    </style:style>
    <style:style style:name="T648" style:parent-style-name="Car.predefinitoparagrafo" style:family="text">
      <style:text-properties style:font-name-asian="Garamond" fo:font-weight="bold" style:font-weight-asian="bold" style:font-weight-complex="bold" fo:color="#000009"/>
    </style:style>
    <style:style style:name="T649" style:parent-style-name="Car.predefinitoparagrafo" style:family="text">
      <style:text-properties style:font-name-asian="Garamond" fo:font-weight="bold" style:font-weight-asian="bold" style:font-weight-complex="bold" fo:color="#000009" fo:letter-spacing="-0.0027in"/>
    </style:style>
    <style:style style:name="T650" style:parent-style-name="Car.predefinitoparagrafo" style:family="text">
      <style:text-properties style:font-name-asian="Garamond" fo:font-weight="bold" style:font-weight-asian="bold" style:font-weight-complex="bold" fo:color="#000009" fo:letter-spacing="-0.0006in"/>
    </style:style>
    <style:style style:name="T651" style:parent-style-name="Car.predefinitoparagrafo" style:family="text">
      <style:text-properties style:font-name-asian="Garamond" fo:font-weight="bold" style:font-weight-asian="bold" style:font-weight-complex="bold" fo:color="#000009" fo:letter-spacing="-0.0034in"/>
    </style:style>
    <style:style style:name="T652" style:parent-style-name="Car.predefinitoparagrafo" style:family="text">
      <style:text-properties style:font-name-asian="Garamond" fo:font-weight="bold" style:font-weight-asian="bold" style:font-weight-complex="bold" fo:color="#000009" fo:letter-spacing="-0.0006in"/>
    </style:style>
    <style:style style:name="T653" style:parent-style-name="Car.predefinitoparagrafo" style:family="text">
      <style:text-properties style:font-name-asian="Garamond" fo:font-weight="bold" style:font-weight-asian="bold" style:font-weight-complex="bold" fo:color="#000009" fo:letter-spacing="-0.0034in"/>
    </style:style>
    <style:style style:name="T654" style:parent-style-name="Car.predefinitoparagrafo" style:family="text">
      <style:text-properties style:font-name-asian="Garamond" fo:font-weight="bold" style:font-weight-asian="bold" style:font-weight-complex="bold" fo:color="#000009"/>
    </style:style>
    <style:style style:name="T655" style:parent-style-name="Car.predefinitoparagrafo" style:family="text">
      <style:text-properties style:font-name-asian="Garamond" fo:font-weight="bold" style:font-weight-asian="bold" style:font-weight-complex="bold" fo:color="#000009" fo:letter-spacing="-0.0027in"/>
    </style:style>
    <style:style style:name="T656" style:parent-style-name="Car.predefinitoparagrafo" style:family="text">
      <style:text-properties style:font-name-asian="Garamond" fo:font-weight="bold" style:font-weight-asian="bold" style:font-weight-complex="bold" fo:color="#000009" fo:letter-spacing="-0.0006in"/>
    </style:style>
    <style:style style:name="T657" style:parent-style-name="Car.predefinitoparagrafo" style:family="text">
      <style:text-properties style:font-name-asian="Garamond" fo:font-weight="bold" style:font-weight-asian="bold" style:font-weight-complex="bold" fo:color="#000009" fo:letter-spacing="-0.002in"/>
    </style:style>
    <style:style style:name="T658" style:parent-style-name="Car.predefinitoparagrafo" style:family="text">
      <style:text-properties style:font-name-asian="Garamond" fo:font-weight="bold" style:font-weight-asian="bold" style:font-weight-complex="bold" fo:color="#000009" fo:letter-spacing="-0.0006in"/>
    </style:style>
    <style:style style:name="T659" style:parent-style-name="Car.predefinitoparagrafo" style:family="text">
      <style:text-properties style:font-name-asian="Garamond" fo:font-weight="bold" style:font-weight-asian="bold" style:font-weight-complex="bold" fo:color="#000009" fo:letter-spacing="-0.0027in"/>
    </style:style>
    <style:style style:name="T660" style:parent-style-name="Car.predefinitoparagrafo" style:family="text">
      <style:text-properties style:font-name-asian="Garamond" fo:font-weight="bold" style:font-weight-asian="bold" style:font-weight-complex="bold" fo:color="#000009" fo:letter-spacing="-0.0006in"/>
    </style:style>
    <style:style style:name="T661" style:parent-style-name="Car.predefinitoparagrafo" style:family="text">
      <style:text-properties style:font-name-asian="Garamond" fo:font-weight="bold" style:font-weight-asian="bold" style:font-weight-complex="bold" fo:color="#000009" fo:letter-spacing="-0.002in"/>
    </style:style>
    <style:style style:name="T662" style:parent-style-name="Car.predefinitoparagrafo" style:family="text">
      <style:text-properties style:font-name-asian="Garamond" fo:font-weight="bold" style:font-weight-asian="bold" style:font-weight-complex="bold" fo:color="#000009" fo:letter-spacing="-0.0006in"/>
    </style:style>
    <style:style style:name="T663" style:parent-style-name="Car.predefinitoparagrafo" style:family="text">
      <style:text-properties style:font-name-asian="Garamond" fo:font-weight="bold" style:font-weight-asian="bold" style:font-weight-complex="bold" fo:color="#000009" fo:letter-spacing="-0.0027in"/>
    </style:style>
    <style:style style:name="T664" style:parent-style-name="Car.predefinitoparagrafo" style:family="text">
      <style:text-properties style:font-name-asian="Garamond" fo:font-weight="bold" style:font-weight-asian="bold" style:font-weight-complex="bold" fo:color="#000009" fo:letter-spacing="-0.0006in"/>
    </style:style>
    <style:style style:name="T665" style:parent-style-name="Car.predefinitoparagrafo" style:family="text">
      <style:text-properties style:font-name-asian="Garamond" fo:font-weight="bold" style:font-weight-asian="bold" style:font-weight-complex="bold" fo:color="#000009" fo:letter-spacing="-0.002in"/>
    </style:style>
    <style:style style:name="T666" style:parent-style-name="Car.predefinitoparagrafo" style:family="text">
      <style:text-properties style:font-name-asian="Garamond" fo:font-weight="bold" style:font-weight-asian="bold" style:font-weight-complex="bold" fo:color="#000009"/>
    </style:style>
    <style:style style:name="P667" style:parent-style-name="Standard" style:family="paragraph">
      <style:paragraph-properties fo:line-height="110%" fo:margin-left="0.0215in" fo:margin-right="0.0375in" fo:text-indent="-0.0062in">
        <style:tab-stops>
          <style:tab-stop style:type="left" style:position="4.3312in"/>
        </style:tab-stops>
      </style:paragraph-properties>
    </style:style>
    <style:style style:name="T668" style:parent-style-name="Car.predefinitoparagrafo" style:family="text">
      <style:text-properties style:font-name-asian="Garamond" fo:color="#000009" fo:letter-spacing="-0.0006in"/>
    </style:style>
    <style:style style:name="T669" style:parent-style-name="Car.predefinitoparagrafo" style:family="text">
      <style:text-properties style:font-name-asian="Garamond" fo:color="#000009" fo:letter-spacing="0.0006in"/>
    </style:style>
    <style:style style:name="T670" style:parent-style-name="Car.predefinitoparagrafo" style:family="text">
      <style:text-properties style:font-name-asian="Garamond" fo:color="#000009"/>
    </style:style>
    <style:style style:name="T671" style:parent-style-name="Car.predefinitoparagrafo" style:family="text">
      <style:text-properties style:font-name-asian="Garamond" fo:color="#000009" fo:letter-spacing="0.002in"/>
    </style:style>
    <style:style style:name="T672" style:parent-style-name="Car.predefinitoparagrafo" style:family="text">
      <style:text-properties style:font-name-asian="Garamond" fo:color="#000009"/>
    </style:style>
    <style:style style:name="T673" style:parent-style-name="Car.predefinitoparagrafo" style:family="text">
      <style:text-properties style:font-name-asian="Garamond" fo:color="#000009" fo:letter-spacing="0.002in"/>
    </style:style>
    <style:style style:name="T674" style:parent-style-name="Car.predefinitoparagrafo" style:family="text">
      <style:text-properties style:font-name-asian="Garamond" fo:color="#000009" fo:letter-spacing="-0.0006in"/>
    </style:style>
    <style:style style:name="T675" style:parent-style-name="Car.predefinitoparagrafo" style:family="text">
      <style:text-properties style:font-name-asian="Garamond" fo:color="#000009" fo:letter-spacing="0.002in"/>
    </style:style>
    <style:style style:name="T676" style:parent-style-name="Car.predefinitoparagrafo" style:family="text">
      <style:text-properties style:font-name-asian="Garamond" fo:color="#000009"/>
    </style:style>
    <style:style style:name="T677" style:parent-style-name="Car.predefinitoparagrafo" style:family="text">
      <style:text-properties style:font-name-asian="Garamond" fo:color="#000009" fo:letter-spacing="0.0013in"/>
    </style:style>
    <style:style style:name="T678" style:parent-style-name="Car.predefinitoparagrafo" style:family="text">
      <style:text-properties style:font-name-asian="Garamond" fo:color="#000009" fo:letter-spacing="-0.0006in"/>
    </style:style>
    <style:style style:name="T679" style:parent-style-name="Car.predefinitoparagrafo" style:family="text">
      <style:text-properties style:font-name-asian="Garamond" fo:color="#000009" fo:letter-spacing="0.0006in"/>
    </style:style>
    <style:style style:name="T680" style:parent-style-name="Car.predefinitoparagrafo" style:family="text">
      <style:text-properties style:font-name-asian="Garamond" fo:color="#000009"/>
    </style:style>
    <style:style style:name="T681" style:parent-style-name="Car.predefinitoparagrafo" style:family="text">
      <style:text-properties style:font-name-asian="Garamond" fo:color="#000009" fo:letter-spacing="0.0013in"/>
    </style:style>
    <style:style style:name="T682" style:parent-style-name="Car.predefinitoparagrafo" style:family="text">
      <style:text-properties style:font-name-asian="Garamond" fo:color="#000009" fo:letter-spacing="-0.0006in"/>
    </style:style>
    <style:style style:name="T683" style:parent-style-name="Car.predefinitoparagrafo" style:family="text">
      <style:text-properties style:font-name-asian="Garamond" fo:color="#000009" fo:letter-spacing="0.0013in"/>
    </style:style>
    <style:style style:name="T684" style:parent-style-name="Car.predefinitoparagrafo" style:family="text">
      <style:text-properties style:font-name-asian="Garamond" fo:color="#000009"/>
    </style:style>
    <style:style style:name="T685" style:parent-style-name="Car.predefinitoparagrafo" style:family="text">
      <style:text-properties style:font-name-asian="Garamond" fo:color="#000009" fo:letter-spacing="0.002in"/>
    </style:style>
    <style:style style:name="T686" style:parent-style-name="Car.predefinitoparagrafo" style:family="text">
      <style:text-properties style:font-name-asian="Garamond" fo:color="#000009" fo:letter-spacing="-0.0006in"/>
    </style:style>
    <style:style style:name="T687" style:parent-style-name="Car.predefinitoparagrafo" style:family="text">
      <style:text-properties style:font-name-asian="Garamond" fo:color="#000009" fo:letter-spacing="0.002in"/>
    </style:style>
    <style:style style:name="T688" style:parent-style-name="Car.predefinitoparagrafo" style:family="text">
      <style:text-properties style:font-name-asian="Garamond" fo:color="#000009"/>
    </style:style>
    <style:style style:name="T689" style:parent-style-name="Car.predefinitoparagrafo" style:family="text">
      <style:text-properties style:font-name-asian="Garamond" fo:color="#000009" fo:letter-spacing="0.0013in"/>
    </style:style>
    <style:style style:name="T690" style:parent-style-name="Car.predefinitoparagrafo" style:family="text">
      <style:text-properties style:font-name-asian="Garamond" fo:color="#000009" fo:letter-spacing="-0.0006in"/>
    </style:style>
    <style:style style:name="T691" style:parent-style-name="Car.predefinitoparagrafo" style:family="text">
      <style:text-properties style:font-name-asian="Garamond" fo:color="#000009"/>
    </style:style>
    <style:style style:name="T692" style:parent-style-name="Car.predefinitoparagrafo" style:family="text">
      <style:text-properties style:font-name-asian="Garamond" fo:color="#000009" fo:letter-spacing="-0.0006in"/>
    </style:style>
    <style:style style:name="T693" style:parent-style-name="Car.predefinitoparagrafo" style:family="text">
      <style:text-properties style:font-name-asian="Garamond" fo:color="#000009" fo:letter-spacing="0.002in"/>
    </style:style>
    <style:style style:name="T694" style:parent-style-name="Car.predefinitoparagrafo" style:family="text">
      <style:text-properties style:font-name-asian="Garamond" fo:color="#000009"/>
    </style:style>
    <style:style style:name="T695" style:parent-style-name="Car.predefinitoparagrafo" style:family="text">
      <style:text-properties style:font-name-asian="Garamond" fo:color="#000009" fo:letter-spacing="0.002in"/>
    </style:style>
    <style:style style:name="T696" style:parent-style-name="Car.predefinitoparagrafo" style:family="text">
      <style:text-properties style:font-name-asian="Garamond" fo:color="#000009" fo:letter-spacing="-0.0006in"/>
    </style:style>
    <style:style style:name="T697" style:parent-style-name="Car.predefinitoparagrafo" style:family="text">
      <style:text-properties style:font-name-asian="Garamond" fo:color="#000009" fo:letter-spacing="0.002in"/>
    </style:style>
    <style:style style:name="T698" style:parent-style-name="Car.predefinitoparagrafo" style:family="text">
      <style:text-properties style:font-name-asian="Garamond" fo:color="#000009"/>
    </style:style>
    <style:style style:name="T699" style:parent-style-name="Car.predefinitoparagrafo" style:family="text">
      <style:text-properties style:font-name-asian="Garamond" fo:color="#000009" fo:letter-spacing="0.0395in" style:text-scale="99%"/>
    </style:style>
    <style:style style:name="T700" style:parent-style-name="Car.predefinitoparagrafo" style:family="text">
      <style:text-properties style:font-name-asian="Garamond" fo:color="#000009"/>
    </style:style>
    <style:style style:name="T701" style:parent-style-name="Car.predefinitoparagrafo" style:family="text">
      <style:text-properties style:font-name-asian="Garamond" fo:color="#000009" fo:letter-spacing="0.025in"/>
    </style:style>
    <style:style style:name="T702" style:parent-style-name="Car.predefinitoparagrafo" style:family="text">
      <style:text-properties style:font-name-asian="Garamond" fo:color="#000009"/>
    </style:style>
    <style:style style:name="T703" style:parent-style-name="Car.predefinitoparagrafo" style:family="text">
      <style:text-properties style:font-name-asian="Garamond" fo:color="#000009" fo:letter-spacing="0.025in"/>
    </style:style>
    <style:style style:name="T704" style:parent-style-name="Car.predefinitoparagrafo" style:family="text">
      <style:text-properties style:font-name-asian="Garamond" fo:color="#000009"/>
    </style:style>
    <style:style style:name="T705" style:parent-style-name="Car.predefinitoparagrafo" style:family="text">
      <style:text-properties style:font-name-asian="Garamond" fo:color="#000009" fo:letter-spacing="0.025in"/>
    </style:style>
    <style:style style:name="T706" style:parent-style-name="Car.predefinitoparagrafo" style:family="text">
      <style:text-properties style:font-name-asian="Garamond" fo:color="#000009"/>
    </style:style>
    <style:style style:name="T707" style:parent-style-name="Car.predefinitoparagrafo" style:family="text">
      <style:text-properties style:font-name-asian="Garamond" fo:color="#000009" fo:letter-spacing="0.025in"/>
    </style:style>
    <style:style style:name="T708" style:parent-style-name="Car.predefinitoparagrafo" style:family="text">
      <style:text-properties style:font-name-asian="Garamond" fo:color="#000009"/>
    </style:style>
    <style:style style:name="T709" style:parent-style-name="Car.predefinitoparagrafo" style:family="text">
      <style:text-properties style:font-name-asian="Garamond" fo:color="#000009" fo:letter-spacing="0.025in"/>
    </style:style>
    <style:style style:name="T710" style:parent-style-name="Car.predefinitoparagrafo" style:family="text">
      <style:text-properties style:font-name-asian="Garamond" fo:color="#000009" fo:letter-spacing="-0.0006in"/>
    </style:style>
    <style:style style:name="T711" style:parent-style-name="Car.predefinitoparagrafo" style:family="text">
      <style:text-properties style:font-name-asian="Garamond" fo:color="#000009" fo:letter-spacing="0.025in"/>
    </style:style>
    <style:style style:name="T712" style:parent-style-name="Car.predefinitoparagrafo" style:family="text">
      <style:text-properties style:font-name-asian="Garamond" fo:color="#000009"/>
    </style:style>
    <style:style style:name="T713" style:parent-style-name="Car.predefinitoparagrafo" style:family="text">
      <style:text-properties style:font-name-asian="Garamond" fo:color="#000009" fo:letter-spacing="0.0256in"/>
    </style:style>
    <style:style style:name="T714" style:parent-style-name="Car.predefinitoparagrafo" style:family="text">
      <style:text-properties style:font-name-asian="Garamond" fo:color="#000009"/>
    </style:style>
    <style:style style:name="T715" style:parent-style-name="Car.predefinitoparagrafo" style:family="text">
      <style:text-properties style:font-name-asian="Garamond" fo:color="#000009" fo:letter-spacing="0.025in"/>
    </style:style>
    <style:style style:name="T716" style:parent-style-name="Car.predefinitoparagrafo" style:family="text">
      <style:text-properties style:font-name-asian="Garamond" fo:color="#000009" fo:letter-spacing="-0.0006in"/>
    </style:style>
    <style:style style:name="T717" style:parent-style-name="Car.predefinitoparagrafo" style:family="text">
      <style:text-properties style:font-name-asian="Garamond" fo:color="#000009" fo:letter-spacing="0.0236in"/>
    </style:style>
    <style:style style:name="T718" style:parent-style-name="Car.predefinitoparagrafo" style:family="text">
      <style:text-properties style:font-name-asian="Garamond" fo:color="#000009"/>
    </style:style>
    <style:style style:name="T719" style:parent-style-name="Car.predefinitoparagrafo" style:family="text">
      <style:text-properties style:font-name-asian="Garamond" fo:color="#000009" fo:letter-spacing="0.0256in"/>
    </style:style>
    <style:style style:name="T720" style:parent-style-name="Car.predefinitoparagrafo" style:family="text">
      <style:text-properties style:font-name-asian="Garamond" fo:color="#000009" fo:letter-spacing="-0.0006in"/>
    </style:style>
    <style:style style:name="T721" style:parent-style-name="Car.predefinitoparagrafo" style:family="text">
      <style:text-properties style:font-name-asian="Garamond" fo:color="#000009" fo:letter-spacing="0.025in"/>
    </style:style>
    <style:style style:name="T722" style:parent-style-name="Car.predefinitoparagrafo" style:family="text">
      <style:text-properties style:font-name-asian="Garamond" fo:color="#000009" fo:letter-spacing="-0.0006in"/>
    </style:style>
    <style:style style:name="T723" style:parent-style-name="Car.predefinitoparagrafo" style:family="text">
      <style:text-properties style:font-name-asian="Garamond" fo:color="#000009" fo:letter-spacing="0.0236in"/>
    </style:style>
    <style:style style:name="T724" style:parent-style-name="Car.predefinitoparagrafo" style:family="text">
      <style:text-properties style:font-name-asian="Garamond" fo:color="#000009"/>
    </style:style>
    <style:style style:name="T725" style:parent-style-name="Car.predefinitoparagrafo" style:family="text">
      <style:text-properties style:font-name-asian="Garamond" fo:color="#000009" fo:letter-spacing="0.0256in"/>
    </style:style>
    <style:style style:name="T726" style:parent-style-name="Car.predefinitoparagrafo" style:family="text">
      <style:text-properties style:font-name-asian="Garamond" fo:color="#000009" fo:letter-spacing="-0.0006in"/>
    </style:style>
    <style:style style:name="T727" style:parent-style-name="Car.predefinitoparagrafo" style:family="text">
      <style:text-properties style:font-name-asian="Garamond" fo:color="#000009" fo:letter-spacing="0.025in"/>
    </style:style>
    <style:style style:name="T728" style:parent-style-name="Car.predefinitoparagrafo" style:family="text">
      <style:text-properties style:font-name-asian="Garamond" fo:color="#000009"/>
    </style:style>
    <style:style style:name="T729" style:parent-style-name="Car.predefinitoparagrafo" style:family="text">
      <style:text-properties style:font-name-asian="Garamond" fo:color="#000009" fo:letter-spacing="0.025in"/>
    </style:style>
    <style:style style:name="T730" style:parent-style-name="Car.predefinitoparagrafo" style:family="text">
      <style:text-properties style:font-name-asian="Garamond" fo:color="#000009"/>
    </style:style>
    <style:style style:name="T731" style:parent-style-name="Car.predefinitoparagrafo" style:family="text">
      <style:text-properties style:font-name-asian="Garamond" fo:color="#000009" fo:letter-spacing="0.0375in"/>
    </style:style>
    <style:style style:name="T732" style:parent-style-name="Car.predefinitoparagrafo" style:family="text">
      <style:text-properties style:font-name-asian="Garamond" fo:color="#000009" fo:letter-spacing="-0.0006in"/>
    </style:style>
    <style:style style:name="T733" style:parent-style-name="Car.predefinitoparagrafo" style:family="text">
      <style:text-properties style:font-name-asian="Garamond" fo:color="#000009" fo:letter-spacing="-0.0034in"/>
    </style:style>
    <style:style style:name="T734" style:parent-style-name="Car.predefinitoparagrafo" style:family="text">
      <style:text-properties style:font-name-asian="Garamond" fo:color="#000009" fo:letter-spacing="-0.0006in"/>
    </style:style>
    <style:style style:name="T735" style:parent-style-name="Car.predefinitoparagrafo" style:family="text">
      <style:text-properties style:font-name-asian="Garamond" fo:color="#000009" fo:letter-spacing="-0.0027in"/>
    </style:style>
    <style:style style:name="T736" style:parent-style-name="Car.predefinitoparagrafo" style:family="text">
      <style:text-properties style:font-name-asian="Garamond" fo:color="#000009" fo:letter-spacing="-0.0006in"/>
    </style:style>
    <style:style style:name="T737" style:parent-style-name="Car.predefinitoparagrafo" style:family="text">
      <style:text-properties style:font-name-asian="Garamond" fo:color="#000009" fo:letter-spacing="-0.0034in"/>
    </style:style>
    <style:style style:name="T738" style:parent-style-name="Car.predefinitoparagrafo" style:family="text">
      <style:text-properties style:font-name-asian="Garamond" fo:color="#000009" fo:letter-spacing="-0.0006in"/>
    </style:style>
    <style:style style:name="T739" style:parent-style-name="Car.predefinitoparagrafo" style:family="text">
      <style:text-properties style:font-name-asian="Garamond" fo:color="#000009" fo:letter-spacing="-0.0034in"/>
    </style:style>
    <style:style style:name="T740" style:parent-style-name="Car.predefinitoparagrafo" style:family="text">
      <style:text-properties style:font-name-asian="Garamond" fo:color="#000009"/>
    </style:style>
    <style:style style:name="T741" style:parent-style-name="Car.predefinitoparagrafo" style:family="text">
      <style:text-properties style:font-name-asian="Garamond" fo:color="#000009" fo:letter-spacing="-0.0027in"/>
    </style:style>
    <style:style style:name="T742" style:parent-style-name="Car.predefinitoparagrafo" style:family="text">
      <style:text-properties style:font-name-asian="Garamond" fo:color="#000009"/>
    </style:style>
    <style:style style:name="P743" style:parent-style-name="Standard" style:family="paragraph">
      <style:paragraph-properties fo:line-height="110%" fo:margin-left="0.0215in" fo:margin-right="0.0375in" fo:text-indent="-0.0062in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color="#000009" fo:letter-spacing="-0.0006in"/>
    </style:style>
    <style:style style:name="P744" style:parent-style-name="Standard" style:family="paragraph">
      <style:paragraph-properties fo:line-height="110%" fo:margin-left="0.0215in" fo:margin-right="0.0375in" fo:text-indent="-0.0062in">
        <style:tab-stops>
          <style:tab-stop style:type="left" style:position="4.3312in"/>
        </style:tab-stops>
      </style:paragraph-properties>
    </style:style>
    <style:style style:name="T745" style:parent-style-name="Car.predefinitoparagrafo" style:family="text">
      <style:text-properties style:font-name-asian="Garamond" fo:font-weight="bold" style:font-weight-asian="bold" style:font-weight-complex="bold" fo:color="#000009" fo:letter-spacing="0.0062in" fo:font-size="14pt" style:font-size-asian="14pt" style:font-size-complex="14pt"/>
    </style:style>
    <style:style style:name="T746" style:parent-style-name="Car.predefinitoparagrafo" style:family="text">
      <style:text-properties style:font-name-asian="Garamond" fo:font-weight="bold" style:font-weight-asian="bold" style:font-weight-complex="bold" fo:color="#000009" fo:letter-spacing="0.0062in"/>
    </style:style>
    <style:style style:name="T747" style:parent-style-name="Car.predefinitoparagrafo" style:family="text">
      <style:text-properties style:font-name-asian="Garamond" fo:font-weight="bold" style:font-weight-asian="bold" style:font-weight-complex="bold" fo:color="#000009"/>
    </style:style>
    <style:style style:name="T748" style:parent-style-name="Car.predefinitoparagrafo" style:family="text">
      <style:text-properties style:font-name-asian="Garamond" fo:font-weight="bold" style:font-weight-asian="bold" style:font-weight-complex="bold" fo:color="#000009" fo:letter-spacing="0.0069in"/>
    </style:style>
    <style:style style:name="T749" style:parent-style-name="Car.predefinitoparagrafo" style:family="text">
      <style:text-properties style:font-name-asian="Garamond" fo:font-weight="bold" style:font-weight-asian="bold" style:font-weight-complex="bold" fo:color="#000009" fo:letter-spacing="-0.0006in"/>
    </style:style>
    <style:style style:name="T750" style:parent-style-name="Car.predefinitoparagrafo" style:family="text">
      <style:text-properties style:font-name-asian="Garamond" fo:font-weight="bold" style:font-weight-asian="bold" style:font-weight-complex="bold" fo:color="#000009" fo:letter-spacing="0.0083in"/>
    </style:style>
    <style:style style:name="T751" style:parent-style-name="Car.predefinitoparagrafo" style:family="text">
      <style:text-properties style:font-name-asian="Garamond" fo:font-weight="bold" style:font-weight-asian="bold" style:font-weight-complex="bold" fo:color="#000009" fo:letter-spacing="-0.0006in"/>
    </style:style>
    <style:style style:name="T752" style:parent-style-name="Car.predefinitoparagrafo" style:family="text">
      <style:text-properties style:font-name-asian="Garamond" fo:font-weight="bold" style:font-weight-asian="bold" style:font-weight-complex="bold" fo:color="#000009" fo:letter-spacing="0.0069in"/>
    </style:style>
    <style:style style:name="T753" style:parent-style-name="Car.predefinitoparagrafo" style:family="text">
      <style:text-properties style:font-name-asian="Garamond" fo:font-weight="bold" style:font-weight-asian="bold" style:font-weight-complex="bold" fo:color="#000009"/>
    </style:style>
    <style:style style:name="T754" style:parent-style-name="Car.predefinitoparagrafo" style:family="text">
      <style:text-properties style:font-name-asian="Garamond" fo:font-weight="bold" style:font-weight-asian="bold" style:font-weight-complex="bold" fo:color="#000009" fo:letter-spacing="0.0069in"/>
    </style:style>
    <style:style style:name="T755" style:parent-style-name="Car.predefinitoparagrafo" style:family="text">
      <style:text-properties style:font-name-asian="Garamond" fo:font-weight="bold" style:font-weight-asian="bold" style:font-weight-complex="bold" fo:color="#000009"/>
    </style:style>
    <style:style style:name="T756" style:parent-style-name="Car.predefinitoparagrafo" style:family="text">
      <style:text-properties style:font-name-asian="Garamond" fo:font-weight="bold" style:font-weight-asian="bold" style:font-weight-complex="bold" fo:color="#000009" fo:letter-spacing="0.0069in"/>
    </style:style>
    <style:style style:name="T757" style:parent-style-name="Car.predefinitoparagrafo" style:family="text">
      <style:text-properties style:font-name-asian="Garamond" fo:font-weight="bold" style:font-weight-asian="bold" style:font-weight-complex="bold" fo:color="#000009" fo:letter-spacing="-0.0006in"/>
    </style:style>
    <style:style style:name="T758" style:parent-style-name="Car.predefinitoparagrafo" style:family="text">
      <style:text-properties style:font-name-asian="Garamond" fo:font-weight="bold" style:font-weight-asian="bold" style:font-weight-complex="bold" fo:color="#000009" fo:letter-spacing="0.0062in"/>
    </style:style>
    <style:style style:name="T759" style:parent-style-name="Car.predefinitoparagrafo" style:family="text">
      <style:text-properties style:font-name-asian="Garamond" fo:font-weight="bold" style:font-weight-asian="bold" style:font-weight-complex="bold" fo:color="#000009" fo:letter-spacing="-0.0006in"/>
    </style:style>
    <style:style style:name="T760" style:parent-style-name="Car.predefinitoparagrafo" style:family="text">
      <style:text-properties style:font-name-asian="Garamond" fo:font-weight="bold" style:font-weight-asian="bold" style:font-weight-complex="bold" fo:color="#000009" fo:letter-spacing="0.0069in"/>
    </style:style>
    <style:style style:name="T761" style:parent-style-name="Car.predefinitoparagrafo" style:family="text">
      <style:text-properties style:font-name-asian="Garamond" fo:font-weight="bold" style:font-weight-asian="bold" style:font-weight-complex="bold" fo:color="#000009"/>
    </style:style>
    <style:style style:name="T762" style:parent-style-name="Car.predefinitoparagrafo" style:family="text">
      <style:text-properties style:font-name-asian="Garamond" fo:font-weight="bold" style:font-weight-asian="bold" style:font-weight-complex="bold" fo:color="#000009" fo:letter-spacing="0.0076in"/>
    </style:style>
    <style:style style:name="T763" style:parent-style-name="Car.predefinitoparagrafo" style:family="text">
      <style:text-properties style:font-name-asian="Garamond" fo:font-weight="bold" style:font-weight-asian="bold" style:font-weight-complex="bold" fo:color="#000009" fo:letter-spacing="-0.0006in"/>
    </style:style>
    <style:style style:name="T764" style:parent-style-name="Car.predefinitoparagrafo" style:family="text">
      <style:text-properties style:font-name-asian="Garamond" fo:font-weight="bold" style:font-weight-asian="bold" style:font-weight-complex="bold" fo:color="#000009" fo:letter-spacing="0.0083in"/>
    </style:style>
    <style:style style:name="T765" style:parent-style-name="Car.predefinitoparagrafo" style:family="text">
      <style:text-properties style:font-name-asian="Garamond" fo:font-weight="bold" style:font-weight-asian="bold" style:font-weight-complex="bold" fo:color="#000009"/>
    </style:style>
    <style:style style:name="T766" style:parent-style-name="Car.predefinitoparagrafo" style:family="text">
      <style:text-properties style:font-name-asian="Garamond" fo:font-weight="bold" style:font-weight-asian="bold" style:font-weight-complex="bold" fo:color="#000009" fo:letter-spacing="0.0069in"/>
    </style:style>
    <style:style style:name="T767" style:parent-style-name="Car.predefinitoparagrafo" style:family="text">
      <style:text-properties style:font-name-asian="Garamond" fo:font-weight="bold" style:font-weight-asian="bold" style:font-weight-complex="bold" fo:color="#000009"/>
    </style:style>
    <style:style style:name="T768" style:parent-style-name="Car.predefinitoparagrafo" style:family="text">
      <style:text-properties style:font-name-asian="Garamond" fo:font-weight="bold" style:font-weight-asian="bold" style:font-weight-complex="bold" fo:color="#000009" fo:letter-spacing="0.0062in"/>
    </style:style>
    <style:style style:name="T769" style:parent-style-name="Car.predefinitoparagrafo" style:family="text">
      <style:text-properties style:font-name-asian="Garamond" fo:font-weight="bold" style:font-weight-asian="bold" style:font-weight-complex="bold" fo:color="#000009"/>
    </style:style>
    <style:style style:name="T770" style:parent-style-name="Car.predefinitoparagrafo" style:family="text">
      <style:text-properties style:font-name-asian="Garamond" fo:font-weight="bold" style:font-weight-asian="bold" style:font-weight-complex="bold" fo:color="#000009" fo:letter-spacing="0.0451in"/>
    </style:style>
    <style:style style:name="T771" style:parent-style-name="Car.predefinitoparagrafo" style:family="text">
      <style:text-properties style:font-name-asian="Garamond" fo:font-weight="bold" style:font-weight-asian="bold" style:font-weight-complex="bold" fo:color="#000009" fo:letter-spacing="-0.0006in"/>
    </style:style>
    <style:style style:name="T772" style:parent-style-name="Car.predefinitoparagrafo" style:family="text">
      <style:text-properties style:font-name-asian="Garamond" fo:font-weight="bold" style:font-weight-asian="bold" style:font-weight-complex="bold" fo:color="#000009"/>
    </style:style>
    <style:style style:name="T773" style:parent-style-name="Car.predefinitoparagrafo" style:family="text">
      <style:text-properties style:font-name-asian="Garamond" fo:font-weight="bold" style:font-weight-asian="bold" style:font-weight-complex="bold" fo:font-style="italic" style:font-style-asian="italic" fo:color="#000009"/>
    </style:style>
    <style:style style:name="T774" style:parent-style-name="Car.predefinitoparagrafo" style:family="text">
      <style:text-properties style:font-name-asian="Garamond" fo:font-weight="bold" style:font-weight-asian="bold" style:font-weight-complex="bold" fo:color="#000009"/>
    </style:style>
    <style:style style:name="T775" style:parent-style-name="Car.predefinitoparagrafo" style:family="text">
      <style:text-properties style:font-name-asian="Garamond" fo:font-weight="bold" style:font-weight-asian="bold" style:font-weight-complex="bold" fo:color="#000009" fo:letter-spacing="-0.0006in"/>
    </style:style>
    <style:style style:name="T776" style:parent-style-name="Car.predefinitoparagrafo" style:family="text">
      <style:text-properties style:font-name-asian="Garamond" fo:font-weight="bold" style:font-weight-asian="bold" style:font-weight-complex="bold" fo:color="#000009"/>
    </style:style>
    <style:style style:name="P777" style:parent-style-name="Standard" style:family="paragraph">
      <style:paragraph-properties fo:text-align="justify" fo:margin-top="0.0833in" fo:margin-bottom="0.0833in"/>
      <style:text-properties fo:hyphenate="true"/>
    </style:style>
    <style:style style:name="T778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779" style:parent-style-name="Car.predefinitoparagrafo" style:family="text">
      <style:text-properties style:font-name-asian="Garamond" fo:color="#000009" fo:letter-spacing="0.0125in" fo:font-size="11pt" style:font-size-asian="11pt" style:font-size-complex="11pt"/>
    </style:style>
    <style:style style:name="T780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781" style:parent-style-name="Car.predefinitoparagrafo" style:family="text">
      <style:text-properties style:font-name-asian="Garamond" fo:color="#000009" fo:letter-spacing="0.0131in" fo:font-size="11pt" style:font-size-asian="11pt" style:font-size-complex="11pt"/>
    </style:style>
    <style:style style:name="T782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783" style:parent-style-name="Car.predefinitoparagrafo" style:family="text">
      <style:text-properties style:font-name-asian="Garamond" fo:color="#000009" fo:letter-spacing="0.0138in" fo:font-size="11pt" style:font-size-asian="11pt" style:font-size-complex="11pt"/>
    </style:style>
    <style:style style:name="T784" style:parent-style-name="Car.predefinitoparagrafo" style:family="text">
      <style:text-properties style:font-name-asian="Garamond" fo:color="#000009" fo:letter-spacing="-0.0013in" fo:font-size="11pt" style:font-size-asian="11pt" style:font-size-complex="11pt"/>
    </style:style>
    <style:style style:name="T785" style:parent-style-name="Car.predefinitoparagrafo" style:family="text">
      <style:text-properties style:font-name-asian="Garamond" fo:color="#000009" fo:letter-spacing="0.0118in" fo:font-size="11pt" style:font-size-asian="11pt" style:font-size-complex="11pt"/>
    </style:style>
    <style:style style:name="T786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787" style:parent-style-name="Car.predefinitoparagrafo" style:family="text">
      <style:text-properties style:font-name-asian="Garamond" fo:color="#000009" fo:letter-spacing="0.0131in" fo:font-size="11pt" style:font-size-asian="11pt" style:font-size-complex="11pt"/>
    </style:style>
    <style:style style:name="T788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789" style:parent-style-name="Car.predefinitoparagrafo" style:family="text">
      <style:text-properties style:font-name-asian="Garamond" fo:color="#000009" fo:letter-spacing="0.0118in" fo:font-size="11pt" style:font-size-asian="11pt" style:font-size-complex="11pt"/>
    </style:style>
    <style:style style:name="T790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791" style:parent-style-name="Car.predefinitoparagrafo" style:family="text">
      <style:text-properties style:font-name-asian="Garamond" fo:color="#000009" fo:letter-spacing="0.0138in" fo:font-size="11pt" style:font-size-asian="11pt" style:font-size-complex="11pt"/>
    </style:style>
    <style:style style:name="T792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793" style:parent-style-name="Car.predefinitoparagrafo" style:family="text">
      <style:text-properties style:font-name-asian="Garamond" fo:color="#000009" fo:letter-spacing="0.0263in" fo:font-size="11pt" style:font-size-asian="11pt" style:font-size-complex="11pt"/>
    </style:style>
    <style:style style:name="T794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795" style:parent-style-name="Car.predefinitoparagrafo" style:family="text">
      <style:text-properties style:font-name-asian="Garamond" fo:color="#000009" fo:letter-spacing="0.0125in" fo:font-size="11pt" style:font-size-asian="11pt" style:font-size-complex="11pt"/>
    </style:style>
    <style:style style:name="T796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797" style:parent-style-name="Car.predefinitoparagrafo" style:family="text">
      <style:text-properties style:font-name-asian="Garamond" fo:color="#000009" fo:letter-spacing="0.0131in" fo:font-size="11pt" style:font-size-asian="11pt" style:font-size-complex="11pt"/>
    </style:style>
    <style:style style:name="T798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799" style:parent-style-name="Car.predefinitoparagrafo" style:family="text">
      <style:text-properties style:font-name-asian="Garamond" fo:color="#000009" fo:letter-spacing="0.0131in" fo:font-size="11pt" style:font-size-asian="11pt" style:font-size-complex="11pt"/>
    </style:style>
    <style:style style:name="T800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801" style:parent-style-name="Car.predefinitoparagrafo" style:family="text">
      <style:text-properties style:font-name-asian="Garamond" fo:color="#000009" fo:letter-spacing="0.0131in" fo:font-size="11pt" style:font-size-asian="11pt" style:font-size-complex="11pt"/>
    </style:style>
    <style:style style:name="T802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803" style:parent-style-name="Car.predefinitoparagrafo" style:family="text">
      <style:text-properties style:font-name-asian="Garamond" fo:color="#000009" fo:letter-spacing="0.0131in" fo:font-size="11pt" style:font-size-asian="11pt" style:font-size-complex="11pt"/>
    </style:style>
    <style:style style:name="T804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805" style:parent-style-name="Car.predefinitoparagrafo" style:family="text">
      <style:text-properties style:font-name-asian="Garamond" fo:color="#000009" fo:letter-spacing="0.0125in" fo:font-size="11pt" style:font-size-asian="11pt" style:font-size-complex="11pt"/>
    </style:style>
    <style:style style:name="T806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807" style:parent-style-name="Car.predefinitoparagrafo" style:family="text">
      <style:text-properties style:font-name-asian="Garamond" fo:color="#000009" fo:letter-spacing="0.0131in" fo:font-size="11pt" style:font-size-asian="11pt" style:font-size-complex="11pt"/>
    </style:style>
    <style:style style:name="T808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809" style:parent-style-name="Car.predefinitoparagrafo" style:family="text">
      <style:text-properties style:font-name-asian="Garamond" fo:color="#000009" fo:letter-spacing="0.0312in" fo:font-size="11pt" style:font-size-asian="11pt" style:font-size-complex="11pt"/>
    </style:style>
    <style:style style:name="T810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811" style:parent-style-name="Car.predefinitoparagrafo" style:family="text">
      <style:text-properties style:font-name-asian="Garamond" fo:color="#000009" fo:letter-spacing="0.0222in" fo:font-size="11pt" style:font-size-asian="11pt" style:font-size-complex="11pt"/>
    </style:style>
    <style:style style:name="T812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813" style:parent-style-name="Car.predefinitoparagrafo" style:family="text">
      <style:text-properties style:font-name-asian="Garamond" fo:color="#000009" fo:letter-spacing="0.0319in" fo:font-size="11pt" style:font-size-asian="11pt" style:font-size-complex="11pt"/>
    </style:style>
    <style:style style:name="T814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815" style:parent-style-name="Car.predefinitoparagrafo" style:family="text">
      <style:text-properties style:font-name-asian="Garamond" fo:color="#000009" fo:letter-spacing="0.0326in" fo:font-size="11pt" style:font-size-asian="11pt" style:font-size-complex="11pt"/>
    </style:style>
    <style:style style:name="T816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817" style:parent-style-name="Car.predefinitoparagrafo" style:family="text">
      <style:text-properties style:font-name-asian="Garamond" fo:color="#000009" fo:letter-spacing="0.0319in" fo:font-size="11pt" style:font-size-asian="11pt" style:font-size-complex="11pt"/>
    </style:style>
    <style:style style:name="T818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819" style:parent-style-name="Car.predefinitoparagrafo" style:family="text">
      <style:text-properties style:font-name-asian="Garamond" fo:color="#000009" fo:letter-spacing="0.0319in" fo:font-size="11pt" style:font-size-asian="11pt" style:font-size-complex="11pt"/>
    </style:style>
    <style:style style:name="T820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821" style:parent-style-name="Car.predefinitoparagrafo" style:family="text">
      <style:text-properties style:font-name-asian="Garamond" fo:color="#000009" fo:letter-spacing="0.0319in" fo:font-size="11pt" style:font-size-asian="11pt" style:font-size-complex="11pt"/>
    </style:style>
    <style:style style:name="T822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823" style:parent-style-name="Car.predefinitoparagrafo" style:family="text">
      <style:text-properties style:font-name-asian="Garamond" fo:color="#000009" fo:letter-spacing="0.0319in" fo:font-size="11pt" style:font-size-asian="11pt" style:font-size-complex="11pt"/>
    </style:style>
    <style:style style:name="T824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825" style:parent-style-name="Car.predefinitoparagrafo" style:family="text">
      <style:text-properties style:font-name-asian="Garamond" fo:color="#000009" fo:letter-spacing="0.0305in" fo:font-size="11pt" style:font-size-asian="11pt" style:font-size-complex="11pt"/>
    </style:style>
    <style:style style:name="T826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827" style:parent-style-name="Car.predefinitoparagrafo" style:family="text">
      <style:text-properties style:font-name-asian="Garamond" fo:color="#000009" fo:letter-spacing="0.0319in" fo:font-size="11pt" style:font-size-asian="11pt" style:font-size-complex="11pt"/>
    </style:style>
    <style:style style:name="T828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829" style:parent-style-name="Car.predefinitoparagrafo" style:family="text">
      <style:text-properties style:font-name-asian="Garamond" fo:color="#000009" fo:letter-spacing="0.0312in" fo:font-size="11pt" style:font-size-asian="11pt" style:font-size-complex="11pt"/>
    </style:style>
    <style:style style:name="T830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831" style:parent-style-name="Car.predefinitoparagrafo" style:family="text">
      <style:text-properties style:font-name-asian="Garamond" fo:color="#000009" fo:letter-spacing="0.0319in" fo:font-size="11pt" style:font-size-asian="11pt" style:font-size-complex="11pt"/>
    </style:style>
    <style:style style:name="T832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833" style:parent-style-name="Car.predefinitoparagrafo" style:family="text">
      <style:text-properties style:font-name-asian="Garamond" fo:color="#000009" fo:letter-spacing="0.0562in" fo:font-size="11pt" style:font-size-asian="11pt" style:font-size-complex="11pt"/>
    </style:style>
    <style:style style:name="T834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835" style:parent-style-name="Car.predefinitoparagrafo" style:family="text">
      <style:text-properties style:font-name-asian="Garamond" fo:color="#000009" fo:letter-spacing="0.0381in" fo:font-size="11pt" style:font-size-asian="11pt" style:font-size-complex="11pt"/>
    </style:style>
    <style:style style:name="T836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837" style:parent-style-name="Car.predefinitoparagrafo" style:family="text">
      <style:text-properties style:font-name-asian="Garamond" fo:color="#000009" fo:letter-spacing="0.0368in" fo:font-size="11pt" style:font-size-asian="11pt" style:font-size-complex="11pt"/>
    </style:style>
    <style:style style:name="T838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839" style:parent-style-name="Car.predefinitoparagrafo" style:family="text">
      <style:text-properties style:font-name-asian="Garamond" fo:color="#000009" fo:letter-spacing="0.0375in" fo:font-size="11pt" style:font-size-asian="11pt" style:font-size-complex="11pt"/>
    </style:style>
    <style:style style:name="T840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841" style:parent-style-name="Car.predefinitoparagrafo" style:family="text">
      <style:text-properties style:font-name-asian="Garamond" fo:color="#000009" fo:letter-spacing="0.0381in" fo:font-size="11pt" style:font-size-asian="11pt" style:font-size-complex="11pt"/>
    </style:style>
    <style:style style:name="T842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843" style:parent-style-name="Car.predefinitoparagrafo" style:family="text">
      <style:text-properties style:font-name-asian="Garamond" fo:color="#000009" fo:letter-spacing="0.0375in" fo:font-size="11pt" style:font-size-asian="11pt" style:font-size-complex="11pt"/>
    </style:style>
    <style:style style:name="T844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845" style:parent-style-name="Car.predefinitoparagrafo" style:family="text">
      <style:text-properties style:font-name-asian="Garamond" fo:color="#000009" fo:letter-spacing="0.0361in" fo:font-size="11pt" style:font-size-asian="11pt" style:font-size-complex="11pt"/>
    </style:style>
    <style:style style:name="T846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847" style:parent-style-name="Car.predefinitoparagrafo" style:family="text">
      <style:text-properties style:font-name-asian="Garamond" fo:color="#000009" fo:letter-spacing="0.0375in" fo:font-size="11pt" style:font-size-asian="11pt" style:font-size-complex="11pt"/>
    </style:style>
    <style:style style:name="T848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849" style:parent-style-name="Car.predefinitoparagrafo" style:family="text">
      <style:text-properties style:font-name-asian="Garamond" fo:color="#000009" fo:letter-spacing="0.0361in" fo:font-size="11pt" style:font-size-asian="11pt" style:font-size-complex="11pt"/>
    </style:style>
    <style:style style:name="T850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851" style:parent-style-name="Car.predefinitoparagrafo" style:family="text">
      <style:text-properties style:font-name-asian="Garamond" fo:color="#000009" fo:letter-spacing="0.0381in" fo:font-size="11pt" style:font-size-asian="11pt" style:font-size-complex="11pt"/>
    </style:style>
    <style:style style:name="T852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853" style:parent-style-name="Car.predefinitoparagrafo" style:family="text">
      <style:text-properties style:font-name-asian="Garamond" fo:color="#000009" fo:letter-spacing="0.0326in" fo:font-size="11pt" style:font-size-asian="11pt" style:font-size-complex="11pt"/>
    </style:style>
    <style:style style:name="T854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855" style:parent-style-name="Car.predefinitoparagrafo" style:family="text">
      <style:text-properties style:font-name-asian="Garamond" fo:color="#000009" fo:letter-spacing="0.0506in" fo:font-size="11pt" style:font-size-asian="11pt" style:font-size-complex="11pt"/>
    </style:style>
    <style:style style:name="T856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857" style:parent-style-name="Car.predefinitoparagrafo" style:family="text">
      <style:text-properties style:font-name-asian="Garamond" fo:color="#000009" fo:letter-spacing="0.0284in" fo:font-size="11pt" style:font-size-asian="11pt" style:font-size-complex="11pt"/>
    </style:style>
    <style:style style:name="T858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859" style:parent-style-name="Car.predefinitoparagrafo" style:family="text">
      <style:text-properties style:font-name-asian="Garamond" fo:color="#000009" fo:letter-spacing="0.0291in" fo:font-size="11pt" style:font-size-asian="11pt" style:font-size-complex="11pt"/>
    </style:style>
    <style:style style:name="T860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861" style:parent-style-name="Car.predefinitoparagrafo" style:family="text">
      <style:text-properties style:font-name-asian="Garamond" fo:color="#000009" fo:letter-spacing="0.0284in" fo:font-size="11pt" style:font-size-asian="11pt" style:font-size-complex="11pt"/>
    </style:style>
    <style:style style:name="T862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863" style:parent-style-name="Car.predefinitoparagrafo" style:family="text">
      <style:text-properties style:font-name-asian="Garamond" fo:color="#000009" fo:letter-spacing="0.027in" fo:font-size="11pt" style:font-size-asian="11pt" style:font-size-complex="11pt"/>
    </style:style>
    <style:style style:name="T864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865" style:parent-style-name="Car.predefinitoparagrafo" style:family="text">
      <style:text-properties style:font-name-asian="Garamond" fo:color="#000009" fo:letter-spacing="0.0263in" fo:font-size="11pt" style:font-size-asian="11pt" style:font-size-complex="11pt"/>
    </style:style>
    <style:style style:name="T866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867" style:parent-style-name="Car.predefinitoparagrafo" style:family="text">
      <style:text-properties style:font-name-asian="Garamond" fo:color="#000009" fo:letter-spacing="0.0277in" fo:font-size="11pt" style:font-size-asian="11pt" style:font-size-complex="11pt"/>
    </style:style>
    <style:style style:name="T868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869" style:parent-style-name="Car.predefinitoparagrafo" style:family="text">
      <style:text-properties style:font-name-asian="Garamond" fo:color="#000009" fo:letter-spacing="0.0263in" fo:font-size="11pt" style:font-size-asian="11pt" style:font-size-complex="11pt"/>
    </style:style>
    <style:style style:name="T870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871" style:parent-style-name="Car.predefinitoparagrafo" style:family="text">
      <style:text-properties style:font-name-asian="Garamond" fo:color="#000009" fo:letter-spacing="0.0291in" fo:font-size="11pt" style:font-size-asian="11pt" style:font-size-complex="11pt"/>
    </style:style>
    <style:style style:name="T872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873" style:parent-style-name="Car.predefinitoparagrafo" style:family="text">
      <style:text-properties style:font-name-asian="Garamond" fo:color="#000009" fo:letter-spacing="0.0291in" fo:font-size="11pt" style:font-size-asian="11pt" style:font-size-complex="11pt"/>
    </style:style>
    <style:style style:name="T874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875" style:parent-style-name="Car.predefinitoparagrafo" style:family="text">
      <style:text-properties style:font-name-asian="Garamond" fo:color="#000009" fo:letter-spacing="0.0263in" fo:font-size="11pt" style:font-size-asian="11pt" style:font-size-complex="11pt"/>
    </style:style>
    <style:style style:name="T876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877" style:parent-style-name="Car.predefinitoparagrafo" style:family="text">
      <style:text-properties style:font-name-asian="Garamond" fo:color="#000009" fo:letter-spacing="0.027in" fo:font-size="11pt" style:font-size-asian="11pt" style:font-size-complex="11pt"/>
    </style:style>
    <style:style style:name="T878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879" style:parent-style-name="Car.predefinitoparagrafo" style:family="text">
      <style:text-properties style:font-name-asian="Garamond" fo:color="#000009" fo:letter-spacing="0.0465in" style:text-scale="99%" fo:font-size="11pt" style:font-size-asian="11pt" style:font-size-complex="11pt"/>
    </style:style>
    <style:style style:name="T880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881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882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883" style:parent-style-name="Car.predefinitoparagrafo" style:family="text">
      <style:text-properties style:font-name-asian="Garamond" fo:color="#000009" fo:letter-spacing="0.0006in" fo:font-size="11pt" style:font-size-asian="11pt" style:font-size-complex="11pt"/>
    </style:style>
    <style:style style:name="T884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885" style:parent-style-name="Car.predefinitoparagrafo" style:family="text">
      <style:text-properties style:font-name-asian="Garamond" fo:color="#000009" fo:letter-spacing="-0.0013in" fo:font-size="11pt" style:font-size-asian="11pt" style:font-size-complex="11pt"/>
    </style:style>
    <style:style style:name="T886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887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888" style:parent-style-name="Car.predefinitoparagrafo" style:family="text">
      <style:text-properties style:font-name-asian="Garamond" fo:color="#000009" fo:letter-spacing="0.0006in" fo:font-size="11pt" style:font-size-asian="11pt" style:font-size-complex="11pt"/>
    </style:style>
    <style:style style:name="T889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890" style:parent-style-name="Car.predefinitoparagrafo" style:family="text">
      <style:text-properties style:font-name-asian="Garamond" fo:color="#000009" fo:letter-spacing="0.0006in" fo:font-size="11pt" style:font-size-asian="11pt" style:font-size-complex="11pt"/>
    </style:style>
    <style:style style:name="T891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892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893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894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895" style:parent-style-name="Car.predefinitoparagrafo" style:family="text">
      <style:text-properties style:font-name-asian="Garamond" fo:color="#000009" fo:letter-spacing="-0.0013in" fo:font-size="11pt" style:font-size-asian="11pt" style:font-size-complex="11pt"/>
    </style:style>
    <style:style style:name="T896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897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898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899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900" style:parent-style-name="Car.predefinitoparagrafo" style:family="text">
      <style:text-properties style:font-name-asian="Garamond" fo:color="#000009" fo:letter-spacing="0.0576in" style:text-scale="99%" fo:font-size="11pt" style:font-size-asian="11pt" style:font-size-complex="11pt"/>
    </style:style>
    <style:style style:name="T901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902" style:parent-style-name="Car.predefinitoparagrafo" style:family="text">
      <style:text-properties style:font-name-asian="Garamond" fo:color="#000009" fo:letter-spacing="0.0152in" fo:font-size="11pt" style:font-size-asian="11pt" style:font-size-complex="11pt"/>
    </style:style>
    <style:style style:name="T903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904" style:parent-style-name="Car.predefinitoparagrafo" style:family="text">
      <style:text-properties style:font-name-asian="Garamond" fo:color="#000009" fo:letter-spacing="0.0145in" fo:font-size="11pt" style:font-size-asian="11pt" style:font-size-complex="11pt"/>
    </style:style>
    <style:style style:name="T905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906" style:parent-style-name="Car.predefinitoparagrafo" style:family="text">
      <style:text-properties style:font-name-asian="Garamond" fo:color="#000009" fo:letter-spacing="0.0145in" fo:font-size="11pt" style:font-size-asian="11pt" style:font-size-complex="11pt"/>
    </style:style>
    <style:style style:name="T907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908" style:parent-style-name="Car.predefinitoparagrafo" style:family="text">
      <style:text-properties style:font-name-asian="Garamond" fo:color="#000009" fo:letter-spacing="0.0159in" fo:font-size="11pt" style:font-size-asian="11pt" style:font-size-complex="11pt"/>
    </style:style>
    <style:style style:name="T909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910" style:parent-style-name="Car.predefinitoparagrafo" style:family="text">
      <style:text-properties style:font-name-asian="Garamond" fo:color="#000009" fo:letter-spacing="0.0138in" fo:font-size="11pt" style:font-size-asian="11pt" style:font-size-complex="11pt"/>
    </style:style>
    <style:style style:name="T911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912" style:parent-style-name="Car.predefinitoparagrafo" style:family="text">
      <style:text-properties style:font-name-asian="Garamond" fo:color="#000009" fo:letter-spacing="0.0152in" fo:font-size="11pt" style:font-size-asian="11pt" style:font-size-complex="11pt"/>
    </style:style>
    <style:style style:name="T913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914" style:parent-style-name="Car.predefinitoparagrafo" style:family="text">
      <style:text-properties style:font-name-asian="Garamond" fo:color="#000009" fo:letter-spacing="0.0166in" fo:font-size="11pt" style:font-size-asian="11pt" style:font-size-complex="11pt"/>
    </style:style>
    <style:style style:name="T915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916" style:parent-style-name="Car.predefinitoparagrafo" style:family="text">
      <style:text-properties style:font-name-asian="Garamond" fo:color="#000009" fo:letter-spacing="0.034in" fo:font-size="11pt" style:font-size-asian="11pt" style:font-size-complex="11pt"/>
    </style:style>
    <style:style style:name="T917" style:parent-style-name="Car.predefinitoparagrafo" style:family="text">
      <style:text-properties style:font-name-asian="Garamond" fo:font-style="italic" style:font-style-asian="italic" fo:color="#000009" fo:font-size="11pt" style:font-size-asian="11pt" style:font-size-complex="11pt"/>
    </style:style>
    <style:style style:name="T918" style:parent-style-name="Car.predefinitoparagrafo" style:family="text">
      <style:text-properties style:font-name-asian="Garamond" fo:font-style="italic" style:font-style-asian="italic" fo:color="#000009" fo:letter-spacing="0.0145in" fo:font-size="11pt" style:font-size-asian="11pt" style:font-size-complex="11pt"/>
    </style:style>
    <style:style style:name="T919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920" style:parent-style-name="Car.predefinitoparagrafo" style:family="text">
      <style:text-properties style:font-name-asian="Garamond" fo:color="#000009" fo:letter-spacing="0.0145in" fo:font-size="11pt" style:font-size-asian="11pt" style:font-size-complex="11pt"/>
    </style:style>
    <style:style style:name="T921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922" style:parent-style-name="Car.predefinitoparagrafo" style:family="text">
      <style:text-properties style:font-name-asian="Garamond" fo:color="#000009" fo:letter-spacing="0.0159in" fo:font-size="11pt" style:font-size-asian="11pt" style:font-size-complex="11pt"/>
    </style:style>
    <style:style style:name="T923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924" style:parent-style-name="Car.predefinitoparagrafo" style:family="text">
      <style:text-properties style:font-name-asian="Garamond" fo:color="#000009" fo:letter-spacing="0.0159in" fo:font-size="11pt" style:font-size-asian="11pt" style:font-size-complex="11pt"/>
    </style:style>
    <style:style style:name="T925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926" style:parent-style-name="Car.predefinitoparagrafo" style:family="text">
      <style:text-properties style:font-name-asian="Garamond" fo:color="#000009" fo:letter-spacing="0.0138in" fo:font-size="11pt" style:font-size-asian="11pt" style:font-size-complex="11pt"/>
    </style:style>
    <style:style style:name="T927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928" style:parent-style-name="Car.predefinitoparagrafo" style:family="text">
      <style:text-properties style:font-name-asian="Garamond" fo:color="#000009" fo:letter-spacing="0.018in" fo:font-size="11pt" style:font-size-asian="11pt" style:font-size-complex="11pt"/>
    </style:style>
    <style:style style:name="T929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T930" style:parent-style-name="Car.predefinitoparagrafo" style:family="text">
      <style:text-properties style:font-name-asian="Garamond" fo:color="#000009" fo:letter-spacing="0.0159in" fo:font-size="11pt" style:font-size-asian="11pt" style:font-size-complex="11pt"/>
    </style:style>
    <style:style style:name="T931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932" style:parent-style-name="Car.predefinitoparagrafo" style:family="text">
      <style:text-properties style:font-name-asian="Garamond" fo:color="#000009" fo:letter-spacing="0.0159in" fo:font-size="11pt" style:font-size-asian="11pt" style:font-size-complex="11pt"/>
    </style:style>
    <style:style style:name="T933" style:parent-style-name="Car.predefinitoparagrafo" style:family="text">
      <style:text-properties style:font-name-asian="Garamond" fo:color="#000009" fo:letter-spacing="-0.0006in" fo:font-size="11pt" style:font-size-asian="11pt" style:font-size-complex="11pt"/>
    </style:style>
    <style:style style:name="T934" style:parent-style-name="Car.predefinitoparagrafo" style:family="text">
      <style:text-properties style:font-name-asian="Garamond" fo:color="#000009" fo:letter-spacing="0.0388in" fo:font-size="11pt" style:font-size-asian="11pt" style:font-size-complex="11pt"/>
    </style:style>
    <style:style style:name="T935" style:parent-style-name="Car.predefinitoparagrafo" style:family="text">
      <style:text-properties style:font-name-asian="Garamond" fo:color="#000009" fo:font-size="11pt" style:font-size-asian="11pt" style:font-size-complex="11pt"/>
    </style:style>
    <style:style style:name="P936" style:parent-style-name="Standard" style:family="paragraph">
      <style:paragraph-properties fo:text-align="justify" fo:margin-top="0.0833in" fo:margin-bottom="0.0833in"/>
      <style:text-properties style:font-name-asian="Calibri" fo:font-size="11pt" style:font-size-asian="11pt" style:font-size-complex="11pt" fo:hyphenate="true"/>
    </style:style>
    <style:style style:name="P937" style:parent-style-name="Normale1" style:family="paragraph">
      <style:paragraph-properties fo:text-align="justify" fo:margin-top="0.0833in" fo:margin-bottom="0.0833in" fo:margin-left="0.2958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938" style:parent-style-name="Textbody" style:family="paragraph">
      <style:paragraph-properties fo:text-align="center" fo:margin-top="0.0833in" fo:margin-bottom="0.0833in" fo:margin-left="4.5in">
        <style:tab-stops/>
      </style:paragraph-properties>
      <style:text-properties fo:font-size="11pt" style:font-size-asian="11pt" style:font-size-complex="11pt"/>
    </style:style>
    <style:style style:name="P939" style:parent-style-name="Textbody" style:family="paragraph">
      <style:paragraph-properties fo:text-align="center" fo:margin-top="0.0833in" fo:margin-bottom="0.0833in" fo:margin-left="4.5in">
        <style:tab-stops/>
      </style:paragraph-properties>
      <style:text-properties fo:font-size="11pt" style:font-size-asian="11pt" style:font-size-complex="11pt"/>
    </style:style>
    <style:style style:name="P940" style:parent-style-name="Textbody" style:family="paragraph">
      <style:paragraph-properties fo:text-align="center" fo:margin-top="0.0833in" fo:margin-bottom="0.0833in" fo:margin-left="4.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941" style:parent-style-name="Textbody" style:family="paragraph">
      <style:paragraph-properties fo:text-align="center" fo:margin-top="0.0833in" fo:margin-bottom="0.0833in" fo:margin-left="4.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942" style:parent-style-name="Standard" style:family="paragraph">
      <style:paragraph-properties fo:margin-top="0.0833in" fo:margin-bottom="0.0833in"/>
      <style:text-properties fo:hyphenate="true"/>
    </style:style>
    <style:style style:name="T943" style:parent-style-name="Car.predefinitoparagrafo" style:family="text">
      <style:text-properties fo:font-size="11pt" style:font-size-asian="11pt" style:font-size-complex="11pt"/>
    </style:style>
    <style:style style:name="T944" style:parent-style-name="Car.predefinitoparagrafo" style:family="text">
      <style:text-properties style:font-name-asian="MS Mincho" fo:font-size="14pt" style:font-size-asian="14pt" style:font-size-complex="14pt"/>
    </style:style>
    <style:style style:name="T945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0">
            <text:p text:style-name="P11">COMUNE DI ROSOLINI</text:p>
            <text:p text:style-name="P12">5° SETTORE – ECOLOGIA – PROTEZIONE CIVILE – SERVIZI CIMITERIALI</text:p>
          </table:table-cell>
          <table:table-cell table:style-name="TableCell13">
            <text:p text:style-name="P14"/>
          </table:table-cell>
        </table:table-row>
      </table:table>
      <text:p text:style-name="P15"/>
      <text:p text:style-name="P16"><text:span text:style-name="T17">PROCEDURA APERTA<text:s/></text:span><text:span text:style-name="T18">per l’appalto dei lavori di mitigazione del rischio idrogeologico, per il completamento e stabilizzazione dei versanti,<text:s/></text:span><text:span text:style-name="T19">prolungamento del vallone ristallo masicugno a valle del centro abitato. Opera di difesa idraulica.<text:s/></text:span><text:span text:style-name="T20">CIG: 870427749C</text:span></text:p>
      <text:p text:style-name="P21"/>
      <text:p text:style-name="P22">DICHIARAZIONI <text:s/>INTEGRATIVE <text:s/>AL <text:s/>DGUE</text:p>
      <text:p text:style-name="P23"><text:span text:style-name="T24">previste dal punto 15.4</text:span><text:span text:style-name="T25"><text:s/>del disciplinare di gara rese dal concorrente con dichiarazione sostitutiva</text:span><text:span text:style-name="T26"><text:s/>ai sensi degli artt. 46 e 47 del D.P.R. 28 dicembre 2000, n. 445</text:span></text:p>
      <text:p text:style-name="P27"/>
      <text:p text:style-name="P28"><text:span text:style-name="T29">La dichiarazione deve essere resa dal concorrente singolo, da ciascun concorrente che costituisce o che costituir</text:span><text:span text:style-name="T30">à l’associazione o il consorzio o il GEIE</text:span><text:span text:style-name="T31">, dalle imprese aderenti al contratto di rete. Gli operatori economici consorziati, designati all’esecuzione dell’appalto, l’impresa ausiliaria in caso di avvalimento rendono la presente dichiarazione limitatamente<text:s/></text:span><text:span text:style-name="T32">ai punti<text:s/></text:span><text:span text:style-name="T33">A</text:span><text:span text:style-name="T34">) e<text:s/></text:span><text:span text:style-name="T35">B</text:span><text:span text:style-name="T36">).</text:span></text:p>
      <text:p text:style-name="P37"/>
      <text:p text:style-name="P38">BARRARE LA CASELLA PERTINENTE</text:p>
      <text:p text:style-name="P39"><text:span text:style-name="T40">□</text:span><text:span text:style-name="T41"><text:s/>Il titolare</text:span><text:span text:style-name="T42"><text:tab/></text:span><text:span text:style-name="T43"><text:tab/></text:span><text:span text:style-name="T44">□</text:span><text:span text:style-name="T45"><text:s/>Il legale rappresentante</text:span><text:span text:style-name="T46"><text:tab/></text:span><text:span text:style-name="T47"><text:tab/></text:span><text:span text:style-name="T48">□</text:span><text:span text:style-name="T49"><text:s/>Il procuratore</text:span></text:p>
      <text:p text:style-name="P50">____________________________________________________________________________________</text:p>
      <text:p text:style-name="P51">(nome, cognome, luogo e data di nascita; nel caso di procuratore è obbligatorio allegare la relativa procura)</text:p>
      <text:p text:style-name="P52">Per l’impresa___________________________________________________________________________</text:p>
      <text:p text:style-name="P53">specificare la natura giuridica_______________________________________________________________,</text:p>
      <text:p text:style-name="P54">con sede legale in<text:s/>________________________________________________________________________,</text:p>
      <text:p text:style-name="P55"><text:span text:style-name="T56">tel. ___________________ indirizzo di posta elettronica certificata<text:s/></text:span><text:span text:style-name="T57">(</text:span><text:span text:style-name="T58">PEC)____________________________</text:span></text:p>
      <text:p text:style-name="P59">codice fiscale n. _____________________________ partita IVA n. _____________________________</text:p>
      <text:p text:style-name="P60">ai sensi degli artt. 46 e 47 del d.P.R. 28 dicembre 2000, n. 445, consapevole delle sanzioni penali previste dall’art. 76 del medesimo d.P.R. 445/2000 per le ipotesi di falsità in atti e dichiarazioni mendaci ivi indicate</text:p>
      <text:p text:style-name="P61">DICHIARA</text:p>
      <text:p text:style-name="P62"><text:span text:style-name="T63">A)</text:span><text:span text:style-name="T64"><text:tab/>che la s</text:span><text:span text:style-name="T65">uddetta impresa concorrente è iscritta al Registro delle Imprese della Camera di Commercio Industria Agricoltura e Artigianato di_______________ con numero di iscrizione_______________ per attività coerente a quella oggetto della gara;</text:span></text:p>
      <text:p text:style-name="P66"><text:span text:style-name="T67">- che i<text:s/></text:span><text:span text:style-name="T68">soggetti ind</text:span><text:span text:style-name="T69">icati dall’art. 80, comma 3, del d.lgs. 50/2016) sono i seguenti</text:span><text:span text:style-name="T70">:</text:span></text:p>
      <text:p text:style-name="P71"><text:span text:style-name="T72">(indicare nominativo, data e luogo di nascita, codice fiscale e qualifica, del</text:span><text:span text:style-name="T73"><text:s/>titolare e del direttore tecnico se si tratta di impresa individuale; dei soci e del direttore tecnico se si t</text:span><text:span text:style-name="T74">ratta di società in nome collettivo; dei soci accomandatari e direttore tecnico se si tratta di società in accomandita semplice; dei membri del consiglio di amministrazione cui sia stata conferita la legale rappresentanza, ivi compresi institori e procurat</text:span><text:span text:style-name="T75">ori generali, dei membri degli organi con poteri di direzione o di vigilanza o dei soggetti muniti di poteri di rappresentanza, di direzione o di controllo, del direttore tecnico o del socio unico persona fisica, ovvero del socio di maggioranza in caso di<text:s/></text:span><text:span text:style-name="T76">società con un numero di soci pari o inferiore a quattro, se si tratta di altro tipo di società<text:s/></text:span><text:span text:style-name="T77">o consorzio;</text:span></text:p>
      <text:soft-page-break/>
      <text:p text:style-name="P78">_______________________________________________________________________________</text:p>
      <text:p text:style-name="P79">_______________________________________________________________________________</text:p>
      <text:p text:style-name="P80">_______________________________________________________________________________</text:p>
      <text:p text:style-name="P81">_______________________________________________________________________________</text:p>
      <text:p text:style-name="P82">______________________________________________________________________________</text:p>
      <text:p text:style-name="P83">_______________________________________________________________________________</text:p>
      <text:p text:style-name="P84"><text:span text:style-name="T85">-<text:s/></text:span><text:span text:style-name="T86">che nell'anno antecedente la data di pubblicazione del bando</text:span><text:span text:style-name="T87">:</text:span><text:span text:style-name="T88">(barrare la casella che interessa)</text:span></text:p>
      <text:p text:style-name="P89"><text:span text:style-name="T90">□<text:s/></text:span><text:span text:style-name="T91">non vi sono s</text:span><text:span text:style-name="T92">tati soggetti cessati dalle cariche di cui all'art. 80, comma 3, del D.Lgs. 50/2016;</text:span></text:p>
      <text:p text:style-name="P93">OVVERO</text:p>
      <text:p text:style-name="P94"><text:span text:style-name="T95">□ s</text:span><text:span text:style-name="T96">ono cessati dalla carica i seguenti soggetti (</text:span><text:span text:style-name="T97">Indicare, se presenti, i soggetti cessati dalla carica nell'anno antecedente la data di pubblicazione del<text:s/></text:span><text:span text:style-name="T98">bando specificando per ognuno nominativo, data e luogo di nascita, codice fiscale, qualifica e la data della cessazione): <text:s/></text:span></text:p>
      <text:p text:style-name="P99">_______________________________________________________________________________</text:p>
      <text:p text:style-name="P100">_______________________________________________________________________________</text:p>
      <text:p text:style-name="P101">_______________________________________________________________________________</text:p>
      <text:p text:style-name="P102">_______________________________________________________________________________</text:p>
      <text:p text:style-name="P103">_______________________________________________________________________________</text:p>
      <text:p text:style-name="P104"><text:span text:style-name="T105">-<text:s/></text:span><text:span text:style-name="T106">che nell'anno antecedente la data di pubblicazione del bando</text:span><text:span text:style-name="T107">:</text:span><text:span text:style-name="T108">(barrare la casella che interessa)</text:span></text:p>
      <text:p text:style-name="P109"><text:span text:style-name="T110">□</text:span><text:span text:style-name="T111"><text:s/></text:span><text:span text:style-name="T112">non si sono verificate fusioni o incorporazioni di altre imprese, acquisizioni di aziende o rami d'azienda mediante cessione o affitto</text:span></text:p>
      <text:p text:style-name="P113"><text:span text:style-name="T114">OVVERO</text:span></text:p>
      <text:p text:style-name="P115"><text:span text:style-name="T116">□</text:span><text:span text:style-name="T117"><text:s/>si sono verificate fusioni o incorporazioni di altre imprese, acquisizioni di aziende o rami d'azienda mediante cessione o affitto come di seguito indicato (</text:span><text:span text:style-name="T118">indicare natura ed estremi degli atti nonché gli organi di amministrazione come sopra anche per l</text:span><text:span text:style-name="T119">e imprese fuse, incorporate o comunque acquisite</text:span><text:span text:style-name="T120">):</text:span></text:p>
      <text:p text:style-name="P121">_______________________________________________________________________________</text:p>
      <text:p text:style-name="P122">_______________________________________________________________________________</text:p>
      <text:p text:style-name="P123">_______________________________________________________________________________</text:p>
      <text:p text:style-name="P124">_______________________________________________________________________________</text:p>
      <text:p text:style-name="P125">_______________________________________________________________________________</text:p>
      <text:p text:style-name="P126"><text:span text:style-name="T127">B)</text:span><text:span text:style-name="T128"><text:tab/></text:span><text:span text:style-name="T129">che la stessa impresa non si trova in alcuna delle condizioni di esclusione dalla partecipazione alle gare di appalto e di stipula dei relativi contratti previste dall’art. 80 del d.lgs. 12</text:span><text:span text:style-name="T130"><text:s/>aprile 2016, n. 50 ed in particolare:</text:span></text:p>
      <text:p text:style-name="P131"><text:span text:style-name="T132">- Ai sensi dell'art. 80 comma 1:</text:span><text:span text:style-name="T133"><text:s/></text:span><text:span text:style-name="T134">(barrare la casella che interessa)</text:span></text:p>
      <text:p text:style-name="P135"><text:span text:style-name="T136">□<text:s/></text:span><text:span text:style-name="T137">che<text:s/></text:span><text:span text:style-name="T138">nei propri confronti e nei confronti dei soggetti sopra indicati</text:span><text:span text:style-name="T139">, art. 80, comma 3, del D.lgs. 50/2016)</text:span><text:span text:style-name="T140"><text:s/></text:span><text:span text:style-name="T141">non è stata pronunciata condanna con se</text:span><text:span text:style-name="T142">ntenza definitiva, o emesso decreto penale di condanna divenuto irrevocabile, o sentenza di applicazione della pena su richiesta, ai sensi dell'art. 444 del codice di procedura penale per uno dei seguenti reati:</text:span></text:p>
      <text:p text:style-name="P143"><text:span text:style-name="T144">a) delitti, consumati o tentati, di cui<text:s/></text:span><text:span text:style-name="T145">agli articoli 416, 416-</text:span><text:span text:style-name="T146">bis</text:span><text:span text:style-name="T147"><text:s/>del codice penale ovvero<text:s/></text:span><text:span text:style-name="T148">delitti commessi avvalendosi delle condizioni previste dal predetto articolo 416-</text:span><text:span text:style-name="T149">bis</text:span><text:span text:style-name="T150"><text:s/></text:span><text:span text:style-name="T151">ovvero al fine di agevolare l'attività delle associazioni previste dallo stesso articolo,<text:s/></text:span><text:span text:style-name="T152">nonché per i delitti, consuma</text:span><text:span text:style-name="T153">ti o tentati, previsti dall'articolo 74 del d.P.R.</text:span><text:span text:style-name="T154"><text:s/>9 ottobre 1990, n. 309, dall'articolo 291-</text:span><text:span text:style-name="T155">quater</text:span><text:span text:style-name="T156"><text:s/>del<text:s/></text:span><text:span text:style-name="T157">d.P.R. 23 gennaio 1973, n. 43 e dall'articolo 260 del<text:s/></text:span><text:span text:style-name="T158">D.lgs. 3 aprile 2006, n. 152, in quanto riconducibili alla partecipazione a<text:s/></text:span><text:span text:style-name="T159">un'organizzazione criminale, quale definita all'articolo 2 della decisione quadro<text:s/></text:span><text:span text:style-name="T160">2008/841/GAI del Consiglio;</text:span></text:p>
      <text:soft-page-break/>
      <text:p text:style-name="P161"><text:span text:style-name="T162">b) delitti, consumati o tentati, di cui agli articoli 317, 318, 319, 319-</text:span><text:span text:style-name="T163">ter</text:span><text:span text:style-name="T164">, 319-</text:span><text:span text:style-name="T165">quater</text:span><text:span text:style-name="T166">,<text:s/></text:span><text:span text:style-name="T167">320, 321, 322, 322-</text:span><text:span text:style-name="T168">bis</text:span><text:span text:style-name="T169">, 346-</text:span><text:span text:style-name="T170">bis</text:span><text:span text:style-name="T171">, 353, 353-</text:span><text:span text:style-name="T172">bis</text:span><text:span text:style-name="T173">, 354, 355<text:s/></text:span><text:span text:style-name="T174">e 356 del codice penale<text:s/></text:span><text:span text:style-name="T175">nonché all'articolo 2635 del codice civile;</text:span></text:p>
      <text:p text:style-name="P176"><text:span text:style-name="T177">b-</text:span><text:span text:style-name="T178">bis</text:span><text:span text:style-name="T179">) false comunicazioni sociali di cui agli articoli 2621 e 2622 del codice civile;</text:span></text:p>
      <text:p text:style-name="P180"><text:span text:style-name="T181">c) frode ai sensi dell'art. 1 della Convenzione relativa alla tutela degli interessi<text:s/></text:span><text:span text:style-name="T182">finanziari della</text:span><text:span text:style-name="T183"><text:s/>Comunità europea;</text:span></text:p>
      <text:p text:style-name="P184"><text:span text:style-name="T185">d) delitti, consumati o tentati, commessi con finalità di terrorismo, anche internazionale,<text:s/></text:span><text:span text:style-name="T186">e di eversione dell'ordine costituzionale reati terroristici o reati connessi alle attività<text:s/></text:span><text:span text:style-name="T187">terroristiche;</text:span></text:p>
      <text:p text:style-name="P188"><text:span text:style-name="T189">e) delitti di cui agli articoli 648-</text:span><text:span text:style-name="T190">bi</text:span><text:span text:style-name="T191">s</text:span><text:span text:style-name="T192">, 648-</text:span><text:span text:style-name="T193">ter</text:span><text:span text:style-name="T194"><text:s/>e 648-</text:span><text:span text:style-name="T195">ter</text:span><text:span text:style-name="T196">.1 del codice penale, riciclaggio di<text:s/></text:span><text:span text:style-name="T197">proventi di attività criminose o finanziamento del terrorismo, quali definiti<text:s/></text:span><text:span text:style-name="T198">all'art. 1<text:s/></text:span><text:span text:style-name="T199">del D.lgs. 22 giugno 2007, n. 109 e successive modificazioni;</text:span></text:p>
      <text:p text:style-name="P200"><text:span text:style-name="T201">f) sfruttamento del lavoro minorile e altre form</text:span><text:span text:style-name="T202">e di tratta di esseri umani definite con il<text:s/></text:span><text:span text:style-name="T203">D.lgs. 4 marzo 2014, n. 24;</text:span></text:p>
      <text:p text:style-name="P204"><text:span text:style-name="T205">g) ogni altro delitto da cui derivi, quale pena accessoria, l'incapacità di contrattare con<text:s/></text:span><text:span text:style-name="T206">la pubblica amministrazione.</text:span></text:p>
      <text:p text:style-name="P207"><text:span text:style-name="T208">OVVERO</text:span></text:p>
      <text:p text:style-name="P209"><text:span text:style-name="T210">□</text:span><text:span text:style-name="T211"><text:s/>che nei propri confronti e/o nei soggetti sopra indicati</text:span><text:span text:style-name="T212">, art. 80, comma 3, del D.lgs. 50/2016,</text:span><text:span text:style-name="T213"><text:s/></text:span><text:span text:style-name="T214">sussistono le seguenti condanne con sentenza definitiva, o emesso decreto penale di condanna divenuto irrevocabile, o sentenza di applicazione della pena su</text:span><text:span text:style-name="T215"><text:s/>richiesta, ai sensi dell'articolo 444 del codice di procedura penale di cui ai precedenti reati</text:span><text:span text:style-name="T216">, relativamente a</text:span><text:span text:style-name="T217">:</text:span></text:p>
      <text:p text:style-name="P218">(indicare nominativo, estremi della sentenza o del decreto, norma giuridica violata, pena applicata)</text:p>
      <text:p text:style-name="P219">________________________________________________________________________________</text:p>
      <text:p text:style-name="P220">________________________________________________________________________________</text:p>
      <text:p text:style-name="P221">________________________________________________________________________________</text:p>
      <text:p text:style-name="P222">________________________________________________________________________________</text:p>
      <text:p text:style-name="P223">________________________________________________________________________________</text:p>
      <text:p text:style-name="P224">(ai sensi dell'art. 80, comma 3 del D.lgs. 50/2016 l’esclusione non va disposta e il divieto di partecipazione non si applica quando il reato è stato depenalizzato ovvero quando è intervenuta la riabilitazione ovvero, nei casi di condanna ad una pena accessoria perpetua, quando questa è stata dichiarata estinta ai sensi dell’art. 179, comma 7, del codice penale ovvero quando il reato è stato dichiarato estinto dopo la condanna ovvero in caso di revoca della condanna medesima);</text:p>
      <text:p text:style-name="P225">- Ai sensi dell'art. 80, comma 2</text:p>
      <text:p text:style-name="P226"><text:span text:style-name="T227">che<text:s/></text:span><text:span text:style-name="T228">nei propri confronti e nei confronti dei soggetti sopra indicati</text:span><text:span text:style-name="T229">, art. 80, comma 3, del D.lgs. 50/2016</text:span><text:span text:style-name="T230"><text:s/></text:span><text:span text:style-name="T231">non sussistono</text:span><text:span text:style-name="T232"><text:s/>cause di decadenza, di sospensione o di divieto previste dall'art. 67 del D.lgs. n. 159/2011,<text:s/></text:span><text:span text:style-name="T233">'</text:span><text:span text:style-name="T234">o di un tentativo di infiltrazione mafiosa di cui all'art. 84, comma 4, del medesimo decreto.</text:span><text:span text:style-name="T235"><text:s/>(</text:span><text:span text:style-name="T236">Resta</text:span><text:span text:style-name="T237"><text:s/></text:span><text:span text:style-name="T238">fermo</text:span><text:span text:style-name="T239"><text:s/></text:span><text:span text:style-name="T240">quanto</text:span><text:span text:style-name="T241"><text:s/></text:span><text:span text:style-name="T242">previsto</text:span><text:span text:style-name="T243"><text:s/></text:span><text:span text:style-name="T244">dagli</text:span><text:span text:style-name="T245"><text:s/></text:span><text:span text:style-name="T246">artt.</text:span><text:span text:style-name="T247"><text:s/></text:span><text:span text:style-name="T248">88,</text:span><text:span text:style-name="T249"><text:s/></text:span><text:span text:style-name="T250">comma</text:span><text:span text:style-name="T251"><text:s/></text:span><text:span text:style-name="T252">4-bis,</text:span><text:span text:style-name="T253"><text:s/></text:span><text:span text:style-name="T254">e</text:span><text:span text:style-name="T255"><text:s/></text:span><text:span text:style-name="T256">92,</text:span><text:span text:style-name="T257"><text:s/></text:span><text:span text:style-name="T258">co</text:span><text:span text:style-name="T259">mmi</text:span><text:span text:style-name="T260"><text:s/></text:span><text:span text:style-name="T261">2</text:span><text:span text:style-name="T262"><text:s/></text:span><text:span text:style-name="T263">e</text:span><text:span text:style-name="T264"><text:s/></text:span><text:span text:style-name="T265">3,</text:span><text:span text:style-name="T266"><text:s/></text:span><text:span text:style-name="T267">del</text:span><text:span text:style-name="T268"><text:s/></text:span><text:span text:style-name="T269">D.lgs. n. 159/2011</text:span><text:span text:style-name="T270">,</text:span><text:span text:style-name="T271"><text:s/></text:span><text:span text:style-name="T272">con</text:span><text:span text:style-name="T273"><text:s/></text:span><text:span text:style-name="T274">riferimento</text:span><text:span text:style-name="T275"><text:s/></text:span><text:span text:style-name="T276">rispettivamente</text:span><text:span text:style-name="T277"><text:s/></text:span><text:span text:style-name="T278">alle</text:span><text:span text:style-name="T279"><text:s/></text:span><text:span text:style-name="T280">comunicazioni</text:span><text:span text:style-name="T281"><text:s/></text:span><text:span text:style-name="T282">antimafia</text:span><text:span text:style-name="T283"><text:s/>e</text:span><text:span text:style-name="T284"><text:s/>alle</text:span><text:span text:style-name="T285"><text:s/></text:span><text:span text:style-name="T286">informazioni antimafia. Resta fermo altresì quanto previsto dall’articolo 34-bis, commi 6 e 7, del<text:s/></text:span><text:span text:style-name="T287">D.lgs. n. 159/2011).</text:span></text:p>
      <text:p text:style-name="P288">- Ai sensi dell'art. 80, comma 4</text:p>
      <text:p text:style-name="P289"><text:span text:style-name="T290">□<text:s/></text:span><text:span text:style-name="T291">che l'operatore economico non ha com</text:span><text:span text:style-name="T292">messo violazioni gravi, definitivamente accertate, rispetto agli obblighi<text:s/></text:span><text:span text:style-name="T293">relativi al pagamento delle imposte e tasse o dei contributi previdenziali, secondo la<text:s/></text:span><text:span text:style-name="T294">legislazione italiana o quella dello Stato in cui sono stabiliti. (</text:span><text:span text:style-name="T295">Ai sensi dell'art. 80,<text:s/></text:span><text:span text:style-name="T296">comma</text:span><text:span text:style-name="T297"><text:s/>4, del D.lgs. n. 50/2016</text:span><text:span text:style-name="T298"><text:s/></text:span><text:span text:style-name="T299">costituiscono gravi violazioni<text:s/></text:span><text:span text:style-name="T300">quelle che comportano un omesso pagamento di imposte e tasse superiore all'importo di cui<text:s/></text:span><text:span text:style-name="T301">all'art. 48-bis, commi l e 2-bis, del DPR<text:s/></text:span><text:span text:style-name="T302">n. 602/1973. Costituiscono violazioni<text:s/></text:span><text:span text:style-name="T303">definitivamente accertate quelle contenute in sentenze o atti amministrativi non più soggetti ad impugnazione. Costituiscono gravi violazioni in materia contributiva e previdenziale quelle ostative al rilascio del documento unico di regolarità contributiva</text:span><text:span text:style-name="T304"><text:s/>– DURC -, di cui all'art. 8 del D.M. 30 gennaio 2015, pubblicato sulla G.U. n. 125 del 1° giugno 2015, ovvero delle certificazioni rilasciate dagli enti previdenziali di riferimento non aderenti al sistema dello sportello unico previdenziale.)</text:span></text:p>
      <text:p text:style-name="P305"><text:span text:style-name="T306">OVVERO</text:span></text:p>
      <text:soft-page-break/>
      <text:p text:style-name="P307"><text:span text:style-name="T308">□<text:s/></text:span><text:span text:style-name="T309">i</text:span><text:span text:style-name="T310">n relazione all'ultimo periodo dell'art. 80, comma 4, l'operatore economico ha ottemperato ai suoi obblighi pagando o impegnandosi in modo vincolante a pagare le imposte o i contributi previdenziali dovuti, compreso eventuali interessi o multe, formalizzan</text:span><text:span text:style-name="T311">do il pagamento o l'impegno prima della scadenza del termine per la presentazione della domanda.<text:s/></text:span><text:span text:style-name="T312">(specificare le violazioni e l'iter del pagamento o dell'impegno).</text:span></text:p>
      <text:p text:style-name="P313">_______________________________________________________________________________________</text:p>
      <text:p text:style-name="P314">_______________________________________________________________________________________</text:p>
      <text:p text:style-name="P315">_______________________________________________________________________________________</text:p>
      <text:p text:style-name="P316"><text:span text:style-name="T317">- Ai sensi dell'art. 80, comma 5<text:s/></text:span><text:span text:style-name="T318">l'operatore economico:</text:span></text:p>
      <text:p text:style-name="P319"><text:span text:style-name="T320">a) non ha commesso gravi inf</text:span><text:span text:style-name="T321">razioni debitamente accertate alle norme in materia di salute e<text:s/></text:span><text:span text:style-name="T322">sicurezza sul lavoro e a ogni altro obbligo di cui all'art. 30, comma 3, del D.lgs. n. 50/2016</text:span><text:span text:style-name="T323">;</text:span></text:p>
      <text:p text:style-name="P324"><text:span text:style-name="T325">b) non è stato sottoposto a fallimento, non si trova in stato di liquidazione coatta o concordat</text:span><text:span text:style-name="T326">o preventivo, non è in corso nei suoi confronti un procedimento per la dichiarazione di una di tali situazioni;<text:s/></text:span><text:span text:style-name="T327">(fermo restando quanto previsto<text:s/></text:span><text:span text:style-name="T328">dagli artt. 110</text:span><text:span text:style-name="T329"><text:s/></text:span><text:span text:style-name="T330">del<text:s/></text:span><text:span text:style-name="T331">codice e 186-bis del R.D. 16 marzo 1942, m. 267)</text:span></text:p>
      <text:p text:style-name="P332"><text:span text:style-name="T333">c) non si è reso colpevole di gravi<text:s/></text:span><text:span text:style-name="T334">illeciti professionali, tali da rendere dubbia la sua integrità o affidabilità;</text:span></text:p>
      <text:p text:style-name="P335"><text:span text:style-name="T336">c-</text:span><text:span text:style-name="T337">bis</text:span><text:span text:style-name="T338">) non</text:span><text:span text:style-name="T339"><text:s/>ha<text:s/></text:span><text:span text:style-name="T340">tentato di influenzare indebitamente il processo decisionale della stazione<text:s/></text:span><text:span text:style-name="T341">appaltante o di ottenere informazioni riservate ai fini di proprio vantaggio oppure a</text:span><text:span text:style-name="T342">bbia fornito,<text:s/></text:span><text:span text:style-name="T343">anche per negligenza, informazioni false o fuorvianti suscettibili di influenzare le decisioni<text:s/></text:span><text:span text:style-name="T344">sull'esclusione, la selezione o l'aggiudicazione ovvero abbia omesso le informazioni dovute ai fini del corretto svolgimento della procedura di sel</text:span><text:span text:style-name="T345">ezione;</text:span></text:p>
      <text:p text:style-name="P346"><text:span text:style-name="T347">c-</text:span><text:span text:style-name="T348">ter</text:span><text:span text:style-name="T349">) non ha dimostrato significative o persistenti carenze nell'esecuzione di un precedente contratto di appalto o di concessione che ne hanno causato la risoluzione per inadempimento ovvero la condanna al risarcimento del danno o altre sanzioni<text:s/></text:span><text:span text:style-name="T350">comparabili;</text:span></text:p>
      <text:p text:style-name="P351"><text:span text:style-name="T352">c-</text:span><text:span text:style-name="T353">quater</text:span><text:span text:style-name="T354">) non ha commesso grave inadempimento nei confronti di uno o più subappaltatori, riconosciuto o accertato con sentenza passata in giudicato;</text:span></text:p>
      <text:p text:style-name="P355"><text:span text:style-name="T356">d) non determina con la propria partecipazione<text:s/></text:span><text:span text:style-name="T357">una situazione di conflitto di<text:s/></text:span><text:span text:style-name="T358">interesse ai sensi dell'articolo 42, comma 2, non diversamente risolvibile;</text:span></text:p>
      <text:p text:style-name="P359"><text:span text:style-name="T360">e) non determina con la propria partecipazione una distorsione della concorrenza derivante</text:span><text:span text:style-name="T361"><text:s/>dal proprio precedente coinvolgimento nella preparazione della procedura d'appalto di cui</text:span><text:span text:style-name="T362"><text:s/>all'articolo 67 del</text:span><text:span text:style-name="T363"><text:s/></text:span><text:span text:style-name="T364">D.lgs. n. 50/2016 che non possa essere risolta con misure meno intrusive;</text:span></text:p>
      <text:p text:style-name="P365"><text:span text:style-name="T366">f)<text:s/></text:span><text:span text:style-name="T367">che non è stato soggetto alla sanzione interdittiva di cui all'art. 9, comma 2, lettera c), del<text:s/></text:span><text:span text:style-name="T368">D.lgs. n. 231/2001 o ad altra sanzione che comporta il divieto</text:span><text:span text:style-name="T369"><text:s/>di contrarre con la<text:s/></text:span><text:span text:style-name="T370">Pubblica Amministrazione, compresi i provvedimenti interdittivi di cui all'art. 14 del D.lgs.<text:s/></text:span><text:span text:style-name="T371">n. 81/2008;</text:span></text:p>
      <text:p text:style-name="P372"><text:span text:style-name="T373">f-</text:span><text:span text:style-name="T374">bis</text:span><text:span text:style-name="T375">)<text:s/></text:span><text:span text:style-name="T376">non ha presentato nella procedura di gara in corso e negli affidamenti di subappalti documentazione o dichiarazioni non ve</text:span><text:span text:style-name="T377">ritiere</text:span><text:span text:style-name="T378">;</text:span></text:p>
      <text:p text:style-name="P379"><text:span text:style-name="T380">f-</text:span><text:span text:style-name="T381">ter</text:span><text:span text:style-name="T382">) che non risulta a carico dell’Impresa iscrizione nel casellario informatico tenuto dall’Osservatorio dell’ANAC per aver presentato falsa dichiarazione o falsa documentazione nelle procedure di gara e negli affidamenti di<text:s/></text:span><text:span text:style-name="T383">subappalti;</text:span></text:p>
      <text:p text:style-name="P384"><text:span text:style-name="T385">g)<text:s/></text:span><text:span text:style-name="T386">che non risulta a carico dell'Impresa, l'iscrizione nel casellario informatico tenuto<text:s/></text:span><text:span text:style-name="T387">dall'Osservatore dell'ANAC per aver presentato falsa dichiarazione o falsa documentazione<text:s/></text:span><text:span text:style-name="T388">ai fini del rilascio dell'attestazione di qualificazione;</text:span></text:p>
      <text:p text:style-name="P389"><text:span text:style-name="T390">h) non<text:s/></text:span><text:span text:style-name="T391">ha violato il divieto di intestazione fiduciaria di cui all'art. 17 della legge 19<text:s/></text:span><text:span text:style-name="T392">marzo 1990, n. 55;</text:span></text:p>
      <text:p text:style-name="P393"><text:span text:style-name="T394">i)<text:s/></text:span><text:span text:style-name="T395">di essere in regola con le norme che disciplinano il diritto al lavoro dei disabili, ai sensi<text:s/></text:span><text:span text:style-name="T396">dell'art. 17 della L. n. 68/1999;</text:span></text:p>
      <text:p text:style-name="P397"><text:span text:style-name="T398">l) che il sottoscritto<text:s/></text:span><text:span text:style-name="T399">e tutti i soggetti sopra indicati, art. 80, comma 3, del<text:s/></text:span><text:span text:style-name="T400">D.lgs. 50/2016,</text:span><text:span text:style-name="T401"><text:s/>non sono stati vittima dei reati<text:s/></text:span><text:span text:style-name="T402">previsti e puniti dagli artt. 317 e 629 del codice penale aggravati ai sensi dell'art. 7<text:s/></text:span><text:span text:style-name="T403">del D.L. 13 maggio 1991 n. 152, convertito, con modificazioni</text:span><text:span text:style-name="T404">, dalla legge 12 luglio<text:s/></text:span><text:span text:style-name="T405">1991, n. 203;</text:span></text:p>
      <text:soft-page-break/>
      <text:p text:style-name="P406"><text:span text:style-name="T407">m)<text:s/></text:span><text:span text:style-name="T408">di non trovarsi rispetto ad un altro partecipante alla medesima procedura di affidamento, in<text:s/></text:span><text:span text:style-name="T409">una situazione di controllo di cui all'art. 2359 del codice civile o in una qualsiasi<text:s/></text:span><text:span text:style-name="T410">relazione, anche di fatto, se la sit</text:span><text:span text:style-name="T411">uazione di controllo o la relazione comporti che le offerte sono imputabili ad un unico centro decisionale e di aver formulato autonomamente l’offerta</text:span><text:span text:style-name="T412">.</text:span></text:p>
      <text:p text:style-name="P413"><text:span text:style-name="T414">OVVERO</text:span></text:p>
      <text:p text:style-name="P415"><text:span text:style-name="T416">□</text:span><text:span text:style-name="T417"><text:s/>che si trova<text:s/></text:span><text:span text:style-name="T418">in<text:s/></text:span><text:span text:style-name="T419">una delle situazioni di cui all’art. 80, comma 5 ed in particolare:</text:span></text:p>
      <text:p text:style-name="P420">______________________________________________________________________________________</text:p>
      <text:p text:style-name="P421">______________________________________________________________________________________</text:p>
      <text:p text:style-name="Standard">________________________________________________________________________________________________</text:p>
      <text:p text:style-name="P422">________________________________________________________________________________________________</text:p>
      <text:p text:style-name="Standard">________________________________________________________________________________________________</text:p>
      <text:p text:style-name="P423"><text:span text:style-name="T424">□</text:span><text:span text:style-name="T425"><text:s/></text:span><text:span text:style-name="T426">se del caso:</text:span><text:span text:style-name="T427"><text:s/></text:span><text:span text:style-name="T428">e che ai sensi dell’art. 80, comma 7 in relazione al comma 1:<text:s/></text:span><text:span text:style-name="T429">(</text:span><text:span text:style-name="T430">barrare la casella che interessa)</text:span></text:p>
      <text:p text:style-name="P431"><text:span text:style-name="T432">□</text:span><text:span text:style-name="T433"><text:s/>la<text:s/></text:span><text:span text:style-name="T434">sentenza definitiva di condanna ha riconosciuto l’attenuante della collaborazione come definita per le singole fattispecie di reato;</text:span></text:p>
      <text:p text:style-name="P435">ovvero</text:p>
      <text:p text:style-name="P436"><text:span text:style-name="T437">□</text:span><text:span text:style-name="T438"><text:s/></text:span><text:span text:style-name="T439">la sentenza definitiva di condanna prevede una pena detentiva non superiore a 18 mesi;</text:span></text:p>
      <text:p text:style-name="P440"><text:span text:style-name="T441">□</text:span><text:span text:style-name="T442"><text:s/></text:span><text:span text:style-name="T443">se del caso:</text:span><text:span text:style-name="T444"><text:s/></text:span><text:span text:style-name="T445">e che ai</text:span><text:span text:style-name="T446"><text:s/>sensi dell’art. 80 comma 7 in relazione al comma 5:</text:span></text:p>
      <text:p text:style-name="P447"><text:span text:style-name="T448">□<text:s/></text:span><text:span text:style-name="T449">di poter dimostrare di essere affidabile nonostante l’esistenza di un motivo di esclusione;</text:span></text:p>
      <text:p text:style-name="P450">(Un operatore economico escluso con sentenza definitiva dalla partecipazione alle procedure di appalto non<text:s/>può avvalersi, in entrambi i casi, di tale possibilità nel corso del periodo di esclusione derivante da tale sentenza).</text:p>
      <text:p text:style-name="P451"><text:span text:style-name="T452">Per tali ipotesi elenca la documentazione pertinente che dimostra di aver risarcito il danno o</text:span><text:span text:style-name="T453"><text:s/>essersi impegnato a risarcire qualunque d</text:span><text:span text:style-name="T454">anno causato dal reato o dall’illecito e di aver adottato provvedimenti concreti di carattere tecnico, organizzativo e relativi al personale idonei a prevenire ulteriori reati o illeciti;<text:s/></text:span><text:span text:style-name="T455">Nel caso</text:span><text:span text:style-name="T456"><text:s/>di sentenze emesse nei confronti<text:s/></text:span><text:span text:style-name="T457">di<text:s/></text:span><text:span text:style-name="T458">soggetti cessati</text:span><text:span text:style-name="T459"><text:s/></text:span><text:span text:style-name="T460">indica</text:span><text:span text:style-name="T461"><text:s/>le misure che dimostrano la completa ed effettiva dissociazione della condotta penalmente rilevante</text:span></text:p>
      <text:p text:style-name="P462">______________________________________________________________________________________</text:p>
      <text:p text:style-name="P463">______________________________________________________________________________________</text:p>
      <text:p text:style-name="P464">______________________________________________________________________________________</text:p>
      <text:p text:style-name="P465">______________________________________________________________________________________</text:p>
      <text:p text:style-name="P466"><text:span text:style-name="T467">C)</text:span><text:span text:style-name="T468"><text:tab/></text:span><text:span text:style-name="T469">attesta di avere direttamente o con delega a personale dipen</text:span><text:span text:style-name="T470">dente, esaminato tutti gli elaborati progettuali, compreso il calcolo sommario della spesa e il computo metrico estimativo, di essersi recati sul luogo di esecuzione dei lavori</text:span><text:span text:style-name="T471">, di avere preso conoscenza delle condizioni locali, della viabilità di accesso,</text:span><text:span text:style-name="T472"><text:s/>di aver verificato le capacita e le disponibilità, compatibili con i tempi di esecuzione previsti, delle cave eventualmente necessarie e delle discariche autorizzate, nonché di tutte le circostanze generali e particolari suscettibili di influire sulla det</text:span><text:span text:style-name="T473">erminazione dei prezzi, sulle condizioni contrattuali e sull'esecuzione dei lavori e di aver giudicato i lavori stessi realizzabili, gli elaborati progettuali adeguati ed i prezzi nel loro complesso remunerativi e tali da consentire il ribasso offerto. Att</text:span><text:span text:style-name="T474">esta, altresì, di avere tenuto conto degli oneri relativi alle disposizioni in materia di sicurezza, di assicurazione, di condizioni di lavoro, di previdenza e assistenza in vigore nel luogo dove devono essere eseguiti i lavori; di aver effettuato inoltre,</text:span><text:span text:style-name="T475"><text:s/>una verifica della disponibilità della mano d'opera necessaria per l'esecuzione dei lavori nonché della disponibilità di attrezzature adeguate all'entità e alle tipologie e categorie dei lavori in appalto;</text:span></text:p>
      <text:p text:style-name="P476"><text:span text:style-name="T477">D)</text:span><text:span text:style-name="T478"><text:tab/>di accettare, senza condizione o riserva alcun</text:span><text:span text:style-name="T479">a, tutte le norme e disposizioni contenute nella documentazione gara;</text:span></text:p>
      <text:soft-page-break/>
      <text:p text:style-name="P480"><text:span text:style-name="T481">E)</text:span><text:span text:style-name="T482"><text:tab/></text:span><text:span text:style-name="T483">di accettare</text:span><text:span text:style-name="T484"><text:s/></text:span><text:span text:style-name="T485">il</text:span><text:span text:style-name="T486"><text:s/></text:span><text:span text:style-name="T487">protocollo</text:span><text:span text:style-name="T488"><text:s/></text:span><text:span text:style-name="T489">di</text:span><text:span text:style-name="T490"><text:s/></text:span><text:span text:style-name="T491">legalità</text:span><text:span text:style-name="T492"><text:s/></text:span><text:span text:style-name="T493">“</text:span><text:span text:style-name="T494">Accordo Quadro Carlo Alberto Dalla Chiesa</text:span><text:span text:style-name="T495">”</text:span><text:span text:style-name="T496"><text:s/></text:span><text:span text:style-name="T497">stipulato</text:span><text:span text:style-name="T498"><text:s/></text:span><text:span text:style-name="T499">il</text:span><text:span text:style-name="T500"><text:s/></text:span><text:span text:style-name="T501">12</text:span><text:span text:style-name="T502"><text:s/></text:span><text:span text:style-name="T503">luglio</text:span><text:span text:style-name="T504"><text:s/></text:span><text:span text:style-name="T505">2005</text:span><text:span text:style-name="T506"><text:s/></text:span><text:span text:style-name="T507">fra</text:span><text:span text:style-name="T508"><text:s/></text:span><text:span text:style-name="T509">Regione</text:span><text:span text:style-name="T510"><text:s/></text:span><text:span text:style-name="T511">Siciliana,</text:span><text:span text:style-name="T512"><text:s/></text:span><text:span text:style-name="T513">Ministero</text:span><text:span text:style-name="T514"><text:s/></text:span><text:span text:style-name="T515">dell’Interno,</text:span><text:span text:style-name="T516"><text:s/></text:span><text:span text:style-name="T517">le</text:span><text:span text:style-name="T518"><text:s/></text:span><text:span text:style-name="T519">Prefetture</text:span><text:span text:style-name="T520"><text:s/></text:span><text:span text:style-name="T521">dell’Isola,</text:span><text:span text:style-name="T522"><text:s/></text:span><text:span text:style-name="T523">l’Autorità</text:span><text:span text:style-name="T524"><text:s/></text:span><text:span text:style-name="T525">di</text:span><text:span text:style-name="T526"><text:s/></text:span><text:span text:style-name="T527">Vigilanza</text:span><text:span text:style-name="T528"><text:s/></text:span><text:span text:style-name="T529">sui</text:span><text:span text:style-name="T530"><text:s/></text:span><text:span text:style-name="T531">LL.PP.,</text:span><text:span text:style-name="T532"><text:s/></text:span><text:span text:style-name="T533">l’INPS</text:span><text:span text:style-name="T534"><text:s/></text:span><text:span text:style-name="T535">e</text:span><text:span text:style-name="T536"><text:s/></text:span><text:span text:style-name="T537">l’INAIL</text:span><text:span text:style-name="T538"><text:s/></text:span><text:span text:style-name="T539">(vedi</text:span><text:span text:style-name="T540"><text:s/></text:span><text:span text:style-name="T541">circolare</text:span><text:span text:style-name="T542"><text:s/></text:span><text:span text:style-name="T543">regionale</text:span><text:span text:style-name="T544"><text:s/></text:span><text:span text:style-name="T545">LL.PP.</text:span><text:span text:style-name="T546"><text:s/></text:span><text:span text:style-name="T547">n. 593</text:span><text:span text:style-name="T548"><text:s/></text:span><text:span text:style-name="T549">del</text:span><text:span text:style-name="T550"><text:s/></text:span><text:span text:style-name="T551">31/01/2006)</text:span><text:span text:style-name="T552"><text:s/></text:span><text:span text:style-name="T553">ed allega<text:s/></text:span><text:span text:style-name="T554">schema</text:span><text:span text:style-name="T555"><text:s/></text:span><text:span text:style-name="T556">sottoscritto</text:span><text:span text:style-name="T557"><text:s/></text:span><text:span text:style-name="T558">allegato</text:span><text:span text:style-name="T559"><text:s/></text:span><text:span text:style-name="T560">al disciplinare</text:span><text:span text:style-name="T561"><text:s/></text:span><text:span text:style-name="T562">di</text:span><text:span text:style-name="T563"><text:s/></text:span><text:span text:style-name="T564">gara</text:span><text:span text:style-name="T565"><text:s/></text:span><text:span text:style-name="T566">(art.</text:span><text:span text:style-name="T567"><text:s/></text:span><text:span text:style-name="T568">1,</text:span><text:span text:style-name="T569"><text:s/></text:span><text:span text:style-name="T570">comma</text:span><text:span text:style-name="T571"><text:s/></text:span><text:span text:style-name="T572">17,</text:span><text:span text:style-name="T573"><text:s/></text:span><text:span text:style-name="T574">della</text:span><text:span text:style-name="T575"><text:s/></text:span><text:span text:style-name="T576">legge</text:span><text:span text:style-name="T577"><text:s/></text:span><text:span text:style-name="T578">n.</text:span><text:span text:style-name="T579"><text:s/></text:span><text:span text:style-name="T580">190/2012).</text:span></text:p>
      <text:p text:style-name="P581"><text:span text:style-name="T582">F)</text:span><text:span text:style-name="T583"><text:tab/></text:span><text:span text:style-name="T584">di essere iscritto nell’elenco dei fornitori, prestatori di servizi non soggetti a tentativo infiltrazione mafiosa (c.d.<text:s/></text:span><text:span text:style-name="T585">white list</text:span><text:span text:style-name="T586">) istituito presso la Prefettura della Provincia di ____________,<text:s/></text:span><text:span text:style-name="T587">OVVERO</text:span><text:span text:style-name="T588"><text:s/>di aver presentato domanda di iscrizione nell’elenco dei fornitori, prestatori di servizi non soggetti a tentativo infiltrazione mafiosa (c.d.<text:s/></text:span><text:span text:style-name="T589">white list</text:span><text:span text:style-name="T590">) istituito presso la Prefettura della Provincia di ____________;</text:span></text:p>
      <text:p text:style-name="P591"/>
      <text:p text:style-name="P592"><text:span text:style-name="T593">G)</text:span><text:span text:style-name="T594"><text:tab/>indica i seguenti dati:<text:s/></text:span><text:span text:style-name="T595">domicili</text:span><text:span text:style-name="T596">o fiscale_</text:span><text:span text:style-name="T597">____________________________________________;<text:s/></text:span><text:span text:style-name="T598">codice fiscale</text:span><text:span text:style-name="T599">_______________________,<text:s/></text:span><text:span text:style-name="T600">partita IVA</text:span><text:span text:style-name="T601">________________________________; indica l’</text:span><text:span text:style-name="T602">indirizzo PEC</text:span><text:span text:style-name="T603"><text:s/></text:span><text:span text:style-name="T604">oppure</text:span><text:span text:style-name="T605">, solo in caso di concorrenti aventi sede in altri Stati membri, l’indirizzo di posta elettronica ai fini delle comunicazioni di cui all’art. 76, comma 5 del Codice;</text:span></text:p>
      <text:p text:style-name="P606"/>
      <text:p text:style-name="P607"><text:span text:style-name="T608">H)</text:span><text:span text:style-name="T609"><text:tab/>dichiara che le posizioni previdenziali e assicurative che l'impresa mantiene s</text:span><text:span text:style-name="T610">ono:</text:span></text:p>
      <text:p text:style-name="P611">INPS: sede di ___________________ _________ codice ditta n. ____________________;</text:p>
      <text:p text:style-name="P612">INAIL: sede di ____________________________codice ditta n. ____________________;</text:p>
      <text:p text:style-name="P613">che (ai fini del DURC) il C.C.N.L. applicato inerisce al seguente settore:</text:p>
      <text:p text:style-name="P614">______________________________________________________________________________;</text:p>
      <text:p text:style-name="P615"/>
      <text:p text:style-name="P616"><text:span text:style-name="T617">I)</text:span><text:span text:style-name="T618"><text:tab/>dichiara che</text:span><text:span text:style-name="T619"><text:s/></text:span><text:span text:style-name="T620">l’impresa è iscritta al seguente Ufficio dell’Agenzia delle Entrate ___________________________________________________________________________________</text:span></text:p>
      <text:p text:style-name="P621"><text:span text:style-name="T622">J)</text:span><text:span text:style-name="T623"><text:s text:c="2"/>□</text:span><text:span text:style-name="T624"><text:s/></text:span><text:span text:style-name="T625">autorizza qual</text:span><text:span text:style-name="T626">ora un partecipante alla gara eserciti la facoltà di “accesso agli atti”, la stazione appaltante a rilasciare copia di tutta la documentazione presentata per la partecipazione alla gara</text:span></text:p>
      <text:p text:style-name="P627">OVVERO</text:p>
      <text:p text:style-name="P628"><text:span text:style-name="T629">□</text:span><text:span text:style-name="T630"><text:s/>non autorizza, qualora un partecipante alla gara<text:s/></text:span><text:span text:style-name="T631">eserciti la facoltà di “accesso agli atti”, la stazione appaltante a rilasciare copia dell’offerta tecnica e delle spiegazioni che saranno eventualmente richieste in sede di verifica delle offerte anomale, in quanto coperte da segreto tecnico/commerciale.<text:s/></text:span><text:span text:style-name="T632">Tale dichiarazione dovrà essere adeguatamente motivata e comprovata ai sensi dell’art. 53, comma 5, lett. a), del Codice;</text:span></text:p>
      <text:p text:style-name="P633"/>
      <text:p text:style-name="P634"><text:span text:style-name="T635">K)</text:span><text:span text:style-name="T636"><text:s/></text:span><text:bookmark-start text:name="_Ref4996348591"/><text:span text:style-name="T637">Attesta di essere informato, ai sensi e per gli effetti dell’art. 13 del D.lgs. n. 196/2003, che i dati personali raccolti saranno</text:span><text:span text:style-name="T638"><text:s/>trattati, anche con strumenti informatici, esclusivamente nell’ambito della presente gara, nonché dell’esistenza dei diritti di cui all’art. 7 del medesimo decreto legislativo.</text:span><text:bookmark-end text:name="_Ref4996348591"/></text:p>
      <text:p text:style-name="P639"/>
      <text:p text:style-name="P640"><text:span text:style-name="T641">L)<text:s/></text:span><text:span text:style-name="T642">Per</text:span><text:span text:style-name="T643"><text:s/></text:span><text:span text:style-name="T644">gli</text:span><text:span text:style-name="T645"><text:s/></text:span><text:span text:style-name="T646">operatori</text:span><text:span text:style-name="T647"><text:s/></text:span><text:span text:style-name="T648">economici</text:span><text:span text:style-name="T649"><text:s/></text:span><text:span text:style-name="T650">non</text:span><text:span text:style-name="T651"><text:s/></text:span><text:span text:style-name="T652">residenti</text:span><text:span text:style-name="T653"><text:s/></text:span><text:span text:style-name="T654">e</text:span><text:span text:style-name="T655"><text:s/></text:span><text:span text:style-name="T656">privi</text:span><text:span text:style-name="T657"><text:s/></text:span><text:span text:style-name="T658">di</text:span><text:span text:style-name="T659"><text:s/></text:span><text:span text:style-name="T660">stabile</text:span><text:span text:style-name="T661"><text:s/></text:span><text:span text:style-name="T662">organizzazione</text:span><text:span text:style-name="T663"><text:s/></text:span><text:span text:style-name="T664">in</text:span><text:span text:style-name="T665"><text:s/></text:span><text:span text:style-name="T666">Italia:</text:span></text:p>
      <text:p text:style-name="P667"><text:span text:style-name="T668">si</text:span><text:span text:style-name="T669"><text:s/></text:span><text:span text:style-name="T670">impegna</text:span><text:span text:style-name="T671"><text:s/></text:span><text:span text:style-name="T672">ad</text:span><text:span text:style-name="T673"><text:s/></text:span><text:span text:style-name="T674">uniformarsi,</text:span><text:span text:style-name="T675"><text:s/></text:span><text:span text:style-name="T676">in</text:span><text:span text:style-name="T677"><text:s/></text:span><text:span text:style-name="T678">caso</text:span><text:span text:style-name="T679"><text:s/></text:span><text:span text:style-name="T680">di</text:span><text:span text:style-name="T681"><text:s/></text:span><text:span text:style-name="T682">aggiudicazione,</text:span><text:span text:style-name="T683"><text:s/></text:span><text:span text:style-name="T684">alla</text:span><text:span text:style-name="T685"><text:s/></text:span><text:span text:style-name="T686">disciplina</text:span><text:span text:style-name="T687"><text:s/></text:span><text:span text:style-name="T688">di cui</text:span><text:span text:style-name="T689"><text:s/></text:span><text:span text:style-name="T690">agli</text:span><text:span text:style-name="T691"><text:s/></text:span><text:span text:style-name="T692">articoli</text:span><text:span text:style-name="T693"><text:s/></text:span><text:span text:style-name="T694">17,</text:span><text:span text:style-name="T695"><text:s/></text:span><text:span text:style-name="T696">comma</text:span><text:span text:style-name="T697"><text:s/></text:span><text:span text:style-name="T698">2, e</text:span><text:span text:style-name="T699"><text:s/></text:span><text:span text:style-name="T700">53,</text:span><text:span text:style-name="T701"><text:s/></text:span><text:span text:style-name="T702">comma</text:span><text:span text:style-name="T703"><text:s/></text:span><text:span text:style-name="T704">3</text:span><text:span text:style-name="T705"><text:s/></text:span><text:span text:style-name="T706">del</text:span><text:span text:style-name="T707"><text:s/></text:span><text:span text:style-name="T708">D.P.R.</text:span><text:span text:style-name="T709"><text:s/></text:span><text:span text:style-name="T710">633/1972</text:span><text:span text:style-name="T711"><text:s/></text:span><text:span text:style-name="T712">e</text:span><text:span text:style-name="T713"><text:s/></text:span><text:span text:style-name="T714">a</text:span><text:span text:style-name="T715"><text:s/></text:span><text:span text:style-name="T716">comunicare</text:span><text:span text:style-name="T717"><text:s/></text:span><text:span text:style-name="T718">alla</text:span><text:span text:style-name="T719"><text:s/></text:span><text:span text:style-name="T720">stazione</text:span><text:span text:style-name="T721"><text:s/></text:span><text:span text:style-name="T722">appaltante</text:span><text:span text:style-name="T723"><text:s/></text:span><text:span text:style-name="T724">la</text:span><text:span text:style-name="T725"><text:s/></text:span><text:span text:style-name="T726">nomina</text:span><text:span text:style-name="T727"><text:s/></text:span><text:span text:style-name="T728">del</text:span><text:span text:style-name="T729"><text:s/></text:span><text:span text:style-name="T730">proprio</text:span><text:span text:style-name="T731"><text:s/></text:span><text:span text:style-name="T732">rappresentante</text:span><text:span text:style-name="T733"><text:s/></text:span><text:span text:style-name="T734">fiscale,</text:span><text:span text:style-name="T735"><text:s/></text:span><text:span text:style-name="T736">nelle</text:span><text:span text:style-name="T737"><text:s/></text:span><text:span text:style-name="T738">forme</text:span><text:span text:style-name="T739"><text:s/></text:span><text:span text:style-name="T740">di</text:span><text:span text:style-name="T741"><text:s/></text:span><text:span text:style-name="T742">legge;</text:span></text:p>
      <text:p text:style-name="P743"><text:s/></text:p>
      <text:p text:style-name="P744"><text:span text:style-name="T745">M)</text:span><text:span text:style-name="T746"><text:s/>Per<text:s/></text:span><text:span text:style-name="T747">gli</text:span><text:span text:style-name="T748"><text:s/></text:span><text:span text:style-name="T749">operatori</text:span><text:span text:style-name="T750"><text:s/></text:span><text:span text:style-name="T751">economici</text:span><text:span text:style-name="T752"><text:s/></text:span><text:span text:style-name="T753">ammessi</text:span><text:span text:style-name="T754"><text:s/></text:span><text:span text:style-name="T755">al</text:span><text:span text:style-name="T756"><text:s/></text:span><text:span text:style-name="T757">concordato</text:span><text:span text:style-name="T758"><text:s/></text:span><text:span text:style-name="T759">preventivo</text:span><text:span text:style-name="T760"><text:s/></text:span><text:span text:style-name="T761">con</text:span><text:span text:style-name="T762"><text:s/></text:span><text:span text:style-name="T763">continuità</text:span><text:span text:style-name="T764"><text:s/></text:span><text:span text:style-name="T765">aziendale</text:span><text:span text:style-name="T766"><text:s/></text:span><text:span text:style-name="T767">di</text:span><text:span text:style-name="T768"><text:s/></text:span><text:span text:style-name="T769">cui</text:span><text:span text:style-name="T770"><text:s/></text:span><text:span text:style-name="T771">all’art.</text:span><text:span text:style-name="T772"><text:s/>186-</text:span><text:span text:style-name="T773">bis</text:span><text:span text:style-name="T774"><text:s/>del R.D. 16<text:s/></text:span><text:span text:style-name="T775">marzo</text:span><text:span text:style-name="T776"><text:s/>1942, n. 267</text:span></text:p>
      <text:p text:style-name="P777"><text:span text:style-name="T778">indica,</text:span><text:span text:style-name="T779"><text:s/></text:span><text:span text:style-name="T780">ad</text:span><text:span text:style-name="T781"><text:s/></text:span><text:span text:style-name="T782">integrazione</text:span><text:span text:style-name="T783"><text:s/></text:span><text:span text:style-name="T784">di</text:span><text:span text:style-name="T785"><text:s/></text:span><text:span text:style-name="T786">quanto</text:span><text:span text:style-name="T787"><text:s/></text:span><text:span text:style-name="T788">indicato</text:span><text:span text:style-name="T789"><text:s/></text:span><text:span text:style-name="T790">nella</text:span><text:span text:style-name="T791"><text:s/></text:span><text:span text:style-name="T792">parte</text:span><text:span text:style-name="T793"><text:s/></text:span><text:span text:style-name="T794">III,</text:span><text:span text:style-name="T795"><text:s/></text:span><text:span text:style-name="T796">sez.</text:span><text:span text:style-name="T797"><text:s/></text:span><text:span text:style-name="T798">C,</text:span><text:span text:style-name="T799"><text:s/></text:span><text:span text:style-name="T800">lett.</text:span><text:span text:style-name="T801"><text:s/></text:span><text:span text:style-name="T802">d)</text:span><text:span text:style-name="T803"><text:s/></text:span><text:span text:style-name="T804">del</text:span><text:span text:style-name="T805"><text:s/></text:span><text:span text:style-name="T806">DGUE,</text:span><text:span text:style-name="T807"><text:s/></text:span><text:span text:style-name="T808">i</text:span><text:span text:style-name="T809"><text:s/></text:span><text:span text:style-name="T810">seguenti</text:span><text:span text:style-name="T811"><text:s/></text:span><text:span text:style-name="T812">estremi</text:span><text:span text:style-name="T813"><text:s/></text:span><text:span text:style-name="T814">del</text:span><text:span text:style-name="T815"><text:s/></text:span><text:span text:style-name="T816">provvedimento</text:span><text:span text:style-name="T817"><text:s/></text:span><text:span text:style-name="T818">di</text:span><text:span text:style-name="T819"><text:s/></text:span><text:span text:style-name="T820">ammissione</text:span><text:span text:style-name="T821"><text:s/></text:span><text:span text:style-name="T822">al</text:span><text:span text:style-name="T823"><text:s/></text:span><text:span text:style-name="T824">concordato</text:span><text:span text:style-name="T825"><text:s/></text:span><text:span text:style-name="T826">e</text:span><text:span text:style-name="T827"><text:s/></text:span><text:span text:style-name="T828">del</text:span><text:span text:style-name="T829"><text:s/></text:span><text:span text:style-name="T830">provvedimento</text:span><text:span text:style-name="T831"><text:s/></text:span><text:span text:style-name="T832">di</text:span><text:span text:style-name="T833"><text:s/></text:span><text:span text:style-name="T834">autorizzazione</text:span><text:span text:style-name="T835"><text:s/></text:span><text:span text:style-name="T836">a</text:span><text:span text:style-name="T837"><text:s/></text:span><text:span text:style-name="T838">partecipare</text:span><text:span text:style-name="T839"><text:s/></text:span><text:span text:style-name="T840">alle</text:span><text:span text:style-name="T841"><text:s/></text:span><text:span text:style-name="T842">gare</text:span><text:span text:style-name="T843"><text:s/></text:span><text:span text:style-name="T844">…………</text:span><text:span text:style-name="T845"><text:s/></text:span><text:span text:style-name="T846">rilasciati</text:span><text:span text:style-name="T847"><text:s/></text:span><text:span text:style-name="T848">dal</text:span><text:span text:style-name="T849"><text:s/></text:span><text:span text:style-name="T850">Tribunale</text:span><text:span text:style-name="T851"><text:s/></text:span><text:span text:style-name="T852">di</text:span><text:span text:style-name="T853"><text:s/></text:span><text:span text:style-name="T854">………………</text:span><text:span text:style-name="T855"><text:s/></text:span><text:span text:style-name="T856">nonché</text:span><text:span text:style-name="T857"><text:s/></text:span><text:span text:style-name="T858">dichiara</text:span><text:span text:style-name="T859"><text:s/></text:span><text:span text:style-name="T860">di</text:span><text:span text:style-name="T861"><text:s/></text:span><text:span text:style-name="T862">non</text:span><text:span text:style-name="T863"><text:s/></text:span><text:span text:style-name="T864">partecipare</text:span><text:span text:style-name="T865"><text:s/></text:span><text:span text:style-name="T866">alla</text:span><text:span text:style-name="T867"><text:s/></text:span><text:span text:style-name="T868">gara</text:span><text:span text:style-name="T869"><text:s/></text:span><text:soft-page-break/><text:span text:style-name="T870">quale</text:span><text:span text:style-name="T871"><text:s/></text:span><text:span text:style-name="T872">mandataria</text:span><text:span text:style-name="T873"><text:s/></text:span><text:span text:style-name="T874">di</text:span><text:span text:style-name="T875"><text:s/></text:span><text:span text:style-name="T876">un</text:span><text:span text:style-name="T877"><text:s/></text:span><text:span text:style-name="T878">raggruppamento</text:span><text:span text:style-name="T879"><text:s/></text:span><text:span text:style-name="T880">temporaneo<text:s/></text:span><text:span text:style-name="T881">di<text:s/></text:span><text:span text:style-name="T882">imprese</text:span><text:span text:style-name="T883"><text:s/></text:span><text:span text:style-name="T884">e</text:span><text:span text:style-name="T885"><text:s/></text:span><text:span text:style-name="T886">che le<text:s/></text:span><text:span text:style-name="T887">altre</text:span><text:span text:style-name="T888"><text:s/></text:span><text:span text:style-name="T889">imprese</text:span><text:span text:style-name="T890"><text:s/></text:span><text:span text:style-name="T891">aderenti</text:span><text:span text:style-name="T892"><text:s/>al</text:span><text:span text:style-name="T893"><text:s/>raggruppamento</text:span><text:span text:style-name="T894"><text:s/></text:span><text:span text:style-name="T895">non</text:span><text:span text:style-name="T896"><text:s/></text:span><text:span text:style-name="T897">sono</text:span><text:span text:style-name="T898"><text:s/></text:span><text:span text:style-name="T899">assoggettate</text:span><text:span text:style-name="T900"><text:s/></text:span><text:span text:style-name="T901">ad</text:span><text:span text:style-name="T902"><text:s/></text:span><text:span text:style-name="T903">una</text:span><text:span text:style-name="T904"><text:s/></text:span><text:span text:style-name="T905">procedura</text:span><text:span text:style-name="T906"><text:s/></text:span><text:span text:style-name="T907">concorsuale</text:span><text:span text:style-name="T908"><text:s/></text:span><text:span text:style-name="T909">ai</text:span><text:span text:style-name="T910"><text:s/></text:span><text:span text:style-name="T911">sensi</text:span><text:span text:style-name="T912"><text:s/></text:span><text:span text:style-name="T913">dell’art.</text:span><text:span text:style-name="T914"><text:s/></text:span><text:span text:style-name="T915">186</text:span><text:span text:style-name="T916">-</text:span><text:span text:style-name="T917">bis,</text:span><text:span text:style-name="T918"><text:s/></text:span><text:span text:style-name="T919">comma</text:span><text:span text:style-name="T920"><text:s/></text:span><text:span text:style-name="T921">6</text:span><text:span text:style-name="T922"><text:s/></text:span><text:span text:style-name="T923">del</text:span><text:span text:style-name="T924"><text:s/></text:span><text:span text:style-name="T925">R.D.</text:span><text:span text:style-name="T926"><text:s/></text:span><text:span text:style-name="T927">16</text:span><text:span text:style-name="T928"><text:s/></text:span><text:span text:style-name="T929">marzo</text:span><text:span text:style-name="T930"><text:s/></text:span><text:span text:style-name="T931">1942,</text:span><text:span text:style-name="T932"><text:s/></text:span><text:span text:style-name="T933">n.</text:span><text:span text:style-name="T934"><text:s/></text:span><text:span text:style-name="T935">267.</text:span></text:p>
      <text:p text:style-name="P936"/>
      <text:p text:style-name="P937">LUOGO E DATA</text:p>
      <text:p text:style-name="P938">IL DICHIARANTE</text:p>
      <text:p text:style-name="P939">_____________</text:p>
      <text:p text:style-name="P940">firma digitale</text:p>
      <text:p text:style-name="P941"/>
      <text:p text:style-name="P942"><text:span text:style-name="T943">N.B. – Per le voci precedute dal contrassegno<text:s/></text:span><text:span text:style-name="T944">□<text:s/></text:span><text:span text:style-name="T945"><text:s/>barrare esclusivamente quella che interes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OpenSymbol" svg:font-family="OpenSymbol" style:font-family-generic="system" style:font-pitch="variable"/>
    <style:font-face style:name="Liberation Serif" svg:font-family="Liberation Serif" style:font-family-generic="system" style:font-pitch="variable"/>
    <style:font-face style:name="MS Mincho" svg:font-family="MS Mincho" style:font-family-generic="modern" style:font-pitch="fixed" svg:panose-1="2 2 6 9 4 2 5 8 3 4"/>
    <style:font-face style:name="Liberation Sans Narrow" svg:font-family="Liberation Sans Narr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text-align="justify" fo:margin-top="0.1666in" fo:margin-bottom="0.0416in" fo:line-height="115%" fo:margin-left="0.5in" fo:text-indent="-0.5in">
        <style:tab-stops/>
      </style:paragraph-properties>
      <style:text-properties style:font-name="Garamond" style:font-name-asian="Garamond" style:font-name-complex="Garamond" fo:font-weight="bold" style:font-weight-asian="bold" style:font-weight-complex="bold" fo:text-transform="uppercase" fo:font-size="11pt" style:font-size-asian="11pt" style:font-size-complex="13pt" fo:hyphenate="true"/>
    </style:style>
    <style:style style:name="Normale" style:display-name="Normale" style:family="paragraph">
      <style:paragraph-properties fo:widows="2" fo:orphans="2" fo:text-align="justify" fo:margin-bottom="0.0458in" fo:line-height="110%" fo:margin-left="0.0215in" fo:margin-right="0.0375in" fo:text-indent="-0.0062in">
        <style:tab-stops/>
      </style:paragraph-properties>
      <style:text-properties style:font-name="Garamond" style:font-name-asian="Garamond" style:font-name-complex="Garamond" fo:color="#000000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olo10" style:display-name="Tito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6" style:display-name="Intestazione6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5" style:display-name="Didascali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5" style:display-name="Intestazione5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4" style:display-name="Intestazione4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3" style:display-name="Intestazione3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citura" style:display-name="Dicitur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3" style:display-name="H3" style:family="paragraph" style:parent-style-name="Standard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Corpodeltesto21" style:display-name="Corpo del testo 21" style:family="paragraph" style:parent-style-name="Standard">
      <style:text-properties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true"/>
    </style:style>
    <style:style style:name="Paragrafoelenco" style:display-name="Paragrafo elenco" style:family="paragraph">
      <style:paragraph-properties fo:margin-left="0.5in">
        <style:tab-stops/>
      </style:paragraph-properties>
      <style:text-properties style:font-name="Garamond" style:font-name-asian="Garamond" style:font-name-complex="Garamond" fo:hyphenate="false"/>
    </style:style>
    <style:style style:name="Testonotaapièdipagina" style:display-name="Testo nota a piè di pagina" style:family="paragraph" style:parent-style-name="Standard">
      <style:paragraph-properties fo:widows="0" fo:orphans="0" style:line-height-at-least="0.1388in" fo:margin-left="0.1965in" fo:text-indent="-0.1965in">
        <style:tab-stops/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Corpodeltesto22" style:display-name="Corpo del testo 22" style:family="paragraph" style:parent-style-name="Standard">
      <style:paragraph-properties fo:margin-bottom="0.0833in" fo:line-height="200%"/>
      <style:text-properties fo:hyphenate="false"/>
    </style:style>
    <style:style style:name="Default" style:display-name="Default" style:family="paragraph" style:parent-style-name="Standard">
      <style:text-properties style:font-name="Garamond" style:font-name-asian="Garamond" style:font-name-complex="Garamond" fo:color="#000000" fo:font-size="12pt" style:font-size-asian="12pt" style:font-size-complex="12pt" style:language-complex="hi" style:country-complex="IN" fo:hyphenate="false"/>
    </style:style>
    <style:style style:name="Normale1" style:display-name="Normale1" style:family="paragraph">
      <style:paragraph-properties fo:widows="2" fo:orphans="2"/>
      <style:text-properties style:font-name-asian="Calibri" fo:color="#000000" style:language-asian="zh" style:country-asian="CN" style:language-complex="hi" style:country-complex="IN" fo:hyphenate="false"/>
    </style:style>
    <style:style style:name="WW-Titolo2" style:display-name="WW-Titolo 2" style:family="paragraph" style:parent-style-name="Standard">
      <style:paragraph-properties fo:margin-left="0.0777in">
        <style:tab-stops/>
      </style:paragraph-properties>
      <style:text-properties style:font-name="Garamond" style:font-name-asian="Garamond" style:font-name-complex="Garamond" fo:font-weight="bold" style:font-weight-asian="bold" style:font-weight-complex="bold" fo:hyphenate="false"/>
    </style:style>
    <style:style style:name="Corpotesto1" style:display-name="Corpo testo1" style:family="paragraph">
      <style:paragraph-properties fo:keep-with-next="always" fo:keep-together="always" fo:widows="2" fo:orphans="2"/>
      <style:text-properties fo:color="#000000" fo:font-size="12pt" style:font-size-asian="12pt" style:language-asian="zh" style:country-asian="CN" style:language-complex="hi" style:country-complex="IN" fo:hyphenate="false"/>
    </style:style>
    <style:style style:name="TableParagraph" style:display-name="Table Paragraph" style:family="paragraph" style:parent-style-name="Standard">
      <style:paragraph-properties fo:margin-left="0.0215in" fo:margin-right="0.0375in" fo:text-indent="-0.0062in">
        <style:tab-stops/>
      </style:paragraph-properties>
      <style:text-properties fo:hyphenate="false"/>
    </style:style>
    <style:style style:name="WW8Num1z0" style:display-name="WW8Num1z0" style:family="text">
      <style:text-properties style:font-name-asian="Calibri" fo:color="#000000" fo:letter-spacing="0.0013in" style:letter-kerning="true" fo:font-size="12pt" style:font-size-asian="12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Calibri" style:font-name-complex="Times New Roman" fo:color="#000000" fo:letter-spacing="0.0027in" fo:font-size="12pt" style:font-size-asian="12pt" style:font-size-complex="12pt" fo:language="it" fo:country="I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entury Gothic" style:font-name-asian="Century Gothic" style:font-name-complex="Calibri" style:font-style-complex="italic" fo:color="#00000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Century Gothic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Garamond" style:font-name-asian="Calibri" style:font-name-complex="Garamond" fo:font-weight="bold" style:font-weight-asian="bold" fo:font-style="normal" style:font-style-asian="normal" style:font-style-complex="italic" fo:color="#00000A" style:letter-kerning="true" fo:font-size="12pt" style:font-size-asian="12pt" style:font-size-complex="12pt" fo:language="it" fo:country="IT"/>
    </style:style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7" style:display-name="Car. predefinito paragrafo7" style:family="text"/>
    <style:style style:name="Car.predefinitoparagrafo6" style:display-name="Car. predefinito paragrafo6" style:family="text"/>
    <style:style style:name="WW8Num7z0" style:display-name="WW8Num7z0" style:family="text">
      <style:text-properties style:font-name="Times New Roman" style:font-name-asian="Calibri" style:font-name-complex="Times New Roman" fo:color="#000000" fo:letter-spacing="0.0027in" fo:font-size="12pt" style:font-size-asian="12pt" fo:language="it" fo:country="I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style="normal" style:font-style-asian="norma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Car.predefinitoparagrafo3" style:display-name="Car. predefinito paragrafo3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0% 100%"/>
    </style:style>
    <style:style style:name="Rimandonotaapièdipagina1" style:display-name="Rimando nota a piè di pagina1" style:family="text">
      <style:text-properties style:text-position="super 65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>
      <style:text-properties style:text-position="super 65%"/>
    </style:style>
    <style:style style:name="WW-Caratterenotadichiusura" style:display-name="WW-Carattere nota di chiusura" style:family="text"/>
    <style:style style:name="Corpodeltesto2Carattere" style:display-name="Corpo del testo 2 Carattere" style:family="text">
      <style:text-properties style:letter-kerning="true"/>
    </style:style>
    <style:style style:name="Titolo3Carattere" style:display-name="Titolo 3 Carattere" style:family="text">
      <style:text-properties style:font-name="Garamond" style:font-name-asian="Garamond" style:font-name-complex="Garamond" fo:font-weight="bold" style:font-weight-asian="bold" style:font-weight-complex="bold" fo:text-transform="uppercase" fo:font-size="11pt" style:font-size-asian="11pt" style:font-size-complex="13pt"/>
    </style:style>
    <style:style style:name="PièdipaginaCarattere" style:display-name="Piè di pagina Carattere" style:family="text">
      <style:text-properties style:letter-kerning="true" style:language-asian="zh" style:country-asian="CN"/>
    </style:style>
    <style:style style:name="ListLabel1" style:display-name="ListLabel 1" style:family="text">
      <style:text-properties style:font-name-asian="Calibri" fo:color="#000000" fo:letter-spacing="0.0013in" style:letter-kerning="true" fo:font-size="12pt" style:font-size-asian="12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asian="Times New Roman" style:font-name-complex="Times New Roman" fo:font-style="normal" style:font-style-asian="normal"/>
    </style:style>
    <style:style style:name="ListLabel107" style:display-name="ListLabel 107" style:family="text">
      <style:text-properties style:font-name-complex="OpenSymbol"/>
    </style:style>
    <style:style style:name="ListLabel106" style:display-name="ListLabel 106" style:family="text">
      <style:text-properties style:font-name-complex="OpenSymbol"/>
    </style:style>
    <style:style style:name="ListLabel105" style:display-name="ListLabel 105" style:family="text">
      <style:text-properties style:font-name-complex="OpenSymbol"/>
    </style:style>
    <style:style style:name="ListLabel104" style:display-name="ListLabel 104" style:family="text">
      <style:text-properties style:font-name-complex="OpenSymbol"/>
    </style:style>
    <style:style style:name="ListLabel103" style:display-name="ListLabel 103" style:family="text">
      <style:text-properties style:font-name-complex="OpenSymbol"/>
    </style:style>
    <style:style style:name="ListLabel102" style:display-name="ListLabel 102" style:family="text">
      <style:text-properties style:font-name-complex="OpenSymbol"/>
    </style:style>
    <style:style style:name="ListLabel101" style:display-name="ListLabel 101" style:family="text">
      <style:text-properties style:font-name-complex="OpenSymbol"/>
    </style:style>
    <style:style style:name="ListLabel100" style:display-name="ListLabel 100" style:family="text">
      <style:text-properties style:font-name-complex="Liberation Serif"/>
    </style:style>
    <style:style style:name="ListLabel99" style:display-name="ListLabel 99" style:family="text">
      <style:text-properties style:font-name-complex="OpenSymbol"/>
    </style:style>
    <style:style style:name="ListLabel98" style:display-name="ListLabel 98" style:family="text">
      <style:text-properties style:font-name-complex="OpenSymbol"/>
    </style:style>
    <style:style style:name="ListLabel97" style:display-name="ListLabel 97" style:family="text">
      <style:text-properties style:font-name-complex="OpenSymbol"/>
    </style:style>
    <style:style style:name="ListLabel96" style:display-name="ListLabel 96" style:family="text">
      <style:text-properties style:font-name-complex="OpenSymbol"/>
    </style:style>
    <style:style style:name="ListLabel95" style:display-name="ListLabel 95" style:family="text">
      <style:text-properties style:font-name-complex="OpenSymbol"/>
    </style:style>
    <style:style style:name="ListLabel94" style:display-name="ListLabel 94" style:family="text">
      <style:text-properties style:font-name-complex="OpenSymbol"/>
    </style:style>
    <style:style style:name="ListLabel93" style:display-name="ListLabel 93" style:family="text">
      <style:text-properties style:font-name-complex="OpenSymbol"/>
    </style:style>
    <style:style style:name="ListLabel92" style:display-name="ListLabel 92" style:family="text">
      <style:text-properties style:font-name-complex="Liberation Serif"/>
    </style:style>
    <style:style style:name="ListLabel91" style:display-name="ListLabel 91" style:family="text">
      <style:text-properties style:font-name="Times New Roman" style:font-name-asian="Times New Roman" style:font-name-complex="Symbol" fo:font-size="11pt" style:font-size-asian="11pt"/>
    </style:style>
    <style:style style:name="ListLabel90" style:display-name="ListLabel 90" style:family="text">
      <style:text-properties style:font-name-complex="OpenSymbol"/>
    </style:style>
    <style:style style:name="ListLabel89" style:display-name="ListLabel 89" style:family="text">
      <style:text-properties style:font-name-complex="OpenSymbol"/>
    </style:style>
    <style:style style:name="ListLabel88" style:display-name="ListLabel 88" style:family="text">
      <style:text-properties style:font-name-complex="OpenSymbol"/>
    </style:style>
    <style:style style:name="ListLabel87" style:display-name="ListLabel 87" style:family="text">
      <style:text-properties style:font-name-complex="OpenSymbol"/>
    </style:style>
    <style:style style:name="ListLabel86" style:display-name="ListLabel 86" style:family="text">
      <style:text-properties style:font-name-complex="OpenSymbol"/>
    </style:style>
    <style:style style:name="ListLabel85" style:display-name="ListLabel 85" style:family="text">
      <style:text-properties style:font-name-complex="OpenSymbol"/>
    </style:style>
    <style:style style:name="ListLabel84" style:display-name="ListLabel 84" style:family="text">
      <style:text-properties style:font-name-complex="OpenSymbol"/>
    </style:style>
    <style:style style:name="ListLabel83" style:display-name="ListLabel 83" style:family="text">
      <style:text-properties style:font-name-complex="Liberation Serif"/>
    </style:style>
    <style:style style:name="ListLabel82" style:display-name="ListLabel 82" style:family="text">
      <style:text-properties style:font-name="Times New Roman" style:font-name-asian="Times New Roman" style:font-name-complex="Times New Roman" fo:font-size="11pt" style:font-size-asian="11pt"/>
    </style:style>
    <style:style style:name="ListLabel81" style:display-name="ListLabel 81" style:family="text">
      <style:text-properties style:font-name-complex="OpenSymbol"/>
    </style:style>
    <style:style style:name="ListLabel80" style:display-name="ListLabel 80" style:family="text">
      <style:text-properties style:font-name-complex="OpenSymbol"/>
    </style:style>
    <style:style style:name="ListLabel79" style:display-name="ListLabel 79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7" style:display-name="ListLabel 77" style:family="text">
      <style:text-properties style:font-name-complex="OpenSymbol"/>
    </style:style>
    <style:style style:name="ListLabel76" style:display-name="ListLabel 76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4" style:display-name="ListLabel 74" style:family="text">
      <style:text-properties style:font-name-complex="Liberation Serif"/>
    </style:style>
    <style:style style:name="ListLabel73" style:display-name="ListLabel 73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Liberation Serif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Liberation Serif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Liberation Serif"/>
    </style:style>
    <style:style style:name="ListLabel49" style:display-name="ListLabel 49" style:family="text">
      <style:text-properties style:font-name-complex="Symbol"/>
    </style:style>
    <style:style style:name="ListLabel48" style:display-name="ListLabel 48" style:family="text">
      <style:text-properties style:font-name-complex="Symbol"/>
    </style:style>
    <style:style style:name="ListLabel47" style:display-name="ListLabel 47" style:family="text">
      <style:text-properties style:font-name-complex="Symbol"/>
    </style:style>
    <style:style style:name="ListLabel46" style:display-name="ListLabel 46" style:family="text">
      <style:text-properties style:font-name-complex="Symbol"/>
    </style:style>
    <style:style style:name="ListLabel45" style:display-name="ListLabel 45" style:family="text">
      <style:text-properties style:font-name-complex="Symbol"/>
    </style:style>
    <style:style style:name="ListLabel44" style:display-name="ListLabel 44" style:family="text">
      <style:text-properties style:font-name-complex="Symbol"/>
    </style:style>
    <style:style style:name="ListLabel43" style:display-name="ListLabel 43" style:family="text">
      <style:text-properties style:font-name-complex="Symbol"/>
    </style:style>
    <style:style style:name="ListLabel42" style:display-name="ListLabel 42" style:family="text">
      <style:text-properties style:font-name-complex="Symbol"/>
    </style:style>
    <style:style style:name="ListLabel41" style:display-name="ListLabel 41" style:family="text">
      <style:text-properties style:font-name="Times New Roman" style:font-name-asian="Times New Roman" style:font-name-complex="OpenSymbol"/>
    </style:style>
    <style:style style:name="ListLabel40" style:display-name="ListLabel 40" style:family="text">
      <style:text-properties style:font-name="Symbol" style:font-name-asian="Symbol" style:font-name-complex="OpenSymbol"/>
    </style:style>
    <style:style style:name="ListLabel39" style:display-name="ListLabel 39" style:family="text">
      <style:text-properties style:font-name="OpenSymbol" style:font-name-asian="OpenSymbol" style:font-name-complex="OpenSymbol"/>
    </style:style>
    <style:style style:name="ListLabel38" style:display-name="ListLabel 38" style:family="text">
      <style:text-properties style:font-name="Times New Roman" style:font-name-asian="Times New Roman" style:font-name-complex="OpenSymbol" fo:font-weight="bold" style:font-weight-asian="bold"/>
    </style:style>
    <style:style style:name="ListLabel37" style:display-name="ListLabel 37" style:family="text">
      <style:text-properties style:font-name-complex="Wingdings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Symbol"/>
    </style:style>
    <style:style style:name="ListLabel34" style:display-name="ListLabel 34" style:family="text">
      <style:text-properties style:font-name-complex="Wingdings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Symbol"/>
    </style:style>
    <style:style style:name="ListLabel31" style:display-name="ListLabel 31" style:family="text">
      <style:text-properties style:font-name-complex="Wingdings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="Times New Roman" style:font-name-asian="Times New Roman"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Liberation Serif"/>
    </style:style>
    <style:style style:name="WW8Num9z1" style:display-name="WW8Num9z1" style:family="text">
      <style:text-properties style:font-name="OpenSymbol" style:font-name-asian="OpenSymbol" style:font-name-complex="Courier New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8z4" style:display-name="WW8Num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z5" style:display-name="WW8Num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z6" style:display-name="WW8Num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z7" style:display-name="WW8Num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z8" style:display-name="WW8Num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z0" style:display-name="WW8Num10z0" style:family="text">
      <style:text-properties style:font-name="Times New Roman" style:font-name-asian="Times New Roman" style:font-name-complex="OpenSymbol" fo:color="#000000" fo:font-size="10pt" style:font-size-asian="10pt" style:font-size-complex="10pt"/>
    </style:style>
    <style:style style:name="WW8Num10z1" style:display-name="WW8Num10z1" style:family="text">
      <style:text-properties style:font-name="Courier New" style:font-name-asian="Courier New" style:font-name-complex="OpenSymbol" fo:font-size="10pt" style:font-size-asian="10pt" style:font-size-complex="10pt"/>
    </style:style>
    <style:style style:name="WW8Num11z1" style:display-name="WW8Num11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z2" style:display-name="WW8Num1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z4" style:display-name="WW8Num1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z5" style:display-name="WW8Num1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z6" style:display-name="WW8Num1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z7" style:display-name="WW8Num1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z8" style:display-name="WW8Num1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z0" style:display-name="WW8Num12z0" style:family="text">
      <style:text-properties style:font-name="Garamond" style:font-name-asian="Garamond" style:font-name-complex="OpenSymbol" fo:color="#000000" fo:font-size="10pt" style:font-size-asian="10pt" style:font-size-complex="10pt"/>
    </style:style>
    <style:style style:name="WW8Num13z1" style:display-name="WW8Num13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z2" style:display-name="WW8Num1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z3" style:display-name="WW8Num1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z4" style:display-name="WW8Num1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z5" style:display-name="WW8Num1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z6" style:display-name="WW8Num1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z7" style:display-name="WW8Num1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z8" style:display-name="WW8Num1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/>
    <style:style style:name="WW8Num14z2" style:display-name="WW8Num1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z3" style:display-name="WW8Num1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z4" style:display-name="WW8Num1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z5" style:display-name="WW8Num1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z6" style:display-name="WW8Num1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z7" style:display-name="WW8Num1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z8" style:display-name="WW8Num1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48z3" style:display-name="WW8Num4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8z5" style:display-name="WW8Num4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0z5" style:display-name="WW8Num5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z2" style:display-name="WW8Num1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z3" style:display-name="WW8Num1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z4" style:display-name="WW8Num1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z5" style:display-name="WW8Num1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z6" style:display-name="WW8Num1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z7" style:display-name="WW8Num1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z8" style:display-name="WW8Num1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WW8Num16z1" style:display-name="WW8Num16z1" style:family="text">
      <style:text-properties style:font-name="OpenSymbol" style:font-name-asian="OpenSymbol" style:font-name-complex="Times New Roman" fo:font-size="10pt" style:font-size-asian="10pt" style:font-size-complex="10pt"/>
    </style:style>
    <style:style style:name="WW8Num16z2" style:display-name="WW8Num1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z3" style:display-name="WW8Num1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z4" style:display-name="WW8Num1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z5" style:display-name="WW8Num1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z6" style:display-name="WW8Num1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z7" style:display-name="WW8Num1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z8" style:display-name="WW8Num1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z0" style:display-name="WW8Num17z0" style:family="text">
      <style:text-properties style:font-name="Times New Roman" style:font-name-asian="Times New Roman" style:font-name-complex="Times New Roman" style:text-line-through-type="none" fo:color="#000000" fo:font-size="11pt" style:font-size-asian="11pt" style:font-size-complex="11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7z4" style:display-name="WW8Num1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z5" style:display-name="WW8Num1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z6" style:display-name="WW8Num1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z7" style:display-name="WW8Num1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z8" style:display-name="WW8Num1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z0" style:display-name="WW8Num18z0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WW8Num18z1" style:display-name="WW8Num18z1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WW8Num18z2" style:display-name="WW8Num1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z3" style:display-name="WW8Num1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z4" style:display-name="WW8Num1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z5" style:display-name="WW8Num1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z6" style:display-name="WW8Num1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z7" style:display-name="WW8Num1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z8" style:display-name="WW8Num1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z1" style:display-name="WW8Num19z1" style:family="text">
      <style:text-properties style:font-name="Courier New" style:font-name-asian="Courier New" style:font-name-complex="Courier New" fo:font-size="11pt" style:font-size-asian="11pt" style:font-size-complex="10pt"/>
    </style:style>
    <style:style style:name="WW8Num19z3" style:display-name="WW8Num1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z4" style:display-name="WW8Num1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z5" style:display-name="WW8Num1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z6" style:display-name="WW8Num1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z7" style:display-name="WW8Num1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z8" style:display-name="WW8Num1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z0" style:display-name="WW8Num20z0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WW8Num20z1" style:display-name="WW8Num20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z2" style:display-name="WW8Num2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z3" style:display-name="WW8Num2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z4" style:display-name="WW8Num2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z5" style:display-name="WW8Num2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z6" style:display-name="WW8Num2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z7" style:display-name="WW8Num2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z8" style:display-name="WW8Num2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z0" style:display-name="WW8Num21z0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WW8Num21z1" style:display-name="WW8Num21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z3" style:display-name="WW8Num2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z0" style:display-name="WW8Num22z0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WW8Num22z1" style:display-name="WW8Num22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z2" style:display-name="WW8Num2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z3" style:display-name="WW8Num2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z4" style:display-name="WW8Num2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z5" style:display-name="WW8Num2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z6" style:display-name="WW8Num2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z7" style:display-name="WW8Num2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z8" style:display-name="WW8Num2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z0" style:display-name="WW8Num23z0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WW8Num23z1" style:display-name="WW8Num23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z3" style:display-name="WW8Num2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z0" style:display-name="WW8Num24z0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WW8Num24z1" style:display-name="WW8Num24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z3" style:display-name="WW8Num2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25z2" style:display-name="WW8Num2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z4" style:display-name="WW8Num2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z5" style:display-name="WW8Num2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z6" style:display-name="WW8Num2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z7" style:display-name="WW8Num2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z8" style:display-name="WW8Num2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z0" style:display-name="WW8Num26z0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WW8Num26z1" style:display-name="WW8Num26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z2" style:display-name="WW8Num26z2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WW8Num26z3" style:display-name="WW8Num2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z4" style:display-name="WW8Num2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z5" style:display-name="WW8Num2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z6" style:display-name="WW8Num2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z7" style:display-name="WW8Num2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z8" style:display-name="WW8Num2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z1" style:display-name="WW8Num27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27z2" style:display-name="WW8Num27z2" style:family="text">
      <style:text-properties style:font-name="Times New Roman" style:font-name-asian="Times New Roman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8Num27z4" style:display-name="WW8Num2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z5" style:display-name="WW8Num2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z6" style:display-name="WW8Num2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z7" style:display-name="WW8Num2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z8" style:display-name="WW8Num2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z1" style:display-name="WW8Num28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28z2" style:display-name="WW8Num28z2" style:family="text">
      <style:text-properties style:font-name="Times New Roman" style:font-name-asian="Times New Roman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8Num29z0" style:display-name="WW8Num29z0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WW8Num29z1" style:display-name="WW8Num29z1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2" style:display-name="WW8Num29z2" style:family="text">
      <style:text-properties style:font-name="Times New Roman" style:font-name-asian="Times New Roman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8Num29z3" style:display-name="WW8Num29z3" style:family="text">
      <style:text-properties style:font-name="OpenSymbol" style:font-name-asian="Times New Roman" style:font-name-complex="Arial" fo:font-weight="normal" style:font-weight-asian="normal" fo:font-style="normal" style:font-style-asian="normal" style:text-line-through-type="none" fo:color="#00000A" fo:font-size="11pt" style:font-size-asian="11pt" style:font-size-complex="12pt"/>
    </style:style>
    <style:style style:name="WW8Num29z4" style:display-name="WW8Num2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z5" style:display-name="WW8Num2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z6" style:display-name="WW8Num2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z7" style:display-name="WW8Num2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z8" style:display-name="WW8Num2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z0" style:display-name="WW8Num30z0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WW8Num30z1" style:display-name="WW8Num30z1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2" style:display-name="WW8Num30z2" style:family="text">
      <style:text-properties style:font-name="Times New Roman" style:font-name-asian="Times New Roman" style:font-name-complex="Arial" fo:font-weight="normal" style:font-weight-asian="normal" fo:font-style="normal" style:font-style-asian="normal" style:text-line-through-type="none" fo:color="#000000" fo:font-size="11pt" style:font-size-asian="11pt" style:font-size-complex="12pt"/>
    </style:style>
    <style:style style:name="WW8Num30z3" style:display-name="WW8Num30z3" style:family="text">
      <style:text-properties style:font-name="OpenSymbol" style:font-name-asian="Times New Roman" style:font-name-complex="Arial" fo:font-weight="normal" style:font-weight-asian="normal" style:text-line-through-type="none" fo:color="#00000A" fo:font-size="12pt" style:font-size-asian="12pt" style:font-size-complex="12pt"/>
    </style:style>
    <style:style style:name="WW8Num31z0" style:display-name="WW8Num31z0" style:family="text">
      <style:text-properties style:font-name="Arial" style:font-name-asian="Arial" style:font-name-complex="Arial" fo:font-weight="bold" style:font-weight-asian="bold" fo:font-style="normal" style:font-style-asian="normal" fo:color="#000000" fo:letter-spacing="normal" fo:font-size="11pt" style:font-size-asian="11pt" style:font-size-complex="11pt"/>
    </style:style>
    <style:style style:name="WW8Num31z1" style:display-name="WW8Num31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z2" style:display-name="WW8Num3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z3" style:display-name="WW8Num3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z4" style:display-name="WW8Num3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z5" style:display-name="WW8Num3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z6" style:display-name="WW8Num3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z7" style:display-name="WW8Num3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z8" style:display-name="WW8Num3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z0" style:display-name="WW8Num32z0" style:family="text">
      <style:text-properties style:font-name="Garamond" style:font-name-asian="Garamond" style:font-name-complex="Times New Roman" fo:font-weight="bold" style:font-weight-asian="bold" fo:font-style="normal" style:font-style-asian="normal" fo:color="#000000" fo:font-size="11pt" style:font-size-asian="11pt" style:font-size-complex="11pt"/>
    </style:style>
    <style:style style:name="WW8Num32z1" style:display-name="WW8Num32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32z4" style:display-name="WW8Num3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z5" style:display-name="WW8Num3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z6" style:display-name="WW8Num3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z7" style:display-name="WW8Num3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z8" style:display-name="WW8Num3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z0" style:display-name="WW8Num33z0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WW8Num33z1" style:display-name="WW8Num33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z2" style:display-name="WW8Num3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z0" style:display-name="WW8Num34z0" style:family="text">
      <style:text-properties style:font-name="Garamond" style:font-name-asian="Garamond" style:font-name-complex="Times New Roman" fo:font-weight="bold" style:font-weight-asian="bold" fo:font-style="normal" style:font-style-asian="normal" fo:color="#000000" fo:font-size="11pt" style:font-size-asian="11pt" style:font-size-complex="11pt"/>
    </style:style>
    <style:style style:name="WW8Num34z1" style:display-name="WW8Num34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35z0" style:display-name="WW8Num35z0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WW8Num35z1" style:display-name="WW8Num35z1" style:family="text">
      <style:text-properties style:font-name="OpenSymbol" style:font-name-asian="OpenSymbol" style:font-name-complex="OpenSymbol" fo:font-weight="normal" style:font-weight-asian="normal" fo:font-style="normal" style:font-style-asian="normal" fo:font-size="12pt" style:font-size-asian="12pt" style:font-size-complex="12pt"/>
    </style:style>
    <style:style style:name="WW8Num35z2" style:display-name="WW8Num35z2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5z3" style:display-name="WW8Num35z3" style:family="text">
      <style:text-properties style:font-name="Times New Roman" style:font-name-asian="Times New Roman" style:font-name-complex="Times New Roman" fo:font-weight="normal" style:font-weight-asian="normal" style:text-line-through-type="none" fo:color="#00000A" fo:font-size="12pt" style:font-size-asian="12pt" style:font-size-complex="12pt"/>
    </style:style>
    <style:style style:name="WW8Num36z0" style:display-name="WW8Num36z0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WW8Num36z1" style:display-name="WW8Num36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z2" style:display-name="WW8Num3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z3" style:display-name="WW8Num3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z4" style:display-name="WW8Num3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z5" style:display-name="WW8Num3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z6" style:display-name="WW8Num3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z7" style:display-name="WW8Num3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z8" style:display-name="WW8Num3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z1" style:display-name="WW8Num37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38z1" style:display-name="WW8Num38z1" style:family="text">
      <style:text-properties style:font-name="OpenSymbol" style:font-name-asian="OpenSymbol" style:font-name-complex="OpenSymbol" fo:font-weight="bold" style:font-weight-asian="bold" fo:font-size="10pt" style:font-size-asian="10pt" style:font-size-complex="10pt"/>
    </style:style>
    <style:style style:name="WW8Num38z3" style:display-name="WW8Num3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z4" style:display-name="WW8Num3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z5" style:display-name="WW8Num3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z6" style:display-name="WW8Num3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z7" style:display-name="WW8Num3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z8" style:display-name="WW8Num3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z0" style:display-name="WW8Num3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8Num39z1" style:display-name="WW8Num39z1" style:family="text">
      <style:text-properties style:font-name="Courier New" style:font-name-asian="Courier New" style:font-name-complex="Courier New" fo:font-weight="normal" style:font-weight-asian="normal" style:text-line-through-type="none" fo:color="#00000A" fo:font-size="12pt" style:font-size-asian="12pt" style:font-size-complex="12pt"/>
    </style:style>
    <style:style style:name="WW8Num39z4" style:display-name="WW8Num3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z5" style:display-name="WW8Num3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z6" style:display-name="WW8Num3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z7" style:display-name="WW8Num3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z8" style:display-name="WW8Num3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z1" style:display-name="WW8Num40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z2" style:display-name="WW8Num4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z3" style:display-name="WW8Num4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z4" style:display-name="WW8Num4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z5" style:display-name="WW8Num4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z6" style:display-name="WW8Num4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z7" style:display-name="WW8Num4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z8" style:display-name="WW8Num4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z0" style:display-name="WW8Num41z0" style:family="text">
      <style:text-properties style:font-name="Garamond" style:font-name-asian="Garamond" style:font-name-complex="Garamond" fo:font-weight="normal" style:font-weight-asian="normal" fo:color="#000009" fo:letter-spacing="normal" fo:font-size="11pt" style:font-size-asian="11pt" style:font-size-complex="11pt" fo:language="it" fo:country="IT"/>
    </style:style>
    <style:style style:name="WW8Num41z2" style:display-name="WW8Num4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z3" style:display-name="WW8Num4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z4" style:display-name="WW8Num4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z5" style:display-name="WW8Num4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z6" style:display-name="WW8Num4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z7" style:display-name="WW8Num4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z8" style:display-name="WW8Num4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z0" style:display-name="WW8Num42z0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WW8Num42z1" style:display-name="WW8Num42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42z2" style:display-name="WW8Num4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z3" style:display-name="WW8Num4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z4" style:display-name="WW8Num4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z5" style:display-name="WW8Num4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z6" style:display-name="WW8Num4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z7" style:display-name="WW8Num4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z8" style:display-name="WW8Num4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z0" style:display-name="WW8Num43z0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WW8Num43z1" style:display-name="WW8Num43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43z2" style:display-name="WW8Num4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z3" style:display-name="WW8Num4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z4" style:display-name="WW8Num4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z5" style:display-name="WW8Num4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z6" style:display-name="WW8Num4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z7" style:display-name="WW8Num4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z8" style:display-name="WW8Num4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z0" style:display-name="WW8Num44z0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WW8Num44z1" style:display-name="WW8Num44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z2" style:display-name="WW8Num4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z3" style:display-name="WW8Num4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z4" style:display-name="WW8Num4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z5" style:display-name="WW8Num4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z6" style:display-name="WW8Num4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z7" style:display-name="WW8Num4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z8" style:display-name="WW8Num4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45z1" style:display-name="WW8Num45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z2" style:display-name="WW8Num4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z3" style:display-name="WW8Num4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z4" style:display-name="WW8Num4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z5" style:display-name="WW8Num4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z6" style:display-name="WW8Num4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z7" style:display-name="WW8Num4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z8" style:display-name="WW8Num4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z0" style:display-name="WW8Num46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z1" style:display-name="WW8Num46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z2" style:display-name="WW8Num4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z3" style:display-name="WW8Num4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z4" style:display-name="WW8Num4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z5" style:display-name="WW8Num4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z6" style:display-name="WW8Num4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z7" style:display-name="WW8Num4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z8" style:display-name="WW8Num4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z0" style:display-name="WW8Num47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47z1" style:display-name="WW8Num47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z2" style:display-name="WW8Num4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z3" style:display-name="WW8Num4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z4" style:display-name="WW8Num4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z5" style:display-name="WW8Num4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z6" style:display-name="WW8Num4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z7" style:display-name="WW8Num4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z8" style:display-name="WW8Num4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8z0" style:display-name="WW8Num48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48z1" style:display-name="WW8Num48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8z2" style:display-name="WW8Num4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8z4" style:display-name="WW8Num4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8z6" style:display-name="WW8Num4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8z7" style:display-name="WW8Num4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8z8" style:display-name="WW8Num4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9z1" style:display-name="WW8Num49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49z2" style:display-name="WW8Num4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9z4" style:display-name="WW8Num4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9z5" style:display-name="WW8Num4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9z6" style:display-name="WW8Num4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9z7" style:display-name="WW8Num4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9z8" style:display-name="WW8Num4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0z0" style:display-name="WW8Num50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0z1" style:display-name="WW8Num50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0z2" style:display-name="WW8Num5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0z3" style:display-name="WW8Num5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0z4" style:display-name="WW8Num5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0z6" style:display-name="WW8Num5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0z7" style:display-name="WW8Num5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0z8" style:display-name="WW8Num5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1z1" style:display-name="WW8Num51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51z2" style:display-name="WW8Num5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1z4" style:display-name="WW8Num5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1z5" style:display-name="WW8Num5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1z6" style:display-name="WW8Num5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1z7" style:display-name="WW8Num5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1z8" style:display-name="WW8Num5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2z1" style:display-name="WW8Num52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52z2" style:display-name="WW8Num5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2z4" style:display-name="WW8Num5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2z5" style:display-name="WW8Num5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2z6" style:display-name="WW8Num5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2z7" style:display-name="WW8Num5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2z8" style:display-name="WW8Num5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3z0" style:display-name="WW8Num53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3z1" style:display-name="WW8Num53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3z2" style:display-name="WW8Num5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3z3" style:display-name="WW8Num5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3z4" style:display-name="WW8Num5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3z5" style:display-name="WW8Num5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3z6" style:display-name="WW8Num5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3z7" style:display-name="WW8Num5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3z8" style:display-name="WW8Num5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4z0" style:display-name="WW8Num54z0" style:family="text">
      <style:text-properties style:font-name="OpenSymbol" style:font-name-asian="Garamond" style:font-name-complex="Times New Roman" fo:font-weight="normal" style:font-weight-asian="normal" style:font-weight-complex="bold" fo:color="#000009" fo:font-size="11pt" style:font-size-asian="11pt" style:font-size-complex="11pt"/>
    </style:style>
    <style:style style:name="WW8Num54z1" style:display-name="WW8Num54z1" style:family="text">
      <style:text-properties style:font-name="OpenSymbol" style:font-name-asian="Garamond" style:font-name-complex="Times New Roman" fo:font-style="italic" style:font-style-asian="italic" fo:color="#000009" style:text-scale="99%" fo:font-size="11pt" style:font-size-asian="11pt" style:font-size-complex="11pt"/>
    </style:style>
    <style:style style:name="WW8Num54z2" style:display-name="WW8Num5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4z3" style:display-name="WW8Num5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4z4" style:display-name="WW8Num5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4z5" style:display-name="WW8Num5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4z6" style:display-name="WW8Num5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4z7" style:display-name="WW8Num5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4z8" style:display-name="WW8Num5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5z0" style:display-name="WW8Num55z0" style:family="text">
      <style:text-properties style:font-name="OpenSymbol" style:font-name-asian="Garamond" style:font-name-complex="OpenSymbol" fo:color="#000009" fo:font-size="12pt" style:font-size-asian="12pt" style:font-size-complex="12pt"/>
    </style:style>
    <style:style style:name="WW8Num55z1" style:display-name="WW8Num55z1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55z2" style:display-name="WW8Num5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5z3" style:display-name="WW8Num5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5z4" style:display-name="WW8Num5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5z5" style:display-name="WW8Num5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5z6" style:display-name="WW8Num5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5z7" style:display-name="WW8Num5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5z8" style:display-name="WW8Num5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6z0" style:display-name="WW8Num56z0" style:family="text">
      <style:text-properties style:font-name="OpenSymbol" style:font-name-asian="Garamond" style:font-name-complex="Times New Roman" fo:font-style="italic" style:font-style-asian="italic" fo:color="#000009" style:text-scale="99%" fo:font-size="11pt" style:font-size-asian="11pt" style:font-size-complex="11pt"/>
    </style:style>
    <style:style style:name="WW8Num56z1" style:display-name="WW8Num56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6z2" style:display-name="WW8Num5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6z3" style:display-name="WW8Num5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6z4" style:display-name="WW8Num5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6z5" style:display-name="WW8Num5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6z6" style:display-name="WW8Num5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6z7" style:display-name="WW8Num5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6z8" style:display-name="WW8Num5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7z0" style:display-name="WW8Num57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57z1" style:display-name="WW8Num57z1" style:family="text">
      <style:text-properties style:font-name="Garamond" style:font-name-asian="Garamond" style:font-name-complex="Garamond" fo:color="#000009" fo:font-size="12pt" style:font-size-asian="12pt" style:font-size-complex="12pt"/>
    </style:style>
    <style:style style:name="WW8Num57z2" style:display-name="WW8Num5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7z3" style:display-name="WW8Num5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7z4" style:display-name="WW8Num5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7z5" style:display-name="WW8Num5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7z6" style:display-name="WW8Num5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7z7" style:display-name="WW8Num5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7z8" style:display-name="WW8Num5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8z0" style:display-name="WW8Num58z0" style:family="text">
      <style:text-properties style:font-name="OpenSymbol" style:font-name-asian="Garamond" style:font-name-complex="Times New Roman" fo:font-weight="normal" style:font-weight-asian="normal" style:font-weight-complex="bold" fo:color="#000009" fo:font-size="11pt" style:font-size-asian="11pt" style:font-size-complex="11pt"/>
    </style:style>
    <style:style style:name="WW8Num58z1" style:display-name="WW8Num58z1" style:family="text">
      <style:text-properties style:font-name="OpenSymbol" style:font-name-asian="Garamond" style:font-name-complex="Times New Roman" fo:font-style="italic" style:font-style-asian="italic" fo:color="#000009" style:text-scale="99%" fo:font-size="11pt" style:font-size-asian="11pt" style:font-size-complex="11pt"/>
    </style:style>
    <style:style style:name="WW8Num58z2" style:display-name="WW8Num5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8z3" style:display-name="WW8Num5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8z4" style:display-name="WW8Num5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8z5" style:display-name="WW8Num5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8z6" style:display-name="WW8Num5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8z7" style:display-name="WW8Num5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8z8" style:display-name="WW8Num5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9z0" style:display-name="WW8Num59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59z1" style:display-name="WW8Num59z1" style:family="text">
      <style:text-properties style:font-name="OpenSymbol" style:font-name-asian="OpenSymbol" style:font-name-complex="OpenSymbol" fo:font-style="italic" style:font-style-asian="italic" fo:color="#000009" fo:font-size="11pt" style:font-size-asian="11pt" style:font-size-complex="11pt"/>
    </style:style>
    <style:style style:name="WW8Num59z2" style:display-name="WW8Num5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9z3" style:display-name="WW8Num5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9z4" style:display-name="WW8Num5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9z5" style:display-name="WW8Num5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9z6" style:display-name="WW8Num5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9z7" style:display-name="WW8Num5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59z8" style:display-name="WW8Num5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0z0" style:display-name="WW8Num60z0" style:family="text">
      <style:text-properties style:font-name="OpenSymbol" style:font-name-asian="Garamond" style:font-name-complex="Times New Roman" fo:font-weight="bold" style:font-weight-asian="bold" fo:font-size="11pt" style:font-size-asian="11pt" style:font-size-complex="11pt"/>
    </style:style>
    <style:style style:name="WW8Num60z1" style:display-name="WW8Num60z1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60z3" style:display-name="WW8Num6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0z4" style:display-name="WW8Num6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0z5" style:display-name="WW8Num6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0z6" style:display-name="WW8Num6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0z7" style:display-name="WW8Num6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0z8" style:display-name="WW8Num6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1z0" style:display-name="WW8Num61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61z1" style:display-name="WW8Num61z1" style:family="text">
      <style:text-properties style:font-name="Garamond" style:font-name-asian="Garamond" style:font-name-complex="Garamond" fo:color="#000009" fo:font-size="12pt" style:font-size-asian="12pt" style:font-size-complex="12pt"/>
    </style:style>
    <style:style style:name="WW8Num61z2" style:display-name="WW8Num6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1z3" style:display-name="WW8Num6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1z4" style:display-name="WW8Num6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1z5" style:display-name="WW8Num6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1z6" style:display-name="WW8Num6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1z7" style:display-name="WW8Num6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1z8" style:display-name="WW8Num6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2z0" style:display-name="WW8Num62z0" style:family="text">
      <style:text-properties style:font-name="OpenSymbol" style:font-name-asian="OpenSymbol" style:font-name-complex="OpenSymbol" fo:color="#000009" fo:font-size="11pt" style:font-size-asian="11pt" style:font-size-complex="11pt"/>
    </style:style>
    <style:style style:name="WW8Num62z1" style:display-name="WW8Num62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2z2" style:display-name="WW8Num6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2z3" style:display-name="WW8Num6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2z4" style:display-name="WW8Num6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2z5" style:display-name="WW8Num6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2z6" style:display-name="WW8Num6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2z7" style:display-name="WW8Num6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2z8" style:display-name="WW8Num6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3z0" style:display-name="WW8Num63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3z1" style:display-name="WW8Num63z1" style:family="text">
      <style:text-properties style:font-name="OpenSymbol" style:font-name-asian="Garamond" style:font-name-complex="Times New Roman" fo:color="#000009" fo:font-size="11pt" style:font-size-asian="11pt" style:font-size-complex="11pt"/>
    </style:style>
    <style:style style:name="WW8Num63z2" style:display-name="WW8Num63z2" style:family="text">
      <style:text-properties style:font-name="OpenSymbol" style:font-name-asian="Garamond" style:font-name-complex="Times New Roman" fo:font-style="italic" style:font-style-asian="italic" fo:color="#000009" fo:font-size="11pt" style:font-size-asian="11pt" style:font-size-complex="11pt"/>
    </style:style>
    <style:style style:name="WW8Num63z3" style:display-name="WW8Num6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3z4" style:display-name="WW8Num6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3z5" style:display-name="WW8Num6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3z6" style:display-name="WW8Num6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3z7" style:display-name="WW8Num6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3z8" style:display-name="WW8Num6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4z0" style:display-name="WW8Num64z0" style:family="text">
      <style:text-properties style:font-name="OpenSymbol" style:font-name-asian="Garamond" style:font-name-complex="Times New Roman" fo:font-weight="bold" style:font-weight-asian="bold" style:font-weight-complex="bold" fo:color="#000009" style:text-scale="99%" fo:font-size="11pt" style:font-size-asian="11pt" style:font-size-complex="11pt"/>
    </style:style>
    <style:style style:name="WW8Num64z1" style:display-name="WW8Num64z1" style:family="text">
      <style:text-properties style:font-name="OpenSymbol" style:font-name-asian="OpenSymbol" style:font-name-complex="OpenSymbol" fo:font-style="italic" style:font-style-asian="italic" fo:color="#000009" fo:font-size="11pt" style:font-size-asian="11pt" style:font-size-complex="11pt"/>
    </style:style>
    <style:style style:name="WW8Num64z2" style:display-name="WW8Num6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4z3" style:display-name="WW8Num6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4z4" style:display-name="WW8Num6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4z5" style:display-name="WW8Num6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4z6" style:display-name="WW8Num6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4z7" style:display-name="WW8Num6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4z8" style:display-name="WW8Num6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5z0" style:display-name="WW8Num65z0" style:family="text">
      <style:text-properties style:font-name="OpenSymbol" style:font-name-asian="Garamond" style:font-name-complex="OpenSymbol" fo:font-weight="bold" style:font-weight-asian="bold" style:font-weight-complex="bold" fo:color="#000009" fo:font-size="12pt" style:font-size-asian="12pt" style:font-size-complex="12pt"/>
    </style:style>
    <style:style style:name="WW8Num65z1" style:display-name="WW8Num65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5z2" style:display-name="WW8Num6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5z3" style:display-name="WW8Num6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5z4" style:display-name="WW8Num6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5z5" style:display-name="WW8Num6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5z6" style:display-name="WW8Num6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5z7" style:display-name="WW8Num6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5z8" style:display-name="WW8Num6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6z0" style:display-name="WW8Num66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66z1" style:display-name="WW8Num66z1" style:family="text">
      <style:text-properties style:font-name="OpenSymbol" style:font-name-asian="OpenSymbol" style:font-name-complex="OpenSymbol" fo:font-style="italic" style:font-style-asian="italic" fo:color="#000009" fo:font-size="11pt" style:font-size-asian="11pt" style:font-size-complex="11pt"/>
    </style:style>
    <style:style style:name="WW8Num66z2" style:display-name="WW8Num6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6z3" style:display-name="WW8Num6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6z4" style:display-name="WW8Num6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6z5" style:display-name="WW8Num6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6z6" style:display-name="WW8Num6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6z7" style:display-name="WW8Num6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6z8" style:display-name="WW8Num6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7z0" style:display-name="WW8Num67z0" style:family="text">
      <style:text-properties style:font-name="OpenSymbol" style:font-name-asian="Garamond" style:font-name-complex="Times New Roman" fo:font-weight="normal" style:font-weight-asian="normal" style:font-weight-complex="bold" fo:color="#000009" fo:font-size="11pt" style:font-size-asian="11pt" style:font-size-complex="11pt"/>
    </style:style>
    <style:style style:name="WW8Num67z1" style:display-name="WW8Num67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7z2" style:display-name="WW8Num6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7z3" style:display-name="WW8Num6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7z4" style:display-name="WW8Num6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7z5" style:display-name="WW8Num6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7z6" style:display-name="WW8Num6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7z7" style:display-name="WW8Num6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7z8" style:display-name="WW8Num6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8z0" style:display-name="WW8Num68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8z1" style:display-name="WW8Num68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8z2" style:display-name="WW8Num68z2" style:family="text">
      <style:text-properties style:font-name="OpenSymbol" style:font-name-asian="Garamond" style:font-name-complex="Times New Roman" fo:color="#000009" fo:font-size="11pt" style:font-size-asian="11pt" style:font-size-complex="11pt"/>
    </style:style>
    <style:style style:name="WW8Num68z3" style:display-name="WW8Num68z3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68z4" style:display-name="WW8Num6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8z5" style:display-name="WW8Num6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8z6" style:display-name="WW8Num6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8z7" style:display-name="WW8Num6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8z8" style:display-name="WW8Num6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9z1" style:display-name="WW8Num69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9z2" style:display-name="WW8Num6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9z3" style:display-name="WW8Num6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9z4" style:display-name="WW8Num6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9z5" style:display-name="WW8Num6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9z6" style:display-name="WW8Num6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9z7" style:display-name="WW8Num6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69z8" style:display-name="WW8Num6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0z0" style:display-name="WW8Num70z0" style:family="text">
      <style:text-properties style:font-name="OpenSymbol" style:font-name-asian="Garamond" style:font-name-complex="Times New Roman" fo:color="#000009" fo:font-size="11pt" style:font-size-asian="11pt" style:font-size-complex="11pt"/>
    </style:style>
    <style:style style:name="WW8Num70z1" style:display-name="WW8Num70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0z2" style:display-name="WW8Num7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0z3" style:display-name="WW8Num7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0z4" style:display-name="WW8Num7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0z5" style:display-name="WW8Num7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0z6" style:display-name="WW8Num7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0z7" style:display-name="WW8Num7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0z8" style:display-name="WW8Num7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1z0" style:display-name="WW8Num71z0" style:family="text">
      <style:text-properties style:font-name="OpenSymbol" style:font-name-asian="Garamond" style:font-name-complex="Times New Roman" fo:font-weight="bold" style:font-weight-asian="bold" style:font-weight-complex="bold" fo:color="#000009" fo:font-size="11pt" style:font-size-asian="11pt" style:font-size-complex="11pt"/>
    </style:style>
    <style:style style:name="WW8Num71z1" style:display-name="WW8Num71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1z2" style:display-name="WW8Num7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1z3" style:display-name="WW8Num7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1z4" style:display-name="WW8Num7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1z5" style:display-name="WW8Num7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1z6" style:display-name="WW8Num7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1z7" style:display-name="WW8Num7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1z8" style:display-name="WW8Num7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2z0" style:display-name="WW8Num72z0" style:family="text">
      <style:text-properties style:font-name="OpenSymbol" style:font-name-asian="Garamond" style:font-name-complex="Times New Roman" fo:font-weight="normal" style:font-weight-asian="normal" style:font-weight-complex="bold" fo:color="#000009" fo:font-size="11pt" style:font-size-asian="11pt" style:font-size-complex="11pt"/>
    </style:style>
    <style:style style:name="WW8Num72z1" style:display-name="WW8Num72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2z2" style:display-name="WW8Num7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2z3" style:display-name="WW8Num7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2z4" style:display-name="WW8Num7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2z5" style:display-name="WW8Num7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2z6" style:display-name="WW8Num7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2z7" style:display-name="WW8Num7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2z8" style:display-name="WW8Num7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3z0" style:display-name="WW8Num73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73z1" style:display-name="WW8Num73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74z0" style:display-name="WW8Num74z0" style:family="text">
      <style:text-properties style:font-name="OpenSymbol" style:font-name-asian="Garamond" style:font-name-complex="OpenSymbol" fo:font-weight="bold" style:font-weight-asian="bold" style:font-weight-complex="bold" fo:color="#000009" style:text-scale="99%" fo:font-size="12pt" style:font-size-asian="12pt" style:font-size-complex="12pt"/>
    </style:style>
    <style:style style:name="WW8Num74z1" style:display-name="WW8Num74z1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74z2" style:display-name="WW8Num7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4z3" style:display-name="WW8Num7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4z4" style:display-name="WW8Num7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4z5" style:display-name="WW8Num7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4z6" style:display-name="WW8Num7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4z7" style:display-name="WW8Num7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4z8" style:display-name="WW8Num7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5z0" style:display-name="WW8Num75z0" style:family="text">
      <style:text-properties style:font-name="OpenSymbol" style:font-name-asian="Garamond" style:font-name-complex="Times New Roman" fo:font-weight="normal" style:font-weight-asian="normal" style:font-weight-complex="bold" fo:color="#000009" fo:font-size="11pt" style:font-size-asian="11pt" style:font-size-complex="11pt"/>
    </style:style>
    <style:style style:name="WW8Num75z1" style:display-name="WW8Num75z1" style:family="text">
      <style:text-properties style:font-name="OpenSymbol" style:font-name-asian="Garamond" style:font-name-complex="Times New Roman" fo:font-style="italic" style:font-style-asian="italic" fo:color="#000009" style:text-scale="99%" fo:font-size="11pt" style:font-size-asian="11pt" style:font-size-complex="11pt"/>
    </style:style>
    <style:style style:name="WW8Num75z2" style:display-name="WW8Num7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5z3" style:display-name="WW8Num7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5z4" style:display-name="WW8Num7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5z5" style:display-name="WW8Num7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5z6" style:display-name="WW8Num7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5z7" style:display-name="WW8Num7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5z8" style:display-name="WW8Num7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6z0" style:display-name="WW8Num76z0" style:family="text">
      <style:text-properties style:font-name="OpenSymbol" style:font-name-asian="Garamond" style:font-name-complex="Times New Roman" fo:font-weight="bold" style:font-weight-asian="bold" style:font-weight-complex="bold" fo:color="#000009" style:text-scale="99%" fo:font-size="11pt" style:font-size-asian="11pt" style:font-size-complex="11pt"/>
    </style:style>
    <style:style style:name="WW8Num76z1" style:display-name="WW8Num76z1" style:family="text">
      <style:text-properties style:font-name="OpenSymbol" style:font-name-asian="OpenSymbol" style:font-name-complex="OpenSymbol" fo:font-style="italic" style:font-style-asian="italic" fo:color="#000009" fo:font-size="11pt" style:font-size-asian="11pt" style:font-size-complex="11pt"/>
    </style:style>
    <style:style style:name="WW8Num76z2" style:display-name="WW8Num7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6z3" style:display-name="WW8Num7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6z4" style:display-name="WW8Num7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6z5" style:display-name="WW8Num7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6z6" style:display-name="WW8Num7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6z7" style:display-name="WW8Num7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6z8" style:display-name="WW8Num7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7z0" style:display-name="WW8Num77z0" style:family="text">
      <style:text-properties style:font-name="OpenSymbol" style:font-name-asian="Garamond" style:font-name-complex="OpenSymbol" fo:color="#000009" fo:font-size="12pt" style:font-size-asian="12pt" style:font-size-complex="12pt"/>
    </style:style>
    <style:style style:name="WW8Num77z1" style:display-name="WW8Num77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7z2" style:display-name="WW8Num7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7z3" style:display-name="WW8Num7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7z4" style:display-name="WW8Num7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7z5" style:display-name="WW8Num7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7z6" style:display-name="WW8Num7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7z7" style:display-name="WW8Num7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7z8" style:display-name="WW8Num7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8z0" style:display-name="WW8Num78z0" style:family="text">
      <style:text-properties style:font-name="OpenSymbol" style:font-name-asian="Garamond" style:font-name-complex="Times New Roman" fo:font-weight="bold" style:font-weight-asian="bold" style:font-weight-complex="bold" fo:color="#000009" fo:font-size="11pt" style:font-size-asian="11pt" style:font-size-complex="11pt"/>
    </style:style>
    <style:style style:name="WW8Num78z1" style:display-name="WW8Num78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8z2" style:display-name="WW8Num7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8z3" style:display-name="WW8Num7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8z4" style:display-name="WW8Num7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8z5" style:display-name="WW8Num7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8z6" style:display-name="WW8Num7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8z7" style:display-name="WW8Num7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8z8" style:display-name="WW8Num7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9z1" style:display-name="WW8Num79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9z2" style:display-name="WW8Num7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9z3" style:display-name="WW8Num7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9z4" style:display-name="WW8Num7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9z5" style:display-name="WW8Num7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9z6" style:display-name="WW8Num7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9z7" style:display-name="WW8Num7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79z8" style:display-name="WW8Num7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0z0" style:display-name="WW8Num80z0" style:family="text">
      <style:text-properties style:font-name="OpenSymbol" style:font-name-asian="Garamond" style:font-name-complex="Times New Roman" fo:font-weight="bold" style:font-weight-asian="bold" fo:font-size="11pt" style:font-size-asian="11pt" style:font-size-complex="11pt"/>
    </style:style>
    <style:style style:name="WW8Num80z1" style:display-name="WW8Num80z1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80z3" style:display-name="WW8Num8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0z4" style:display-name="WW8Num8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0z5" style:display-name="WW8Num8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0z6" style:display-name="WW8Num8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0z7" style:display-name="WW8Num8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0z8" style:display-name="WW8Num8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1z0" style:display-name="WW8Num81z0" style:family="text">
      <style:text-properties style:font-name="OpenSymbol" style:font-name-asian="OpenSymbol" style:font-name-complex="Times New Roman" fo:font-style="italic" style:font-style-asian="italic" fo:font-size="10pt" style:font-size-asian="10pt" style:font-size-complex="10pt"/>
    </style:style>
    <style:style style:name="WW8Num81z1" style:display-name="WW8Num81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1z2" style:display-name="WW8Num8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1z3" style:display-name="WW8Num8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1z4" style:display-name="WW8Num8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1z5" style:display-name="WW8Num8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1z6" style:display-name="WW8Num8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1z7" style:display-name="WW8Num8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1z8" style:display-name="WW8Num8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2z0" style:display-name="WW8Num82z0" style:family="text">
      <style:text-properties style:font-name="OpenSymbol" style:font-name-asian="Garamond" style:font-name-complex="Times New Roman" fo:font-weight="bold" style:font-weight-asian="bold" style:font-weight-complex="bold" fo:color="#000009" style:text-scale="99%" fo:font-size="11pt" style:font-size-asian="11pt" style:font-size-complex="11pt"/>
    </style:style>
    <style:style style:name="WW8Num82z1" style:display-name="WW8Num82z1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82z2" style:display-name="WW8Num8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2z3" style:display-name="WW8Num8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2z4" style:display-name="WW8Num8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2z5" style:display-name="WW8Num8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2z6" style:display-name="WW8Num8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2z7" style:display-name="WW8Num8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2z8" style:display-name="WW8Num8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3z0" style:display-name="WW8Num83z0" style:family="text">
      <style:text-properties style:font-name="OpenSymbol" style:font-name-asian="OpenSymbol" style:font-name-complex="OpenSymbol" fo:color="#000009" fo:font-size="11pt" style:font-size-asian="11pt" style:font-size-complex="11pt"/>
    </style:style>
    <style:style style:name="WW8Num83z1" style:display-name="WW8Num83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3z2" style:display-name="WW8Num8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3z3" style:display-name="WW8Num8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3z4" style:display-name="WW8Num8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3z5" style:display-name="WW8Num8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3z6" style:display-name="WW8Num8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3z7" style:display-name="WW8Num8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3z8" style:display-name="WW8Num8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4z0" style:display-name="WW8Num84z0" style:family="text">
      <style:text-properties style:font-name="OpenSymbol" style:font-name-asian="Garamond" style:font-name-complex="OpenSymbol" fo:font-weight="bold" style:font-weight-asian="bold" style:font-weight-complex="bold" fo:color="#000009" style:text-scale="99%" fo:font-size="12pt" style:font-size-asian="12pt" style:font-size-complex="12pt"/>
    </style:style>
    <style:style style:name="WW8Num84z1" style:display-name="WW8Num84z1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84z2" style:display-name="WW8Num8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4z3" style:display-name="WW8Num8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4z4" style:display-name="WW8Num8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4z5" style:display-name="WW8Num8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4z6" style:display-name="WW8Num8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4z7" style:display-name="WW8Num8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4z8" style:display-name="WW8Num8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5z1" style:display-name="WW8Num85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5z2" style:display-name="WW8Num8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5z3" style:display-name="WW8Num8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5z4" style:display-name="WW8Num8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5z5" style:display-name="WW8Num8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5z6" style:display-name="WW8Num8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5z7" style:display-name="WW8Num8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5z8" style:display-name="WW8Num8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6z0" style:display-name="WW8Num86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86z1" style:display-name="WW8Num86z1" style:family="text">
      <style:text-properties style:font-name="Garamond" style:font-name-asian="Garamond" style:font-name-complex="Garamond" fo:color="#000009" fo:font-size="12pt" style:font-size-asian="12pt" style:font-size-complex="12pt"/>
    </style:style>
    <style:style style:name="WW8Num86z2" style:display-name="WW8Num8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6z3" style:display-name="WW8Num8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6z4" style:display-name="WW8Num8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6z5" style:display-name="WW8Num8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6z6" style:display-name="WW8Num8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6z7" style:display-name="WW8Num8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6z8" style:display-name="WW8Num8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7z0" style:display-name="WW8Num87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87z1" style:display-name="WW8Num87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88z0" style:display-name="WW8Num88z0" style:family="text">
      <style:text-properties style:font-name="OpenSymbol" style:font-name-asian="Garamond" style:font-name-complex="OpenSymbol" fo:color="#000009" fo:font-size="12pt" style:font-size-asian="12pt" style:font-size-complex="12pt"/>
    </style:style>
    <style:style style:name="WW8Num88z1" style:display-name="WW8Num88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8z2" style:display-name="WW8Num8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8z3" style:display-name="WW8Num8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8z4" style:display-name="WW8Num8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8z5" style:display-name="WW8Num8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8z6" style:display-name="WW8Num8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8z7" style:display-name="WW8Num8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8z8" style:display-name="WW8Num8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89z0" style:display-name="WW8Num89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89z1" style:display-name="WW8Num89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90z0" style:display-name="WW8Num90z0" style:family="text">
      <style:text-properties style:font-name="OpenSymbol" style:font-name-asian="Garamond" style:font-name-complex="OpenSymbol" fo:font-weight="bold" style:font-weight-asian="bold" style:font-weight-complex="bold" fo:color="#000009" fo:font-size="12pt" style:font-size-asian="12pt" style:font-size-complex="12pt"/>
    </style:style>
    <style:style style:name="WW8Num90z2" style:display-name="WW8Num9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0z3" style:display-name="WW8Num9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0z4" style:display-name="WW8Num9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0z5" style:display-name="WW8Num9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0z6" style:display-name="WW8Num9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0z7" style:display-name="WW8Num9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0z8" style:display-name="WW8Num9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1z0" style:display-name="WW8Num91z0" style:family="text">
      <style:text-properties style:font-name="OpenSymbol" style:font-name-asian="Garamond" style:font-name-complex="Times New Roman" fo:font-weight="normal" style:font-weight-asian="normal" style:font-weight-complex="bold" fo:color="#000009" fo:font-size="11pt" style:font-size-asian="11pt" style:font-size-complex="11pt"/>
    </style:style>
    <style:style style:name="WW8Num91z1" style:display-name="WW8Num91z1" style:family="text">
      <style:text-properties style:font-name="OpenSymbol" style:font-name-asian="Garamond" style:font-name-complex="Times New Roman" fo:font-style="italic" style:font-style-asian="italic" fo:color="#000009" style:text-scale="99%" fo:font-size="11pt" style:font-size-asian="11pt" style:font-size-complex="11pt"/>
    </style:style>
    <style:style style:name="WW8Num91z2" style:display-name="WW8Num9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1z3" style:display-name="WW8Num9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1z4" style:display-name="WW8Num9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1z5" style:display-name="WW8Num9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1z6" style:display-name="WW8Num9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1z7" style:display-name="WW8Num9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1z8" style:display-name="WW8Num9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2z0" style:display-name="WW8Num92z0" style:family="text">
      <style:text-properties style:font-name="Garamond" style:font-name-asian="Garamond" style:font-name-complex="Garamond" fo:color="#000009" fo:font-size="12pt" style:font-size-asian="12pt" style:font-size-complex="12pt"/>
    </style:style>
    <style:style style:name="WW8Num92z2" style:display-name="WW8Num9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2z3" style:display-name="WW8Num9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2z4" style:display-name="WW8Num9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2z5" style:display-name="WW8Num9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2z6" style:display-name="WW8Num9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2z7" style:display-name="WW8Num9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2z8" style:display-name="WW8Num9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3z0" style:display-name="WW8Num93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94z0" style:display-name="WW8Num94z0" style:family="text">
      <style:text-properties style:font-name="OpenSymbol" style:font-name-asian="Garamond" style:font-name-complex="OpenSymbol" fo:font-weight="bold" style:font-weight-asian="bold" style:font-weight-complex="bold" fo:color="#000009" fo:font-size="12pt" style:font-size-asian="12pt" style:font-size-complex="12pt"/>
    </style:style>
    <style:style style:name="WW8Num94z1" style:display-name="WW8Num94z1" style:family="text">
      <style:text-properties style:font-name="Times New Roman" style:font-name-asian="Times New Roman" style:font-name-complex="Times New Roman" fo:color="#000009" fo:font-size="12pt" style:font-size-asian="12pt" style:font-size-complex="12pt"/>
    </style:style>
    <style:style style:name="WW8Num94z2" style:display-name="WW8Num9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4z3" style:display-name="WW8Num9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4z4" style:display-name="WW8Num9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4z5" style:display-name="WW8Num9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4z6" style:display-name="WW8Num9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4z7" style:display-name="WW8Num9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4z8" style:display-name="WW8Num9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5z0" style:display-name="WW8Num95z0" style:family="text">
      <style:text-properties style:font-name="OpenSymbol" style:font-name-asian="Garamond" style:font-name-complex="Times New Roman" fo:font-weight="bold" style:font-weight-asian="bold" style:font-weight-complex="bold" fo:color="#000009" fo:font-size="11pt" style:font-size-asian="11pt" style:font-size-complex="11pt"/>
    </style:style>
    <style:style style:name="WW8Num95z1" style:display-name="WW8Num95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5z2" style:display-name="WW8Num9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5z3" style:display-name="WW8Num9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5z4" style:display-name="WW8Num9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5z5" style:display-name="WW8Num9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5z6" style:display-name="WW8Num9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5z7" style:display-name="WW8Num9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5z8" style:display-name="WW8Num9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6z0" style:display-name="WW8Num96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96z1" style:display-name="WW8Num96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6z2" style:display-name="WW8Num9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6z3" style:display-name="WW8Num9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6z4" style:display-name="WW8Num9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6z5" style:display-name="WW8Num9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6z6" style:display-name="WW8Num9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6z7" style:display-name="WW8Num9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6z8" style:display-name="WW8Num9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7z0" style:display-name="WW8Num97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97z1" style:display-name="WW8Num97z1" style:family="text">
      <style:text-properties style:font-name="Garamond" style:font-name-asian="Garamond" style:font-name-complex="Garamond" fo:color="#000009" fo:font-size="12pt" style:font-size-asian="12pt" style:font-size-complex="12pt"/>
    </style:style>
    <style:style style:name="WW8Num97z2" style:display-name="WW8Num9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7z3" style:display-name="WW8Num9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7z4" style:display-name="WW8Num9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7z5" style:display-name="WW8Num9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7z6" style:display-name="WW8Num9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7z7" style:display-name="WW8Num9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7z8" style:display-name="WW8Num9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8z0" style:display-name="WW8Num9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98z1" style:display-name="WW8Num98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99z0" style:display-name="WW8Num99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99z1" style:display-name="WW8Num99z1" style:family="text">
      <style:text-properties style:font-name="OpenSymbol" style:font-name-asian="OpenSymbol" style:font-name-complex="OpenSymbol" fo:font-style="italic" style:font-style-asian="italic" fo:color="#000009" fo:font-size="11pt" style:font-size-asian="11pt" style:font-size-complex="11pt"/>
    </style:style>
    <style:style style:name="WW8Num99z2" style:display-name="WW8Num9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9z3" style:display-name="WW8Num9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9z4" style:display-name="WW8Num9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9z5" style:display-name="WW8Num9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9z6" style:display-name="WW8Num9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9z7" style:display-name="WW8Num9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99z8" style:display-name="WW8Num9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0z0" style:display-name="WW8Num100z0" style:family="text">
      <style:text-properties style:font-name="OpenSymbol" style:font-name-asian="Garamond" style:font-name-complex="OpenSymbol" fo:color="#000009" fo:font-size="12pt" style:font-size-asian="12pt" style:font-size-complex="12pt"/>
    </style:style>
    <style:style style:name="WW8Num100z1" style:display-name="WW8Num100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0z2" style:display-name="WW8Num10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0z3" style:display-name="WW8Num10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0z4" style:display-name="WW8Num10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0z5" style:display-name="WW8Num10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0z6" style:display-name="WW8Num10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0z7" style:display-name="WW8Num10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0z8" style:display-name="WW8Num10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101z1" style:display-name="WW8Num101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1z2" style:display-name="WW8Num10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1z3" style:display-name="WW8Num10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1z4" style:display-name="WW8Num10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1z5" style:display-name="WW8Num10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1z6" style:display-name="WW8Num10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1z7" style:display-name="WW8Num10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1z8" style:display-name="WW8Num10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2z0" style:display-name="WW8Num102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2z1" style:display-name="WW8Num102z1" style:family="text">
      <style:text-properties style:font-name="OpenSymbol" style:font-name-asian="Garamond" style:font-name-complex="Times New Roman" fo:color="#000009" fo:font-size="11pt" style:font-size-asian="11pt" style:font-size-complex="11pt"/>
    </style:style>
    <style:style style:name="WW8Num102z2" style:display-name="WW8Num102z2" style:family="text">
      <style:text-properties style:font-name="OpenSymbol" style:font-name-asian="Garamond" style:font-name-complex="Times New Roman" fo:font-style="italic" style:font-style-asian="italic" fo:color="#000009" fo:font-size="11pt" style:font-size-asian="11pt" style:font-size-complex="11pt"/>
    </style:style>
    <style:style style:name="WW8Num102z3" style:display-name="WW8Num10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2z4" style:display-name="WW8Num10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2z5" style:display-name="WW8Num10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2z6" style:display-name="WW8Num10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2z7" style:display-name="WW8Num10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2z8" style:display-name="WW8Num10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3z0" style:display-name="WW8Num103z0" style:family="text">
      <style:text-properties style:font-name="OpenSymbol" style:font-name-asian="Garamond" style:font-name-complex="OpenSymbol" fo:color="#000009" style:text-scale="99%" fo:font-size="12pt" style:font-size-asian="12pt" style:font-size-complex="12pt"/>
    </style:style>
    <style:style style:name="WW8Num103z1" style:display-name="WW8Num103z1" style:family="text">
      <style:text-properties style:font-name="OpenSymbol" style:font-name-asian="Garamond" style:font-name-complex="Times New Roman" fo:font-style="italic" style:font-style-asian="italic" fo:color="#000009" fo:letter-spacing="-0.0006in" fo:font-size="11pt" style:font-size-asian="11pt" style:font-size-complex="11pt"/>
    </style:style>
    <style:style style:name="WW8Num103z2" style:display-name="WW8Num103z2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103z3" style:display-name="WW8Num10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3z4" style:display-name="WW8Num10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3z5" style:display-name="WW8Num10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3z6" style:display-name="WW8Num10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3z7" style:display-name="WW8Num10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3z8" style:display-name="WW8Num10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4z0" style:display-name="WW8Num104z0" style:family="text">
      <style:text-properties style:font-name="OpenSymbol" style:font-name-asian="Garamond" style:font-name-complex="Times New Roman" fo:font-weight="bold" style:font-weight-asian="bold" style:font-weight-complex="bold" fo:color="#000009" style:text-scale="99%" fo:font-size="11pt" style:font-size-asian="11pt" style:font-size-complex="11pt"/>
    </style:style>
    <style:style style:name="WW8Num104z1" style:display-name="WW8Num104z1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104z2" style:display-name="WW8Num10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4z3" style:display-name="WW8Num10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4z4" style:display-name="WW8Num10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4z5" style:display-name="WW8Num10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4z6" style:display-name="WW8Num10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4z7" style:display-name="WW8Num10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4z8" style:display-name="WW8Num10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5z1" style:display-name="WW8Num105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5z2" style:display-name="WW8Num10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5z3" style:display-name="WW8Num10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5z4" style:display-name="WW8Num10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5z5" style:display-name="WW8Num10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5z6" style:display-name="WW8Num10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5z7" style:display-name="WW8Num10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5z8" style:display-name="WW8Num10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6z0" style:display-name="WW8Num106z0" style:family="text">
      <style:text-properties style:font-name="OpenSymbol" style:font-name-asian="Garamond" style:font-name-complex="OpenSymbol" fo:color="#000009" fo:font-size="12pt" style:font-size-asian="12pt" style:font-size-complex="12pt"/>
    </style:style>
    <style:style style:name="WW8Num106z1" style:display-name="WW8Num106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6z2" style:display-name="WW8Num10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6z3" style:display-name="WW8Num10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6z4" style:display-name="WW8Num10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6z5" style:display-name="WW8Num10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6z6" style:display-name="WW8Num10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6z7" style:display-name="WW8Num10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6z8" style:display-name="WW8Num10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7z0" style:display-name="WW8Num107z0" style:family="text">
      <style:text-properties style:font-name="OpenSymbol" style:font-name-asian="Garamond" style:font-name-complex="Times New Roman" fo:font-weight="bold" style:font-weight-asian="bold" style:font-weight-complex="bold" fo:color="#000009" style:text-scale="99%" fo:font-size="11pt" style:font-size-asian="11pt" style:font-size-complex="11pt"/>
    </style:style>
    <style:style style:name="WW8Num107z1" style:display-name="WW8Num107z1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107z2" style:display-name="WW8Num10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7z3" style:display-name="WW8Num10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7z4" style:display-name="WW8Num10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7z5" style:display-name="WW8Num10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7z6" style:display-name="WW8Num10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7z7" style:display-name="WW8Num10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7z8" style:display-name="WW8Num10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8z0" style:display-name="WW8Num108z0" style:family="text">
      <style:text-properties style:font-name="OpenSymbol" style:font-name-asian="Garamond" style:font-name-complex="OpenSymbol" fo:font-weight="bold" style:font-weight-asian="bold" style:font-weight-complex="bold" fo:color="#000009" fo:font-size="12pt" style:font-size-asian="12pt" style:font-size-complex="12pt"/>
    </style:style>
    <style:style style:name="WW8Num108z2" style:display-name="WW8Num10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8z3" style:display-name="WW8Num10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8z4" style:display-name="WW8Num10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8z5" style:display-name="WW8Num10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8z6" style:display-name="WW8Num10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8z7" style:display-name="WW8Num10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8z8" style:display-name="WW8Num10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9z0" style:display-name="WW8Num109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109z1" style:display-name="WW8Num109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9z2" style:display-name="WW8Num10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9z3" style:display-name="WW8Num10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9z4" style:display-name="WW8Num10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9z5" style:display-name="WW8Num10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9z6" style:display-name="WW8Num10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9z7" style:display-name="WW8Num10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09z8" style:display-name="WW8Num10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0z0" style:display-name="WW8Num110z0" style:family="text">
      <style:text-properties style:font-name="OpenSymbol" style:font-name-asian="Garamond" style:font-name-complex="Times New Roman" fo:font-style="italic" style:font-style-asian="italic" fo:color="#000009" style:text-scale="99%" fo:font-size="11pt" style:font-size-asian="11pt" style:font-size-complex="11pt"/>
    </style:style>
    <style:style style:name="WW8Num110z1" style:display-name="WW8Num110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0z2" style:display-name="WW8Num11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0z3" style:display-name="WW8Num11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0z4" style:display-name="WW8Num11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0z5" style:display-name="WW8Num11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0z6" style:display-name="WW8Num11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0z7" style:display-name="WW8Num11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0z8" style:display-name="WW8Num11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1z0" style:display-name="WW8Num111z0" style:family="text">
      <style:text-properties style:font-name="OpenSymbol" style:font-name-asian="Garamond" style:font-name-complex="OpenSymbol" fo:color="#000009" fo:font-size="12pt" style:font-size-asian="12pt" style:font-size-complex="12pt"/>
    </style:style>
    <style:style style:name="WW8Num111z1" style:display-name="WW8Num111z1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111z2" style:display-name="WW8Num11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1z3" style:display-name="WW8Num11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1z4" style:display-name="WW8Num11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1z5" style:display-name="WW8Num11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1z6" style:display-name="WW8Num11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1z7" style:display-name="WW8Num11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1z8" style:display-name="WW8Num11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2z0" style:display-name="WW8Num112z0" style:family="text">
      <style:text-properties style:font-name="OpenSymbol" style:font-name-asian="Garamond" style:font-name-complex="Times New Roman" fo:font-style="italic" style:font-style-asian="italic" fo:color="#000009" style:text-scale="99%" fo:font-size="11pt" style:font-size-asian="11pt" style:font-size-complex="11pt"/>
    </style:style>
    <style:style style:name="WW8Num112z1" style:display-name="WW8Num112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2z2" style:display-name="WW8Num11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2z3" style:display-name="WW8Num11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2z4" style:display-name="WW8Num11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2z5" style:display-name="WW8Num11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2z6" style:display-name="WW8Num11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2z7" style:display-name="WW8Num11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2z8" style:display-name="WW8Num11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3z0" style:display-name="WW8Num113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113z1" style:display-name="WW8Num113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3z2" style:display-name="WW8Num11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3z3" style:display-name="WW8Num11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3z4" style:display-name="WW8Num11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3z5" style:display-name="WW8Num11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3z6" style:display-name="WW8Num11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3z7" style:display-name="WW8Num11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3z8" style:display-name="WW8Num11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4z0" style:display-name="WW8Num114z0" style:family="text">
      <style:text-properties style:font-name="OpenSymbol" style:font-name-asian="Garamond" style:font-name-complex="OpenSymbol" fo:color="#000009" fo:font-size="12pt" style:font-size-asian="12pt" style:font-size-complex="12pt"/>
    </style:style>
    <style:style style:name="WW8Num114z1" style:display-name="WW8Num114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4z2" style:display-name="WW8Num11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4z3" style:display-name="WW8Num11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4z4" style:display-name="WW8Num11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4z5" style:display-name="WW8Num11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4z6" style:display-name="WW8Num11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4z7" style:display-name="WW8Num11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4z8" style:display-name="WW8Num11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5z0" style:display-name="WW8Num115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15z1" style:display-name="WW8Num115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16z0" style:display-name="WW8Num116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16z1" style:display-name="WW8Num116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17z0" style:display-name="WW8Num117z0" style:family="text">
      <style:text-properties style:font-name="OpenSymbol" style:font-name-asian="Garamond" style:font-name-complex="OpenSymbol" fo:color="#000009" fo:font-size="12pt" style:font-size-asian="12pt" style:font-size-complex="12pt"/>
    </style:style>
    <style:style style:name="WW8Num117z1" style:display-name="WW8Num117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7z2" style:display-name="WW8Num11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7z3" style:display-name="WW8Num11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7z4" style:display-name="WW8Num11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7z5" style:display-name="WW8Num11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7z6" style:display-name="WW8Num11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7z7" style:display-name="WW8Num11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7z8" style:display-name="WW8Num11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8z0" style:display-name="WW8Num118z0" style:family="text">
      <style:text-properties style:font-name="OpenSymbol" style:font-name-asian="Garamond" style:font-name-complex="OpenSymbol" fo:font-weight="bold" style:font-weight-asian="bold" style:font-weight-complex="bold" fo:color="#000009" fo:font-size="12pt" style:font-size-asian="12pt" style:font-size-complex="12pt"/>
    </style:style>
    <style:style style:name="WW8Num118z1" style:display-name="WW8Num118z1" style:family="text">
      <style:text-properties style:font-name="Times New Roman" style:font-name-asian="Times New Roman" style:font-name-complex="Times New Roman" fo:color="#000009" fo:font-size="12pt" style:font-size-asian="12pt" style:font-size-complex="12pt"/>
    </style:style>
    <style:style style:name="WW8Num118z2" style:display-name="WW8Num11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8z3" style:display-name="WW8Num11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8z4" style:display-name="WW8Num11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8z5" style:display-name="WW8Num11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8z6" style:display-name="WW8Num11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8z7" style:display-name="WW8Num11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8z8" style:display-name="WW8Num11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9z0" style:display-name="WW8Num119z0" style:family="text">
      <style:text-properties style:font-name="OpenSymbol" style:font-name-asian="Garamond" style:font-name-complex="Times New Roman" fo:font-weight="bold" style:font-weight-asian="bold" style:font-weight-complex="bold" fo:color="#000009" style:text-scale="99%" fo:font-size="11pt" style:font-size-asian="11pt" style:font-size-complex="11pt"/>
    </style:style>
    <style:style style:name="WW8Num119z1" style:display-name="WW8Num119z1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119z2" style:display-name="WW8Num11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9z3" style:display-name="WW8Num11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9z4" style:display-name="WW8Num11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9z5" style:display-name="WW8Num11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9z6" style:display-name="WW8Num11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9z7" style:display-name="WW8Num11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19z8" style:display-name="WW8Num11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0z0" style:display-name="WW8Num120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120z1" style:display-name="WW8Num120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0z2" style:display-name="WW8Num12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0z3" style:display-name="WW8Num12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0z4" style:display-name="WW8Num12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0z5" style:display-name="WW8Num12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0z6" style:display-name="WW8Num12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0z7" style:display-name="WW8Num12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0z8" style:display-name="WW8Num12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1z0" style:display-name="WW8Num121z0" style:family="text">
      <style:text-properties style:font-name="OpenSymbol" style:font-name-asian="Garamond" style:font-name-complex="Times New Roman" fo:font-weight="bold" style:font-weight-asian="bold" style:font-weight-complex="bold" fo:color="#000009" style:text-scale="99%" fo:font-size="11pt" style:font-size-asian="11pt" style:font-size-complex="11pt"/>
    </style:style>
    <style:style style:name="WW8Num121z1" style:display-name="WW8Num121z1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121z2" style:display-name="WW8Num12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1z3" style:display-name="WW8Num12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1z4" style:display-name="WW8Num12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1z5" style:display-name="WW8Num12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1z6" style:display-name="WW8Num12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1z7" style:display-name="WW8Num12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1z8" style:display-name="WW8Num12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2z0" style:display-name="WW8Num122z0" style:family="text">
      <style:text-properties style:font-name="OpenSymbol" style:font-name-asian="Garamond" style:font-name-complex="Times New Roman" fo:font-style="italic" style:font-style-asian="italic" fo:color="#000009" fo:font-size="11pt" style:font-size-asian="11pt" style:font-size-complex="11pt"/>
    </style:style>
    <style:style style:name="WW8Num122z1" style:display-name="WW8Num122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2z2" style:display-name="WW8Num12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2z3" style:display-name="WW8Num12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2z4" style:display-name="WW8Num12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2z5" style:display-name="WW8Num12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2z6" style:display-name="WW8Num12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2z7" style:display-name="WW8Num12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2z8" style:display-name="WW8Num12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3z0" style:display-name="WW8Num123z0" style:family="text">
      <style:text-properties style:font-name="OpenSymbol" style:font-name-asian="Garamond" style:font-name-complex="OpenSymbol" fo:color="#000009" style:text-scale="99%" fo:font-size="12pt" style:font-size-asian="12pt" style:font-size-complex="12pt"/>
    </style:style>
    <style:style style:name="WW8Num123z1" style:display-name="WW8Num123z1" style:family="text">
      <style:text-properties style:font-name="OpenSymbol" style:font-name-asian="OpenSymbol" style:font-name-complex="OpenSymbol" fo:font-style="italic" style:font-style-asian="italic" fo:color="#000009" fo:letter-spacing="-0.0006in" fo:font-size="11pt" style:font-size-asian="11pt" style:font-size-complex="11pt"/>
    </style:style>
    <style:style style:name="WW8Num123z2" style:display-name="WW8Num123z2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123z3" style:display-name="WW8Num12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3z4" style:display-name="WW8Num12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3z5" style:display-name="WW8Num12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3z6" style:display-name="WW8Num12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3z7" style:display-name="WW8Num12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3z8" style:display-name="WW8Num12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4z0" style:display-name="WW8Num124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24z1" style:display-name="WW8Num124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25z0" style:display-name="WW8Num125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125z1" style:display-name="WW8Num125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5z2" style:display-name="WW8Num12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5z3" style:display-name="WW8Num12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5z4" style:display-name="WW8Num12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5z5" style:display-name="WW8Num12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5z6" style:display-name="WW8Num12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5z7" style:display-name="WW8Num12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5z8" style:display-name="WW8Num12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6z0" style:display-name="WW8Num126z0" style:family="text">
      <style:text-properties style:font-name="OpenSymbol" style:font-name-asian="Garamond" style:font-name-complex="OpenSymbol" fo:color="#000009" fo:font-size="12pt" style:font-size-asian="12pt" style:font-size-complex="12pt"/>
    </style:style>
    <style:style style:name="WW8Num126z1" style:display-name="WW8Num126z1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126z2" style:display-name="WW8Num12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6z3" style:display-name="WW8Num12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6z4" style:display-name="WW8Num12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6z5" style:display-name="WW8Num12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6z6" style:display-name="WW8Num12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6z7" style:display-name="WW8Num12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6z8" style:display-name="WW8Num12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7z0" style:display-name="WW8Num127z0" style:family="text">
      <style:text-properties style:font-name="OpenSymbol" style:font-name-asian="Garamond" style:font-name-complex="Times New Roman" fo:font-style="italic" style:font-style-asian="italic" fo:color="#000009" fo:font-size="11pt" style:font-size-asian="11pt" style:font-size-complex="11pt"/>
    </style:style>
    <style:style style:name="WW8Num127z1" style:display-name="WW8Num127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7z2" style:display-name="WW8Num12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7z3" style:display-name="WW8Num12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7z4" style:display-name="WW8Num12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7z5" style:display-name="WW8Num12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7z6" style:display-name="WW8Num12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7z7" style:display-name="WW8Num12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7z8" style:display-name="WW8Num12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8z0" style:display-name="WW8Num128z0" style:family="text">
      <style:text-properties style:font-name="OpenSymbol" style:font-name-asian="Garamond" style:font-name-complex="Times New Roman" fo:font-weight="bold" style:font-weight-asian="bold" style:font-weight-complex="bold" fo:color="#000009" style:text-scale="99%" fo:font-size="11pt" style:font-size-asian="11pt" style:font-size-complex="11pt"/>
    </style:style>
    <style:style style:name="WW8Num128z1" style:display-name="WW8Num128z1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128z2" style:display-name="WW8Num12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8z3" style:display-name="WW8Num12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8z4" style:display-name="WW8Num12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8z5" style:display-name="WW8Num12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8z6" style:display-name="WW8Num12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8z7" style:display-name="WW8Num12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8z8" style:display-name="WW8Num12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9z0" style:display-name="WW8Num129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129z1" style:display-name="WW8Num129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9z2" style:display-name="WW8Num12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9z3" style:display-name="WW8Num12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9z4" style:display-name="WW8Num12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9z5" style:display-name="WW8Num12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9z6" style:display-name="WW8Num12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9z7" style:display-name="WW8Num12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29z8" style:display-name="WW8Num12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0z0" style:display-name="WW8Num130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30z1" style:display-name="WW8Num130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31z0" style:display-name="WW8Num131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131z1" style:display-name="WW8Num131z1" style:family="text">
      <style:text-properties style:font-name="Garamond" style:font-name-asian="Garamond" style:font-name-complex="Garamond" fo:color="#000009" fo:font-size="12pt" style:font-size-asian="12pt" style:font-size-complex="12pt"/>
    </style:style>
    <style:style style:name="WW8Num131z2" style:display-name="WW8Num13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1z3" style:display-name="WW8Num13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1z4" style:display-name="WW8Num13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1z5" style:display-name="WW8Num13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1z6" style:display-name="WW8Num13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1z7" style:display-name="WW8Num13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1z8" style:display-name="WW8Num13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2z0" style:display-name="WW8Num132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132z1" style:display-name="WW8Num132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2z2" style:display-name="WW8Num13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2z3" style:display-name="WW8Num13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2z4" style:display-name="WW8Num13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2z5" style:display-name="WW8Num13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2z6" style:display-name="WW8Num13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2z7" style:display-name="WW8Num13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2z8" style:display-name="WW8Num13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3z0" style:display-name="WW8Num133z0" style:family="text">
      <style:text-properties style:font-name="OpenSymbol" style:font-name-asian="Garamond" style:font-name-complex="OpenSymbol" fo:font-weight="bold" style:font-weight-asian="bold" style:font-weight-complex="bold" fo:color="#000009" fo:font-size="12pt" style:font-size-asian="12pt" style:font-size-complex="12pt"/>
    </style:style>
    <style:style style:name="WW8Num133z1" style:display-name="WW8Num133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3z2" style:display-name="WW8Num13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3z3" style:display-name="WW8Num13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3z4" style:display-name="WW8Num13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3z5" style:display-name="WW8Num13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3z6" style:display-name="WW8Num13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3z7" style:display-name="WW8Num13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3z8" style:display-name="WW8Num13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4z0" style:display-name="WW8Num134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134z1" style:display-name="WW8Num134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4z2" style:display-name="WW8Num13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4z3" style:display-name="WW8Num13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4z4" style:display-name="WW8Num13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4z5" style:display-name="WW8Num13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4z6" style:display-name="WW8Num13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4z7" style:display-name="WW8Num13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4z8" style:display-name="WW8Num13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5z0" style:display-name="WW8Num135z0" style:family="text">
      <style:text-properties style:font-name="OpenSymbol" style:font-name-asian="Garamond" style:font-name-complex="OpenSymbol" fo:font-weight="bold" style:font-weight-asian="bold" style:font-weight-complex="bold" fo:color="#000009" style:text-scale="99%" fo:font-size="12pt" style:font-size-asian="12pt" style:font-size-complex="12pt"/>
    </style:style>
    <style:style style:name="WW8Num135z1" style:display-name="WW8Num135z1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135z2" style:display-name="WW8Num13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5z3" style:display-name="WW8Num13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5z4" style:display-name="WW8Num13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5z5" style:display-name="WW8Num13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5z6" style:display-name="WW8Num13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5z7" style:display-name="WW8Num13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5z8" style:display-name="WW8Num13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6z0" style:display-name="WW8Num136z0" style:family="text">
      <style:text-properties style:font-name="OpenSymbol" style:font-name-asian="Garamond" style:font-name-complex="Times New Roman" fo:font-style="italic" style:font-style-asian="italic" fo:color="#000009" style:text-scale="99%" fo:font-size="11pt" style:font-size-asian="11pt" style:font-size-complex="11pt"/>
    </style:style>
    <style:style style:name="WW8Num136z1" style:display-name="WW8Num136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6z2" style:display-name="WW8Num13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6z3" style:display-name="WW8Num13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6z4" style:display-name="WW8Num13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6z5" style:display-name="WW8Num13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6z6" style:display-name="WW8Num13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6z7" style:display-name="WW8Num13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6z8" style:display-name="WW8Num13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7z0" style:display-name="WW8Num137z0" style:family="text">
      <style:text-properties style:font-name="Garamond" style:font-name-asian="Garamond" style:font-name-complex="Garamond" fo:color="#000009" style:text-scale="99%" fo:font-size="12pt" style:font-size-asian="12pt" style:font-size-complex="12pt"/>
    </style:style>
    <style:style style:name="WW8Num137z1" style:display-name="WW8Num137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7z2" style:display-name="WW8Num13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7z3" style:display-name="WW8Num13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7z4" style:display-name="WW8Num13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7z5" style:display-name="WW8Num13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7z6" style:display-name="WW8Num13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7z7" style:display-name="WW8Num13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7z8" style:display-name="WW8Num13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8z0" style:display-name="WW8Num138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138z1" style:display-name="WW8Num138z1" style:family="text">
      <style:text-properties style:font-name="OpenSymbol" style:font-name-asian="OpenSymbol" style:font-name-complex="OpenSymbol" fo:font-style="italic" style:font-style-asian="italic" fo:color="#000009" fo:font-size="11pt" style:font-size-asian="11pt" style:font-size-complex="11pt"/>
    </style:style>
    <style:style style:name="WW8Num138z2" style:display-name="WW8Num13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8z3" style:display-name="WW8Num13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8z4" style:display-name="WW8Num13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8z5" style:display-name="WW8Num13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8z6" style:display-name="WW8Num13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8z7" style:display-name="WW8Num13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8z8" style:display-name="WW8Num13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9z0" style:display-name="WW8Num139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9z1" style:display-name="WW8Num139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9z2" style:display-name="WW8Num139z2" style:family="text">
      <style:text-properties style:font-name="OpenSymbol" style:font-name-asian="Garamond" style:font-name-complex="OpenSymbol" fo:color="#000009" fo:letter-spacing="-0.0013in" style:text-scale="99%" fo:font-size="12pt" style:font-size-asian="12pt" style:font-size-complex="12pt"/>
    </style:style>
    <style:style style:name="WW8Num139z3" style:display-name="WW8Num139z3" style:family="text">
      <style:text-properties style:font-name="OpenSymbol" style:font-name-asian="OpenSymbol" style:font-name-complex="OpenSymbol" fo:color="#000009" fo:font-size="11pt" style:font-size-asian="11pt" style:font-size-complex="11pt"/>
    </style:style>
    <style:style style:name="WW8Num139z4" style:display-name="WW8Num13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9z5" style:display-name="WW8Num13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9z6" style:display-name="WW8Num13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9z7" style:display-name="WW8Num13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39z8" style:display-name="WW8Num13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0z0" style:display-name="WW8Num140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140z1" style:display-name="WW8Num140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0z2" style:display-name="WW8Num14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0z3" style:display-name="WW8Num14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0z4" style:display-name="WW8Num14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0z5" style:display-name="WW8Num14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0z6" style:display-name="WW8Num14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0z7" style:display-name="WW8Num14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0z8" style:display-name="WW8Num14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1z0" style:display-name="WW8Num141z0" style:family="text">
      <style:text-properties style:font-name="OpenSymbol" style:font-name-asian="Garamond" style:font-name-complex="OpenSymbol" fo:font-weight="bold" style:font-weight-asian="bold" style:font-weight-complex="bold" fo:color="#000009" fo:font-size="12pt" style:font-size-asian="12pt" style:font-size-complex="12pt"/>
    </style:style>
    <style:style style:name="WW8Num141z1" style:display-name="WW8Num141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1z2" style:display-name="WW8Num14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1z3" style:display-name="WW8Num14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1z4" style:display-name="WW8Num14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1z5" style:display-name="WW8Num14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1z6" style:display-name="WW8Num14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1z7" style:display-name="WW8Num14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1z8" style:display-name="WW8Num14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2z0" style:display-name="WW8Num142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42z1" style:display-name="WW8Num142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43z0" style:display-name="WW8Num143z0" style:family="text">
      <style:text-properties style:font-name="OpenSymbol" style:font-name-asian="Garamond" style:font-name-complex="OpenSymbol" fo:font-weight="bold" style:font-weight-asian="bold" style:font-weight-complex="bold" fo:color="#000009" fo:font-size="12pt" style:font-size-asian="12pt" style:font-size-complex="12pt"/>
    </style:style>
    <style:style style:name="WW8Num143z2" style:display-name="WW8Num14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3z3" style:display-name="WW8Num14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3z4" style:display-name="WW8Num14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3z5" style:display-name="WW8Num14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3z6" style:display-name="WW8Num14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3z7" style:display-name="WW8Num14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3z8" style:display-name="WW8Num14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4z0" style:display-name="WW8Num144z0" style:family="text">
      <style:text-properties style:font-name="OpenSymbol" style:font-name-asian="Garamond" style:font-name-complex="Times New Roman" fo:font-weight="bold" style:font-weight-asian="bold" fo:color="#000009" style:text-scale="99%" fo:font-size="11pt" style:font-size-asian="11pt" style:font-size-complex="11pt"/>
    </style:style>
    <style:style style:name="WW8Num144z1" style:display-name="WW8Num144z1" style:family="text">
      <style:text-properties style:font-name="OpenSymbol" style:font-name-asian="Garamond" style:font-name-complex="Times New Roman" fo:font-style="italic" style:font-style-asian="italic" fo:color="#000009" fo:font-size="11pt" style:font-size-asian="11pt" style:font-size-complex="11pt"/>
    </style:style>
    <style:style style:name="WW8Num144z2" style:display-name="WW8Num14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4z3" style:display-name="WW8Num14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4z4" style:display-name="WW8Num14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4z5" style:display-name="WW8Num14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4z6" style:display-name="WW8Num14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4z7" style:display-name="WW8Num14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4z8" style:display-name="WW8Num14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5z0" style:display-name="WW8Num145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5z1" style:display-name="WW8Num145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5z2" style:display-name="WW8Num14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5z3" style:display-name="WW8Num14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5z4" style:display-name="WW8Num14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5z5" style:display-name="WW8Num14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5z6" style:display-name="WW8Num14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5z7" style:display-name="WW8Num14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5z8" style:display-name="WW8Num14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6z0" style:display-name="WW8Num146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6z1" style:display-name="WW8Num146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6z2" style:display-name="WW8Num146z2" style:family="text">
      <style:text-properties style:font-name="OpenSymbol" style:font-name-asian="Garamond" style:font-name-complex="OpenSymbol" fo:color="#000009" fo:letter-spacing="-0.0013in" style:text-scale="99%" fo:font-size="12pt" style:font-size-asian="12pt" style:font-size-complex="12pt"/>
    </style:style>
    <style:style style:name="WW8Num146z3" style:display-name="WW8Num146z3" style:family="text">
      <style:text-properties style:font-name="OpenSymbol" style:font-name-asian="OpenSymbol" style:font-name-complex="OpenSymbol" fo:color="#000009" fo:font-size="11pt" style:font-size-asian="11pt" style:font-size-complex="11pt"/>
    </style:style>
    <style:style style:name="WW8Num146z4" style:display-name="WW8Num14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6z5" style:display-name="WW8Num14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6z6" style:display-name="WW8Num14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6z7" style:display-name="WW8Num14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6z8" style:display-name="WW8Num14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7z0" style:display-name="WW8Num147z0" style:family="text">
      <style:text-properties style:font-name="OpenSymbol" style:font-name-asian="Garamond" style:font-name-complex="Times New Roman" fo:font-style="italic" style:font-style-asian="italic" fo:color="#000009" style:text-scale="99%" fo:font-size="11pt" style:font-size-asian="11pt" style:font-size-complex="11pt"/>
    </style:style>
    <style:style style:name="WW8Num147z1" style:display-name="WW8Num147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7z2" style:display-name="WW8Num14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7z3" style:display-name="WW8Num14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7z4" style:display-name="WW8Num14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7z5" style:display-name="WW8Num14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7z6" style:display-name="WW8Num14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7z7" style:display-name="WW8Num14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7z8" style:display-name="WW8Num14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8z0" style:display-name="WW8Num148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148z1" style:display-name="WW8Num148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8z2" style:display-name="WW8Num14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8z3" style:display-name="WW8Num14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8z4" style:display-name="WW8Num14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8z5" style:display-name="WW8Num14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8z6" style:display-name="WW8Num14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8z7" style:display-name="WW8Num14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8z8" style:display-name="WW8Num14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9z0" style:display-name="WW8Num149z0" style:family="text">
      <style:text-properties style:font-name="OpenSymbol" style:font-name-asian="Garamond" style:font-name-complex="Times New Roman" fo:font-weight="normal" style:font-weight-asian="normal" style:font-weight-complex="bold" fo:color="#000009" fo:font-size="11pt" style:font-size-asian="11pt" style:font-size-complex="11pt"/>
    </style:style>
    <style:style style:name="WW8Num149z1" style:display-name="WW8Num149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9z2" style:display-name="WW8Num14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9z3" style:display-name="WW8Num14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9z4" style:display-name="WW8Num14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9z5" style:display-name="WW8Num14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9z6" style:display-name="WW8Num14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9z7" style:display-name="WW8Num14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49z8" style:display-name="WW8Num14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0z0" style:display-name="WW8Num150z0" style:family="text">
      <style:text-properties style:font-name="OpenSymbol" style:font-name-asian="Garamond" style:font-name-complex="Times New Roman" fo:font-weight="bold" style:font-weight-asian="bold" style:font-weight-complex="bold" fo:color="#000009" style:text-scale="99%" fo:font-size="11pt" style:font-size-asian="11pt" style:font-size-complex="11pt"/>
    </style:style>
    <style:style style:name="WW8Num150z1" style:display-name="WW8Num150z1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150z2" style:display-name="WW8Num15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0z3" style:display-name="WW8Num15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0z4" style:display-name="WW8Num15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0z5" style:display-name="WW8Num15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0z6" style:display-name="WW8Num15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0z7" style:display-name="WW8Num15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0z8" style:display-name="WW8Num15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1z0" style:display-name="WW8Num151z0" style:family="text">
      <style:text-properties style:font-name="Garamond" style:font-name-asian="Garamond" style:font-name-complex="Garamond" style:text-scale="99%" fo:font-size="12pt" style:font-size-asian="12pt" style:font-size-complex="12pt"/>
    </style:style>
    <style:style style:name="WW8Num151z1" style:display-name="WW8Num151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1z2" style:display-name="WW8Num15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1z3" style:display-name="WW8Num15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1z4" style:display-name="WW8Num15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1z5" style:display-name="WW8Num15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1z6" style:display-name="WW8Num15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1z7" style:display-name="WW8Num15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1z8" style:display-name="WW8Num15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2z0" style:display-name="WW8Num152z0" style:family="text">
      <style:text-properties style:font-name="OpenSymbol" style:font-name-asian="Garamond" style:font-name-complex="Times New Roman" fo:font-weight="bold" style:font-weight-asian="bold" style:font-weight-complex="bold" fo:color="#000009" style:text-scale="99%" fo:font-size="11pt" style:font-size-asian="11pt" style:font-size-complex="11pt"/>
    </style:style>
    <style:style style:name="WW8Num152z1" style:display-name="WW8Num152z1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152z2" style:display-name="WW8Num15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2z3" style:display-name="WW8Num15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2z4" style:display-name="WW8Num15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2z5" style:display-name="WW8Num15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2z6" style:display-name="WW8Num15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2z7" style:display-name="WW8Num15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2z8" style:display-name="WW8Num15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3z0" style:display-name="WW8Num153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3z1" style:display-name="WW8Num153z1" style:family="text">
      <style:text-properties style:font-name="OpenSymbol" style:font-name-asian="Garamond" style:font-name-complex="OpenSymbol" fo:font-weight="bold" style:font-weight-asian="bold" style:font-weight-complex="bold" fo:color="#000009" fo:font-size="12pt" style:font-size-asian="12pt" style:font-size-complex="12pt"/>
    </style:style>
    <style:style style:name="WW8Num153z2" style:display-name="WW8Num153z2" style:family="text">
      <style:text-properties style:font-name="OpenSymbo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/>
    </style:style>
    <style:style style:name="WW8Num153z3" style:display-name="WW8Num153z3" style:family="text">
      <style:text-properties style:font-name="Garamond" style:font-name-asian="Garamond" style:font-name-complex="Garamond" fo:color="#000009" style:text-scale="99%" fo:font-size="12pt" style:font-size-asian="12pt" style:font-size-complex="12pt"/>
    </style:style>
    <style:style style:name="WW8Num153z4" style:display-name="WW8Num15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3z5" style:display-name="WW8Num15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3z6" style:display-name="WW8Num15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3z7" style:display-name="WW8Num15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3z8" style:display-name="WW8Num15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4z0" style:display-name="WW8Num154z0" style:family="text">
      <style:text-properties style:font-name="OpenSymbol" style:font-name-asian="Garamond" style:font-name-complex="OpenSymbol" fo:color="#000009" fo:font-size="12pt" style:font-size-asian="12pt" style:font-size-complex="12pt"/>
    </style:style>
    <style:style style:name="WW8Num154z1" style:display-name="WW8Num154z1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154z2" style:display-name="WW8Num15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4z3" style:display-name="WW8Num15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4z4" style:display-name="WW8Num15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4z5" style:display-name="WW8Num15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4z6" style:display-name="WW8Num15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4z7" style:display-name="WW8Num15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4z8" style:display-name="WW8Num15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5z0" style:display-name="WW8Num155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55z1" style:display-name="WW8Num155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56z0" style:display-name="WW8Num156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56z1" style:display-name="WW8Num156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57z0" style:display-name="WW8Num157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157z1" style:display-name="WW8Num157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7z2" style:display-name="WW8Num15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7z3" style:display-name="WW8Num15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7z4" style:display-name="WW8Num15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7z5" style:display-name="WW8Num15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7z6" style:display-name="WW8Num15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7z7" style:display-name="WW8Num15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7z8" style:display-name="WW8Num15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8z0" style:display-name="WW8Num158z0" style:family="text">
      <style:text-properties style:font-name="OpenSymbol" style:font-name-asian="OpenSymbol" style:font-name-complex="OpenSymbol" fo:color="#000009" fo:font-size="11pt" style:font-size-asian="11pt" style:font-size-complex="11pt"/>
    </style:style>
    <style:style style:name="WW8Num158z1" style:display-name="WW8Num158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8z2" style:display-name="WW8Num15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8z3" style:display-name="WW8Num15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8z4" style:display-name="WW8Num15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8z5" style:display-name="WW8Num15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8z6" style:display-name="WW8Num15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8z7" style:display-name="WW8Num15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8z8" style:display-name="WW8Num15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9z0" style:display-name="WW8Num159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9z1" style:display-name="WW8Num159z1" style:family="text">
      <style:text-properties style:font-name="OpenSymbol" style:font-name-asian="Garamond" style:font-name-complex="Times New Roman" fo:font-weight="bold" style:font-weight-asian="bold" style:font-weight-complex="bold" fo:color="#000009" style:text-scale="99%" fo:font-size="11pt" style:font-size-asian="11pt" style:font-size-complex="11pt"/>
    </style:style>
    <style:style style:name="WW8Num159z2" style:display-name="WW8Num15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9z3" style:display-name="WW8Num15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9z4" style:display-name="WW8Num15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9z5" style:display-name="WW8Num15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9z6" style:display-name="WW8Num15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9z7" style:display-name="WW8Num15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59z8" style:display-name="WW8Num15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0z0" style:display-name="WW8Num160z0" style:family="text">
      <style:text-properties style:font-name="Garamond" style:font-name-asian="Garamond" style:font-name-complex="Garamond" fo:color="#000009" style:text-scale="99%" fo:font-size="12pt" style:font-size-asian="12pt" style:font-size-complex="12pt"/>
    </style:style>
    <style:style style:name="WW8Num160z1" style:display-name="WW8Num160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0z2" style:display-name="WW8Num16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0z3" style:display-name="WW8Num16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0z4" style:display-name="WW8Num16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0z5" style:display-name="WW8Num16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0z6" style:display-name="WW8Num16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0z7" style:display-name="WW8Num16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0z8" style:display-name="WW8Num16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1z0" style:display-name="WW8Num161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1z1" style:display-name="WW8Num161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1z2" style:display-name="WW8Num16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1z3" style:display-name="WW8Num16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1z4" style:display-name="WW8Num16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1z5" style:display-name="WW8Num16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1z6" style:display-name="WW8Num16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1z7" style:display-name="WW8Num16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1z8" style:display-name="WW8Num16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2z0" style:display-name="WW8Num162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162z1" style:display-name="WW8Num162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2z2" style:display-name="WW8Num16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2z3" style:display-name="WW8Num16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2z4" style:display-name="WW8Num16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2z5" style:display-name="WW8Num16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2z6" style:display-name="WW8Num16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2z7" style:display-name="WW8Num16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2z8" style:display-name="WW8Num16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3z0" style:display-name="WW8Num163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163z1" style:display-name="WW8Num163z1" style:family="text">
      <style:text-properties style:font-name="OpenSymbol" style:font-name-asian="OpenSymbol" style:font-name-complex="OpenSymbol" fo:font-style="italic" style:font-style-asian="italic" fo:color="#000009" fo:font-size="11pt" style:font-size-asian="11pt" style:font-size-complex="11pt"/>
    </style:style>
    <style:style style:name="WW8Num163z2" style:display-name="WW8Num16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3z3" style:display-name="WW8Num16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3z4" style:display-name="WW8Num16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3z5" style:display-name="WW8Num16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3z6" style:display-name="WW8Num16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3z7" style:display-name="WW8Num16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3z8" style:display-name="WW8Num16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4z0" style:display-name="WW8Num164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164z1" style:display-name="WW8Num164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4z2" style:display-name="WW8Num16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4z3" style:display-name="WW8Num16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4z4" style:display-name="WW8Num16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4z5" style:display-name="WW8Num16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4z6" style:display-name="WW8Num16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4z7" style:display-name="WW8Num16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4z8" style:display-name="WW8Num16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5z0" style:display-name="WW8Num165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165z1" style:display-name="WW8Num165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5z2" style:display-name="WW8Num16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5z3" style:display-name="WW8Num16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5z4" style:display-name="WW8Num16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5z5" style:display-name="WW8Num16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5z6" style:display-name="WW8Num16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5z7" style:display-name="WW8Num16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5z8" style:display-name="WW8Num16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6z0" style:display-name="WW8Num166z0" style:family="text">
      <style:text-properties style:font-name="OpenSymbol" style:font-name-asian="Garamond" style:font-name-complex="Times New Roman" fo:font-weight="bold" style:font-weight-asian="bold" style:font-weight-complex="bold" fo:color="#000009" style:text-scale="99%" fo:font-size="11pt" style:font-size-asian="11pt" style:font-size-complex="11pt"/>
    </style:style>
    <style:style style:name="WW8Num166z1" style:display-name="WW8Num166z1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166z2" style:display-name="WW8Num16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6z3" style:display-name="WW8Num16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6z4" style:display-name="WW8Num16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6z5" style:display-name="WW8Num16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6z6" style:display-name="WW8Num16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6z7" style:display-name="WW8Num16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6z8" style:display-name="WW8Num16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7z0" style:display-name="WW8Num167z0" style:family="text">
      <style:text-properties style:font-name="Garamond" style:font-name-asian="Garamond" style:font-name-complex="Garamond" fo:color="#000009" style:text-scale="99%" fo:font-size="12pt" style:font-size-asian="12pt" style:font-size-complex="12pt"/>
    </style:style>
    <style:style style:name="WW8Num167z1" style:display-name="WW8Num167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7z2" style:display-name="WW8Num16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7z3" style:display-name="WW8Num16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7z4" style:display-name="WW8Num16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7z5" style:display-name="WW8Num16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7z6" style:display-name="WW8Num16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7z7" style:display-name="WW8Num16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7z8" style:display-name="WW8Num16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8z0" style:display-name="WW8Num168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8z1" style:display-name="WW8Num168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8z2" style:display-name="WW8Num16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8z3" style:display-name="WW8Num16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8z4" style:display-name="WW8Num16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8z5" style:display-name="WW8Num16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8z6" style:display-name="WW8Num16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8z7" style:display-name="WW8Num16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8z8" style:display-name="WW8Num16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9z0" style:display-name="WW8Num169z0" style:family="text">
      <style:text-properties style:font-name="OpenSymbol" style:font-name-asian="Garamond" style:font-name-complex="OpenSymbol" fo:font-weight="bold" style:font-weight-asian="bold" style:font-weight-complex="bold" fo:color="#000009" fo:font-size="12pt" style:font-size-asian="12pt" style:font-size-complex="12pt"/>
    </style:style>
    <style:style style:name="WW8Num169z1" style:display-name="WW8Num169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9z2" style:display-name="WW8Num16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9z3" style:display-name="WW8Num16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9z4" style:display-name="WW8Num16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9z5" style:display-name="WW8Num16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9z6" style:display-name="WW8Num16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9z7" style:display-name="WW8Num16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69z8" style:display-name="WW8Num16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0z0" style:display-name="WW8Num170z0" style:family="text">
      <style:text-properties style:font-name="OpenSymbol" style:font-name-asian="Garamond" style:font-name-complex="Times New Roman" fo:color="#000009" fo:font-size="11pt" style:font-size-asian="11pt" style:font-size-complex="11pt"/>
    </style:style>
    <style:style style:name="WW8Num170z1" style:display-name="WW8Num170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0z2" style:display-name="WW8Num17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0z3" style:display-name="WW8Num17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0z4" style:display-name="WW8Num17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0z5" style:display-name="WW8Num17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0z6" style:display-name="WW8Num17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0z7" style:display-name="WW8Num17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0z8" style:display-name="WW8Num17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1z0" style:display-name="WW8Num171z0" style:family="text">
      <style:text-properties style:font-name="OpenSymbol" style:font-name-asian="Garamond" style:font-name-complex="Times New Roman" fo:font-style="italic" style:font-style-asian="italic" fo:color="#000009" style:text-scale="99%" fo:font-size="11pt" style:font-size-asian="11pt" style:font-size-complex="11pt"/>
    </style:style>
    <style:style style:name="WW8Num171z1" style:display-name="WW8Num171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1z2" style:display-name="WW8Num17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1z3" style:display-name="WW8Num17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1z4" style:display-name="WW8Num17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1z5" style:display-name="WW8Num17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1z6" style:display-name="WW8Num17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1z7" style:display-name="WW8Num17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1z8" style:display-name="WW8Num17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2z0" style:display-name="WW8Num172z0" style:family="text">
      <style:text-properties style:font-name="OpenSymbol" style:font-name-asian="Garamond" style:font-name-complex="Times New Roman" fo:font-weight="bold" style:font-weight-asian="bold" style:font-weight-complex="bold" fo:color="#000009" style:text-scale="99%" fo:font-size="11pt" style:font-size-asian="11pt" style:font-size-complex="11pt"/>
    </style:style>
    <style:style style:name="WW8Num172z1" style:display-name="WW8Num172z1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172z2" style:display-name="WW8Num17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2z3" style:display-name="WW8Num17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2z4" style:display-name="WW8Num17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2z5" style:display-name="WW8Num17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2z6" style:display-name="WW8Num17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2z7" style:display-name="WW8Num17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2z8" style:display-name="WW8Num17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3z0" style:display-name="WW8Num173z0" style:family="text">
      <style:text-properties style:font-name="OpenSymbol" style:font-name-asian="Garamond" style:font-name-complex="Times New Roman" fo:font-weight="bold" style:font-weight-asian="bold" style:font-weight-complex="bold" fo:color="#000009" style:text-scale="99%" fo:font-size="11pt" style:font-size-asian="11pt" style:font-size-complex="11pt"/>
    </style:style>
    <style:style style:name="WW8Num173z1" style:display-name="WW8Num173z1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173z2" style:display-name="WW8Num17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3z3" style:display-name="WW8Num17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3z4" style:display-name="WW8Num17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3z5" style:display-name="WW8Num17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3z6" style:display-name="WW8Num17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3z7" style:display-name="WW8Num17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3z8" style:display-name="WW8Num17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4z0" style:display-name="WW8Num174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174z1" style:display-name="WW8Num174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4z2" style:display-name="WW8Num17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4z3" style:display-name="WW8Num17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4z4" style:display-name="WW8Num17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4z5" style:display-name="WW8Num17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4z6" style:display-name="WW8Num17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4z7" style:display-name="WW8Num17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4z8" style:display-name="WW8Num17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5z0" style:display-name="WW8Num175z0" style:family="text">
      <style:text-properties style:font-name="OpenSymbol" style:font-name-asian="Garamond" style:font-name-complex="Times New Roman" fo:font-weight="bold" style:font-weight-asian="bold" fo:color="#000009" style:text-scale="99%" fo:font-size="11pt" style:font-size-asian="11pt" style:font-size-complex="11pt"/>
    </style:style>
    <style:style style:name="WW8Num175z1" style:display-name="WW8Num175z1" style:family="text">
      <style:text-properties style:font-name="OpenSymbol" style:font-name-asian="Garamond" style:font-name-complex="Times New Roman" fo:font-style="italic" style:font-style-asian="italic" fo:color="#000009" fo:font-size="11pt" style:font-size-asian="11pt" style:font-size-complex="11pt"/>
    </style:style>
    <style:style style:name="WW8Num175z2" style:display-name="WW8Num17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5z3" style:display-name="WW8Num17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5z4" style:display-name="WW8Num17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5z5" style:display-name="WW8Num17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5z6" style:display-name="WW8Num17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5z7" style:display-name="WW8Num17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5z8" style:display-name="WW8Num17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6z1" style:display-name="WW8Num176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6z2" style:display-name="WW8Num17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6z3" style:display-name="WW8Num17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6z4" style:display-name="WW8Num17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6z5" style:display-name="WW8Num17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6z6" style:display-name="WW8Num17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6z7" style:display-name="WW8Num17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6z8" style:display-name="WW8Num17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7z0" style:display-name="WW8Num177z0" style:family="text">
      <style:text-properties style:font-name="Garamond" style:font-name-asian="Garamond" style:font-name-complex="Garamond" fo:color="#000009" fo:font-size="12pt" style:font-size-asian="12pt" style:font-size-complex="12pt"/>
    </style:style>
    <style:style style:name="WW8Num177z2" style:display-name="WW8Num17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7z3" style:display-name="WW8Num17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7z4" style:display-name="WW8Num17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7z5" style:display-name="WW8Num17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7z6" style:display-name="WW8Num17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7z7" style:display-name="WW8Num17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7z8" style:display-name="WW8Num17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8z0" style:display-name="WW8Num17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78z1" style:display-name="WW8Num178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79z0" style:display-name="WW8Num179z0" style:family="text">
      <style:text-properties style:font-name="OpenSymbol" style:font-name-asian="Garamond" style:font-name-complex="Times New Roman" fo:font-style="italic" style:font-style-asian="italic" fo:color="#000009" style:text-scale="99%" fo:font-size="11pt" style:font-size-asian="11pt" style:font-size-complex="11pt"/>
    </style:style>
    <style:style style:name="WW8Num179z1" style:display-name="WW8Num179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9z2" style:display-name="WW8Num17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9z3" style:display-name="WW8Num17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9z4" style:display-name="WW8Num17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9z5" style:display-name="WW8Num17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9z6" style:display-name="WW8Num17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9z7" style:display-name="WW8Num17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79z8" style:display-name="WW8Num17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0z0" style:display-name="WW8Num180z0" style:family="text">
      <style:text-properties style:font-name="OpenSymbol" style:font-name-asian="Garamond" style:font-name-complex="Times New Roman" fo:font-weight="normal" style:font-weight-asian="normal" style:font-weight-complex="bold" fo:color="#000009" fo:font-size="11pt" style:font-size-asian="11pt" style:font-size-complex="11pt"/>
    </style:style>
    <style:style style:name="WW8Num180z1" style:display-name="WW8Num180z1" style:family="text">
      <style:text-properties style:font-name="OpenSymbol" style:font-name-asian="Garamond" style:font-name-complex="Times New Roman" fo:font-style="italic" style:font-style-asian="italic" fo:color="#000009" style:text-scale="99%" fo:font-size="11pt" style:font-size-asian="11pt" style:font-size-complex="11pt"/>
    </style:style>
    <style:style style:name="WW8Num180z2" style:display-name="WW8Num18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0z3" style:display-name="WW8Num18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0z4" style:display-name="WW8Num18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0z5" style:display-name="WW8Num18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0z6" style:display-name="WW8Num18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0z7" style:display-name="WW8Num18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0z8" style:display-name="WW8Num18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1z0" style:display-name="WW8Num181z0" style:family="text">
      <style:text-properties style:font-name="OpenSymbol" style:font-name-asian="Garamond" style:font-name-complex="Times New Roman" fo:font-weight="bold" style:font-weight-asian="bold" style:font-weight-complex="bold" fo:color="#000009" fo:font-size="11pt" style:font-size-asian="11pt" style:font-size-complex="11pt"/>
    </style:style>
    <style:style style:name="WW8Num181z1" style:display-name="WW8Num181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1z2" style:display-name="WW8Num18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1z3" style:display-name="WW8Num18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1z4" style:display-name="WW8Num18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1z5" style:display-name="WW8Num18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1z6" style:display-name="WW8Num18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1z7" style:display-name="WW8Num18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1z8" style:display-name="WW8Num18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2z0" style:display-name="WW8Num182z0" style:family="text">
      <style:text-properties style:font-name="OpenSymbol" style:font-name-asian="Garamond" style:font-name-complex="OpenSymbol" fo:font-weight="bold" style:font-weight-asian="bold" style:font-weight-complex="bold" fo:color="#000009" fo:font-size="12pt" style:font-size-asian="12pt" style:font-size-complex="12pt"/>
    </style:style>
    <style:style style:name="WW8Num182z2" style:display-name="WW8Num18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2z3" style:display-name="WW8Num18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2z4" style:display-name="WW8Num18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2z5" style:display-name="WW8Num18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2z6" style:display-name="WW8Num18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2z7" style:display-name="WW8Num18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2z8" style:display-name="WW8Num18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3z0" style:display-name="WW8Num183z0" style:family="text">
      <style:text-properties style:font-name="OpenSymbol" style:font-name-asian="Garamond" style:font-name-complex="OpenSymbol" fo:font-weight="bold" style:font-weight-asian="bold" style:font-weight-complex="bold" fo:color="#000009" fo:font-size="12pt" style:font-size-asian="12pt" style:font-size-complex="12pt"/>
    </style:style>
    <style:style style:name="WW8Num183z2" style:display-name="WW8Num18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3z3" style:display-name="WW8Num18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3z4" style:display-name="WW8Num18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3z5" style:display-name="WW8Num18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3z6" style:display-name="WW8Num18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3z7" style:display-name="WW8Num18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3z8" style:display-name="WW8Num18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4z0" style:display-name="WW8Num184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184z1" style:display-name="WW8Num184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4z2" style:display-name="WW8Num18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4z3" style:display-name="WW8Num18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4z4" style:display-name="WW8Num18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4z5" style:display-name="WW8Num18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4z6" style:display-name="WW8Num18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4z7" style:display-name="WW8Num18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4z8" style:display-name="WW8Num18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5z0" style:display-name="WW8Num185z0" style:family="text">
      <style:text-properties style:font-name="OpenSymbol" style:font-name-asian="Garamond" style:font-name-complex="Times New Roman" fo:font-weight="normal" style:font-weight-asian="normal" style:font-weight-complex="bold" fo:color="#000009" fo:font-size="11pt" style:font-size-asian="11pt" style:font-size-complex="11pt"/>
    </style:style>
    <style:style style:name="WW8Num185z1" style:display-name="WW8Num185z1" style:family="text">
      <style:text-properties style:font-name="OpenSymbol" style:font-name-asian="Garamond" style:font-name-complex="Times New Roman" fo:font-style="italic" style:font-style-asian="italic" fo:color="#000009" style:text-scale="99%" fo:font-size="11pt" style:font-size-asian="11pt" style:font-size-complex="11pt"/>
    </style:style>
    <style:style style:name="WW8Num185z2" style:display-name="WW8Num18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5z3" style:display-name="WW8Num18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5z4" style:display-name="WW8Num18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5z5" style:display-name="WW8Num18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5z6" style:display-name="WW8Num18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5z7" style:display-name="WW8Num18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5z8" style:display-name="WW8Num18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6z0" style:display-name="WW8Num186z0" style:family="text">
      <style:text-properties style:font-name="OpenSymbol" style:font-name-asian="Garamond" style:font-name-complex="Times New Roman" fo:font-weight="bold" style:font-weight-asian="bold" style:font-weight-complex="bold" fo:color="#000009" style:text-scale="99%" fo:font-size="11pt" style:font-size-asian="11pt" style:font-size-complex="11pt"/>
    </style:style>
    <style:style style:name="WW8Num186z1" style:display-name="WW8Num186z1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186z2" style:display-name="WW8Num18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6z3" style:display-name="WW8Num18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6z4" style:display-name="WW8Num18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6z5" style:display-name="WW8Num18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6z6" style:display-name="WW8Num18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6z7" style:display-name="WW8Num18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6z8" style:display-name="WW8Num18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7z0" style:display-name="WW8Num187z0" style:family="text">
      <style:text-properties style:font-name="OpenSymbol" style:font-name-asian="OpenSymbol" style:font-name-complex="Times New Roman" fo:font-size="11pt" style:font-size-asian="11pt" style:font-size-complex="11pt"/>
    </style:style>
    <style:style style:name="WW8Num187z1" style:display-name="WW8Num187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7z2" style:display-name="WW8Num18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7z3" style:display-name="WW8Num18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7z4" style:display-name="WW8Num18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7z5" style:display-name="WW8Num18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7z6" style:display-name="WW8Num18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7z7" style:display-name="WW8Num18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7z8" style:display-name="WW8Num18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8z0" style:display-name="WW8Num188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188z1" style:display-name="WW8Num188z1" style:family="text">
      <style:text-properties style:font-name="Garamond" style:font-name-asian="Garamond" style:font-name-complex="Garamond" fo:color="#000009" fo:font-size="12pt" style:font-size-asian="12pt" style:font-size-complex="12pt"/>
    </style:style>
    <style:style style:name="WW8Num188z2" style:display-name="WW8Num18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8z3" style:display-name="WW8Num18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8z4" style:display-name="WW8Num18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8z5" style:display-name="WW8Num18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8z6" style:display-name="WW8Num18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8z7" style:display-name="WW8Num18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8z8" style:display-name="WW8Num18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9z0" style:display-name="WW8Num189z0" style:family="text">
      <style:text-properties style:font-name="OpenSymbol" style:font-name-asian="Garamond" style:font-name-complex="OpenSymbol" fo:color="#000009" fo:font-size="12pt" style:font-size-asian="12pt" style:font-size-complex="12pt"/>
    </style:style>
    <style:style style:name="WW8Num189z1" style:display-name="WW8Num189z1" style:family="text">
      <style:text-properties style:font-name="OpenSymbol" style:font-name-asian="Garamond" style:font-name-complex="OpenSymbol" style:text-scale="99%" fo:font-size="12pt" style:font-size-asian="12pt" style:font-size-complex="12pt"/>
    </style:style>
    <style:style style:name="WW8Num189z2" style:display-name="WW8Num18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9z3" style:display-name="WW8Num18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9z4" style:display-name="WW8Num18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9z5" style:display-name="WW8Num18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9z6" style:display-name="WW8Num18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9z7" style:display-name="WW8Num18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89z8" style:display-name="WW8Num18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0z0" style:display-name="WW8Num190z0" style:family="text">
      <style:text-properties style:font-name="OpenSymbol" style:font-name-asian="Garamond" style:font-name-complex="Times New Roman" fo:font-style="italic" style:font-style-asian="italic" fo:color="#000009" fo:font-size="11pt" style:font-size-asian="11pt" style:font-size-complex="11pt"/>
    </style:style>
    <style:style style:name="WW8Num190z1" style:display-name="WW8Num190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0z2" style:display-name="WW8Num19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0z3" style:display-name="WW8Num19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0z4" style:display-name="WW8Num19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0z5" style:display-name="WW8Num19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0z6" style:display-name="WW8Num19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0z7" style:display-name="WW8Num19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0z8" style:display-name="WW8Num19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1z0" style:display-name="WW8Num191z0" style:family="text">
      <style:text-properties style:font-name="OpenSymbol" style:font-name-asian="Garamond" style:font-name-complex="OpenSymbol" fo:color="#000009" style:text-scale="99%" fo:font-size="12pt" style:font-size-asian="12pt" style:font-size-complex="12pt"/>
    </style:style>
    <style:style style:name="WW8Num191z1" style:display-name="WW8Num191z1" style:family="text">
      <style:text-properties style:font-name="OpenSymbol" style:font-name-asian="OpenSymbol" style:font-name-complex="OpenSymbol" fo:font-style="italic" style:font-style-asian="italic" fo:color="#000009" fo:letter-spacing="-0.0006in" fo:font-size="11pt" style:font-size-asian="11pt" style:font-size-complex="11pt"/>
    </style:style>
    <style:style style:name="WW8Num191z2" style:display-name="WW8Num191z2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191z3" style:display-name="WW8Num19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1z4" style:display-name="WW8Num19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1z5" style:display-name="WW8Num19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1z6" style:display-name="WW8Num19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1z7" style:display-name="WW8Num19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1z8" style:display-name="WW8Num19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2z0" style:display-name="WW8Num192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192z1" style:display-name="WW8Num192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2z2" style:display-name="WW8Num19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2z3" style:display-name="WW8Num19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2z4" style:display-name="WW8Num19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2z5" style:display-name="WW8Num19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2z6" style:display-name="WW8Num19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2z7" style:display-name="WW8Num19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2z8" style:display-name="WW8Num19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3z0" style:display-name="WW8Num193z0" style:family="text">
      <style:text-properties style:font-name="OpenSymbol" style:font-name-asian="Garamond" style:font-name-complex="OpenSymbol" fo:color="#000009" style:text-scale="99%" fo:font-size="12pt" style:font-size-asian="12pt" style:font-size-complex="12pt"/>
    </style:style>
    <style:style style:name="WW8Num193z1" style:display-name="WW8Num193z1" style:family="text">
      <style:text-properties style:font-name="Times New Roman" style:font-name-asian="Times New Roman" style:font-name-complex="Times New Roman" fo:color="#000009" fo:font-size="12pt" style:font-size-asian="12pt" style:font-size-complex="12pt"/>
    </style:style>
    <style:style style:name="WW8Num193z2" style:display-name="WW8Num19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3z3" style:display-name="WW8Num19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3z4" style:display-name="WW8Num19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3z5" style:display-name="WW8Num19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3z6" style:display-name="WW8Num19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3z7" style:display-name="WW8Num19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3z8" style:display-name="WW8Num19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4z0" style:display-name="WW8Num194z0" style:family="text">
      <style:text-properties style:font-name="OpenSymbol" style:font-name-asian="Garamond" style:font-name-complex="Times New Roman" fo:font-style="italic" style:font-style-asian="italic" fo:color="#000009" fo:font-size="11pt" style:font-size-asian="11pt" style:font-size-complex="11pt"/>
    </style:style>
    <style:style style:name="WW8Num194z1" style:display-name="WW8Num194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4z2" style:display-name="WW8Num19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4z3" style:display-name="WW8Num19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4z4" style:display-name="WW8Num19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4z5" style:display-name="WW8Num19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4z6" style:display-name="WW8Num19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4z7" style:display-name="WW8Num19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4z8" style:display-name="WW8Num19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5z1" style:display-name="WW8Num195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5z2" style:display-name="WW8Num19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5z3" style:display-name="WW8Num19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5z4" style:display-name="WW8Num19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5z5" style:display-name="WW8Num19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5z6" style:display-name="WW8Num19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5z7" style:display-name="WW8Num19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5z8" style:display-name="WW8Num19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6z0" style:display-name="WW8Num196z0" style:family="text">
      <style:text-properties style:font-name="OpenSymbol" style:font-name-asian="Garamond" style:font-name-complex="OpenSymbol" fo:color="#000009" style:text-scale="99%" fo:font-size="12pt" style:font-size-asian="12pt" style:font-size-complex="12pt"/>
    </style:style>
    <style:style style:name="WW8Num196z1" style:display-name="WW8Num196z1" style:family="text">
      <style:text-properties style:font-name="OpenSymbol" style:font-name-asian="Garamond" style:font-name-complex="Times New Roman" fo:font-style="italic" style:font-style-asian="italic" fo:color="#000009" fo:letter-spacing="-0.0006in" fo:font-size="11pt" style:font-size-asian="11pt" style:font-size-complex="11pt"/>
    </style:style>
    <style:style style:name="WW8Num196z2" style:display-name="WW8Num196z2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196z3" style:display-name="WW8Num19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6z4" style:display-name="WW8Num19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6z5" style:display-name="WW8Num19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6z6" style:display-name="WW8Num19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6z7" style:display-name="WW8Num19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6z8" style:display-name="WW8Num19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7z0" style:display-name="WW8Num197z0" style:family="text">
      <style:text-properties style:font-name="OpenSymbol" style:font-name-asian="Garamond" style:font-name-complex="Times New Roman" fo:font-weight="normal" style:font-weight-asian="normal" style:font-weight-complex="bold" fo:color="#000009" fo:font-size="11pt" style:font-size-asian="11pt" style:font-size-complex="11pt"/>
    </style:style>
    <style:style style:name="WW8Num197z1" style:display-name="WW8Num197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7z2" style:display-name="WW8Num19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7z3" style:display-name="WW8Num19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7z4" style:display-name="WW8Num19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7z5" style:display-name="WW8Num19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7z6" style:display-name="WW8Num19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7z7" style:display-name="WW8Num19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7z8" style:display-name="WW8Num19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8z0" style:display-name="WW8Num198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8z1" style:display-name="WW8Num198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8z2" style:display-name="WW8Num198z2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198z5" style:display-name="WW8Num19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8z6" style:display-name="WW8Num19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8z7" style:display-name="WW8Num19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8z8" style:display-name="WW8Num19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9z0" style:display-name="WW8Num199z0" style:family="text">
      <style:text-properties style:font-name="OpenSymbol" style:font-name-asian="Garamond" style:font-name-complex="OpenSymbol" fo:color="#000009" fo:font-size="12pt" style:font-size-asian="12pt" style:font-size-complex="12pt"/>
    </style:style>
    <style:style style:name="WW8Num199z1" style:display-name="WW8Num199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9z2" style:display-name="WW8Num19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9z3" style:display-name="WW8Num19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9z4" style:display-name="WW8Num19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9z5" style:display-name="WW8Num19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9z6" style:display-name="WW8Num19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9z7" style:display-name="WW8Num19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199z8" style:display-name="WW8Num19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0z0" style:display-name="WW8Num200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200z1" style:display-name="WW8Num200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0z2" style:display-name="WW8Num20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0z3" style:display-name="WW8Num20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0z4" style:display-name="WW8Num20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0z5" style:display-name="WW8Num20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0z6" style:display-name="WW8Num20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0z7" style:display-name="WW8Num20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0z8" style:display-name="WW8Num20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1z0" style:display-name="WW8Num201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1z1" style:display-name="WW8Num201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1z2" style:display-name="WW8Num20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1z3" style:display-name="WW8Num20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1z4" style:display-name="WW8Num20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1z5" style:display-name="WW8Num20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1z6" style:display-name="WW8Num20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1z7" style:display-name="WW8Num20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1z8" style:display-name="WW8Num20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2z0" style:display-name="WW8Num202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202z1" style:display-name="WW8Num202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2z2" style:display-name="WW8Num20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2z3" style:display-name="WW8Num20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2z4" style:display-name="WW8Num20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2z5" style:display-name="WW8Num20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2z6" style:display-name="WW8Num20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2z7" style:display-name="WW8Num20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2z8" style:display-name="WW8Num20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3z0" style:display-name="WW8Num203z0" style:family="text">
      <style:text-properties style:font-name="OpenSymbol" style:font-name-asian="Garamond" style:font-name-complex="Times New Roman" fo:font-weight="bold" style:font-weight-asian="bold" style:font-weight-complex="bold" fo:color="#000009" fo:font-size="11pt" style:font-size-asian="11pt" style:font-size-complex="11pt"/>
    </style:style>
    <style:style style:name="WW8Num203z1" style:display-name="WW8Num203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3z2" style:display-name="WW8Num20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3z3" style:display-name="WW8Num20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3z4" style:display-name="WW8Num20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3z5" style:display-name="WW8Num20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3z6" style:display-name="WW8Num20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3z7" style:display-name="WW8Num20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3z8" style:display-name="WW8Num20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4z0" style:display-name="WW8Num204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204z1" style:display-name="WW8Num204z1" style:family="text">
      <style:text-properties style:font-name="Garamond" style:font-name-asian="Garamond" style:font-name-complex="Garamond" fo:color="#000009" fo:font-size="12pt" style:font-size-asian="12pt" style:font-size-complex="12pt"/>
    </style:style>
    <style:style style:name="WW8Num204z2" style:display-name="WW8Num20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4z3" style:display-name="WW8Num20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4z4" style:display-name="WW8Num20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4z5" style:display-name="WW8Num20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4z6" style:display-name="WW8Num20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4z7" style:display-name="WW8Num20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4z8" style:display-name="WW8Num20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5z0" style:display-name="WW8Num205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205z1" style:display-name="WW8Num205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5z2" style:display-name="WW8Num20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5z3" style:display-name="WW8Num20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5z4" style:display-name="WW8Num20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5z5" style:display-name="WW8Num20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5z6" style:display-name="WW8Num20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5z7" style:display-name="WW8Num20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5z8" style:display-name="WW8Num20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6z0" style:display-name="WW8Num206z0" style:family="text">
      <style:text-properties style:font-name="Garamond" style:font-name-asian="Garamond" style:font-name-complex="Garamond" fo:color="#000009" style:text-scale="99%" fo:font-size="12pt" style:font-size-asian="12pt" style:font-size-complex="12pt"/>
    </style:style>
    <style:style style:name="WW8Num206z1" style:display-name="WW8Num206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6z2" style:display-name="WW8Num20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6z3" style:display-name="WW8Num20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6z4" style:display-name="WW8Num20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6z5" style:display-name="WW8Num20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6z6" style:display-name="WW8Num20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6z7" style:display-name="WW8Num20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6z8" style:display-name="WW8Num20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7z0" style:display-name="WW8Num207z0" style:family="text">
      <style:text-properties style:font-name="OpenSymbol" style:font-name-asian="Garamond" style:font-name-complex="Times New Roman" fo:font-style="italic" style:font-style-asian="italic" fo:color="#000009" style:text-scale="99%" fo:font-size="11pt" style:font-size-asian="11pt" style:font-size-complex="11pt"/>
    </style:style>
    <style:style style:name="WW8Num207z1" style:display-name="WW8Num207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7z2" style:display-name="WW8Num20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7z3" style:display-name="WW8Num20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7z4" style:display-name="WW8Num20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7z5" style:display-name="WW8Num20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7z6" style:display-name="WW8Num20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7z7" style:display-name="WW8Num20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7z8" style:display-name="WW8Num20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8z0" style:display-name="WW8Num208z0" style:family="text">
      <style:text-properties style:font-name="OpenSymbol" style:font-name-asian="Garamond" style:font-name-complex="Times New Roman" fo:font-style="italic" style:font-style-asian="italic" fo:color="#000009" fo:font-size="11pt" style:font-size-asian="11pt" style:font-size-complex="11pt"/>
    </style:style>
    <style:style style:name="WW8Num208z1" style:display-name="WW8Num208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8z2" style:display-name="WW8Num20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8z3" style:display-name="WW8Num20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8z4" style:display-name="WW8Num20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8z5" style:display-name="WW8Num20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8z6" style:display-name="WW8Num20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8z7" style:display-name="WW8Num20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8z8" style:display-name="WW8Num20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9z0" style:display-name="WW8Num209z0" style:family="text">
      <style:text-properties style:font-name="OpenSymbol" style:font-name-asian="OpenSymbol" style:font-name-complex="OpenSymbol" fo:color="#000009" style:text-scale="99%" fo:font-size="12pt" style:font-size-asian="12pt" style:font-size-complex="12pt"/>
    </style:style>
    <style:style style:name="WW8Num209z1" style:display-name="WW8Num209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9z2" style:display-name="WW8Num20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9z3" style:display-name="WW8Num20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9z4" style:display-name="WW8Num20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9z5" style:display-name="WW8Num20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9z6" style:display-name="WW8Num20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9z7" style:display-name="WW8Num20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09z8" style:display-name="WW8Num20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0z0" style:display-name="WW8Num210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0z1" style:display-name="WW8Num210z1" style:family="text">
      <style:text-properties style:font-name="OpenSymbol" style:font-name-asian="Garamond" style:font-name-complex="Times New Roman" fo:font-weight="bold" style:font-weight-asian="bold" style:font-weight-complex="bold" fo:color="#000009" style:text-scale="99%" fo:font-size="11pt" style:font-size-asian="11pt" style:font-size-complex="11pt"/>
    </style:style>
    <style:style style:name="WW8Num210z2" style:display-name="WW8Num21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0z3" style:display-name="WW8Num21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0z4" style:display-name="WW8Num21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0z5" style:display-name="WW8Num21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0z6" style:display-name="WW8Num21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0z7" style:display-name="WW8Num21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0z8" style:display-name="WW8Num21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1z0" style:display-name="WW8Num211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11z1" style:display-name="WW8Num211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212z1" style:display-name="WW8Num212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2z2" style:display-name="WW8Num21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2z3" style:display-name="WW8Num21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2z4" style:display-name="WW8Num21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2z5" style:display-name="WW8Num21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2z6" style:display-name="WW8Num21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2z7" style:display-name="WW8Num21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2z8" style:display-name="WW8Num21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3z0" style:display-name="WW8Num213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213z2" style:display-name="WW8Num21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3z3" style:display-name="WW8Num21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3z4" style:display-name="WW8Num21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3z5" style:display-name="WW8Num21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3z6" style:display-name="WW8Num21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3z7" style:display-name="WW8Num21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3z8" style:display-name="WW8Num21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4z0" style:display-name="WW8Num214z0" style:family="text">
      <style:text-properties style:font-name="OpenSymbol" style:font-name-asian="Garamond" style:font-name-complex="Times New Roman" fo:font-style="italic" style:font-style-asian="italic" fo:color="#000009" fo:font-size="11pt" style:font-size-asian="11pt" style:font-size-complex="11pt"/>
    </style:style>
    <style:style style:name="WW8Num214z1" style:display-name="WW8Num214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4z2" style:display-name="WW8Num21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4z3" style:display-name="WW8Num21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4z4" style:display-name="WW8Num21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4z5" style:display-name="WW8Num21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4z6" style:display-name="WW8Num21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4z7" style:display-name="WW8Num21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4z8" style:display-name="WW8Num21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5z0" style:display-name="WW8Num215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215z1" style:display-name="WW8Num215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5z2" style:display-name="WW8Num21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5z3" style:display-name="WW8Num21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5z4" style:display-name="WW8Num21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5z5" style:display-name="WW8Num21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5z6" style:display-name="WW8Num21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5z7" style:display-name="WW8Num21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5z8" style:display-name="WW8Num21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6z0" style:display-name="WW8Num216z0" style:family="text">
      <style:text-properties style:font-name="OpenSymbol" style:font-name-asian="Garamond" style:font-name-complex="OpenSymbol" fo:font-weight="bold" style:font-weight-asian="bold" style:font-weight-complex="bold" fo:color="#000009" fo:font-size="12pt" style:font-size-asian="12pt" style:font-size-complex="12pt"/>
    </style:style>
    <style:style style:name="WW8Num216z1" style:display-name="WW8Num216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6z2" style:display-name="WW8Num21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6z3" style:display-name="WW8Num21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6z4" style:display-name="WW8Num21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6z5" style:display-name="WW8Num21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6z6" style:display-name="WW8Num21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6z7" style:display-name="WW8Num21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6z8" style:display-name="WW8Num21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7z0" style:display-name="WW8Num217z0" style:family="text">
      <style:text-properties style:font-name="OpenSymbol" style:font-name-asian="Garamond" style:font-name-complex="Times New Roman" fo:font-weight="bold" style:font-weight-asian="bold" fo:color="#000009" style:text-scale="99%" fo:font-size="11pt" style:font-size-asian="11pt" style:font-size-complex="11pt"/>
    </style:style>
    <style:style style:name="WW8Num217z1" style:display-name="WW8Num217z1" style:family="text">
      <style:text-properties style:font-name="Times New Roman" style:font-name-asian="Times New Roman" style:font-name-complex="Times New Roman" fo:font-style="italic" style:font-style-asian="italic" fo:color="#000009" fo:font-size="11pt" style:font-size-asian="11pt" style:font-size-complex="11pt"/>
    </style:style>
    <style:style style:name="WW8Num217z2" style:display-name="WW8Num21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7z3" style:display-name="WW8Num21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7z4" style:display-name="WW8Num21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7z5" style:display-name="WW8Num21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7z6" style:display-name="WW8Num21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7z7" style:display-name="WW8Num21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7z8" style:display-name="WW8Num21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8z0" style:display-name="WW8Num218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218z1" style:display-name="WW8Num218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8z2" style:display-name="WW8Num21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8z3" style:display-name="WW8Num21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8z4" style:display-name="WW8Num21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8z5" style:display-name="WW8Num21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8z6" style:display-name="WW8Num21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8z7" style:display-name="WW8Num21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8z8" style:display-name="WW8Num21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9z0" style:display-name="WW8Num219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219z1" style:display-name="WW8Num219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9z2" style:display-name="WW8Num21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9z3" style:display-name="WW8Num21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9z4" style:display-name="WW8Num21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9z5" style:display-name="WW8Num21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9z6" style:display-name="WW8Num21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9z7" style:display-name="WW8Num21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19z8" style:display-name="WW8Num21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0z0" style:display-name="WW8Num220z0" style:family="text">
      <style:text-properties style:font-name="OpenSymbol" style:font-name-asian="Garamond" style:font-name-complex="Times New Roman" fo:font-style="italic" style:font-style-asian="italic" fo:color="#000009" fo:font-size="11pt" style:font-size-asian="11pt" style:font-size-complex="11pt"/>
    </style:style>
    <style:style style:name="WW8Num220z1" style:display-name="WW8Num220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0z2" style:display-name="WW8Num22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0z3" style:display-name="WW8Num22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0z4" style:display-name="WW8Num22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0z5" style:display-name="WW8Num22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0z6" style:display-name="WW8Num22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0z7" style:display-name="WW8Num22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0z8" style:display-name="WW8Num22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1z0" style:display-name="WW8Num221z0" style:family="text">
      <style:text-properties style:font-name="Garamond" style:font-name-asian="Garamond" style:font-name-complex="Garamond" fo:color="#000009" fo:font-size="12pt" style:font-size-asian="12pt" style:font-size-complex="12pt"/>
    </style:style>
    <style:style style:name="WW8Num221z2" style:display-name="WW8Num22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1z3" style:display-name="WW8Num22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1z4" style:display-name="WW8Num22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1z5" style:display-name="WW8Num22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1z6" style:display-name="WW8Num22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1z7" style:display-name="WW8Num22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1z8" style:display-name="WW8Num22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2z0" style:display-name="WW8Num222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222z1" style:display-name="WW8Num222z1" style:family="text">
      <style:text-properties style:font-name="Garamond" style:font-name-asian="Garamond" style:font-name-complex="Garamond" fo:color="#000009" fo:font-size="12pt" style:font-size-asian="12pt" style:font-size-complex="12pt"/>
    </style:style>
    <style:style style:name="WW8Num222z2" style:display-name="WW8Num22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2z3" style:display-name="WW8Num22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2z4" style:display-name="WW8Num22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2z5" style:display-name="WW8Num22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2z6" style:display-name="WW8Num22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2z7" style:display-name="WW8Num22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2z8" style:display-name="WW8Num22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3z0" style:display-name="WW8Num223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3z1" style:display-name="WW8Num223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3z2" style:display-name="WW8Num22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3z3" style:display-name="WW8Num22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3z4" style:display-name="WW8Num22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3z5" style:display-name="WW8Num22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3z6" style:display-name="WW8Num22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3z7" style:display-name="WW8Num22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3z8" style:display-name="WW8Num22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4z0" style:display-name="WW8Num224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224z1" style:display-name="WW8Num224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4z2" style:display-name="WW8Num22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4z3" style:display-name="WW8Num22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4z4" style:display-name="WW8Num22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4z5" style:display-name="WW8Num22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4z6" style:display-name="WW8Num22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4z7" style:display-name="WW8Num22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4z8" style:display-name="WW8Num22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5z0" style:display-name="WW8Num225z0" style:family="text">
      <style:text-properties style:font-name="Garamond" style:font-name-asian="Garamond" style:font-name-complex="Garamond" fo:color="#000009" fo:font-size="12pt" style:font-size-asian="12pt" style:font-size-complex="12pt"/>
    </style:style>
    <style:style style:name="WW8Num225z2" style:display-name="WW8Num22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5z3" style:display-name="WW8Num22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5z4" style:display-name="WW8Num22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5z5" style:display-name="WW8Num22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5z6" style:display-name="WW8Num22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5z7" style:display-name="WW8Num22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5z8" style:display-name="WW8Num22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6z1" style:display-name="WW8Num226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6z2" style:display-name="WW8Num22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6z3" style:display-name="WW8Num22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6z4" style:display-name="WW8Num22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6z5" style:display-name="WW8Num22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6z6" style:display-name="WW8Num22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6z7" style:display-name="WW8Num22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6z8" style:display-name="WW8Num22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7z0" style:display-name="WW8Num227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227z1" style:display-name="WW8Num227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7z2" style:display-name="WW8Num22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7z3" style:display-name="WW8Num22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7z4" style:display-name="WW8Num22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7z5" style:display-name="WW8Num22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7z6" style:display-name="WW8Num22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7z7" style:display-name="WW8Num22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7z8" style:display-name="WW8Num22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8z1" style:display-name="WW8Num228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8z2" style:display-name="WW8Num22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8z3" style:display-name="WW8Num22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8z4" style:display-name="WW8Num22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8z5" style:display-name="WW8Num22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8z6" style:display-name="WW8Num22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8z7" style:display-name="WW8Num22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8z8" style:display-name="WW8Num22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9z0" style:display-name="WW8Num229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9z1" style:display-name="WW8Num229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9z2" style:display-name="WW8Num22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9z3" style:display-name="WW8Num22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9z4" style:display-name="WW8Num22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9z5" style:display-name="WW8Num22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9z6" style:display-name="WW8Num22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9z7" style:display-name="WW8Num22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29z8" style:display-name="WW8Num22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0z1" style:display-name="WW8Num230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0z2" style:display-name="WW8Num23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0z3" style:display-name="WW8Num23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0z4" style:display-name="WW8Num23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0z5" style:display-name="WW8Num23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0z6" style:display-name="WW8Num23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0z7" style:display-name="WW8Num23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0z8" style:display-name="WW8Num23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1z1" style:display-name="WW8Num231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1z2" style:display-name="WW8Num23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1z3" style:display-name="WW8Num23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1z4" style:display-name="WW8Num23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1z5" style:display-name="WW8Num23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1z6" style:display-name="WW8Num23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1z7" style:display-name="WW8Num23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1z8" style:display-name="WW8Num23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2z0" style:display-name="WW8Num232z0" style:family="text">
      <style:text-properties style:font-name="Garamond" style:font-name-asian="Garamond" style:font-name-complex="Garamond" fo:color="#000009" fo:font-size="12pt" style:font-size-asian="12pt" style:font-size-complex="12pt"/>
    </style:style>
    <style:style style:name="WW8Num232z2" style:display-name="WW8Num23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2z3" style:display-name="WW8Num23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2z4" style:display-name="WW8Num23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2z5" style:display-name="WW8Num23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2z6" style:display-name="WW8Num23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2z7" style:display-name="WW8Num23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2z8" style:display-name="WW8Num23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3z0" style:display-name="WW8Num233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3z1" style:display-name="WW8Num233z1" style:family="text">
      <style:text-properties style:font-name="OpenSymbol" style:font-name-asian="Garamond" style:font-name-complex="Times New Roman" fo:font-weight="bold" style:font-weight-asian="bold" style:font-weight-complex="bold" fo:color="#000009" style:text-scale="99%" fo:font-size="11pt" style:font-size-asian="11pt" style:font-size-complex="11pt"/>
    </style:style>
    <style:style style:name="WW8Num233z2" style:display-name="WW8Num23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3z3" style:display-name="WW8Num23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3z4" style:display-name="WW8Num23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3z5" style:display-name="WW8Num23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3z6" style:display-name="WW8Num23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3z7" style:display-name="WW8Num23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3z8" style:display-name="WW8Num23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4z0" style:display-name="WW8Num234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234z1" style:display-name="WW8Num234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4z2" style:display-name="WW8Num23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4z3" style:display-name="WW8Num23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4z4" style:display-name="WW8Num23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4z5" style:display-name="WW8Num23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4z6" style:display-name="WW8Num23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4z7" style:display-name="WW8Num23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4z8" style:display-name="WW8Num23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5z0" style:display-name="WW8Num235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235z1" style:display-name="WW8Num235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5z2" style:display-name="WW8Num23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5z3" style:display-name="WW8Num23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5z4" style:display-name="WW8Num23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5z5" style:display-name="WW8Num23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5z6" style:display-name="WW8Num23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5z7" style:display-name="WW8Num23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5z8" style:display-name="WW8Num23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6z0" style:display-name="WW8Num236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36z1" style:display-name="WW8Num236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237z0" style:display-name="WW8Num237z0" style:family="text">
      <style:text-properties style:font-name="OpenSymbol" style:font-name-asian="Garamond" style:font-name-complex="Times New Roman" fo:font-weight="normal" style:font-weight-asian="normal" style:font-weight-complex="bold" fo:color="#000009" fo:font-size="11pt" style:font-size-asian="11pt" style:font-size-complex="11pt"/>
    </style:style>
    <style:style style:name="WW8Num237z1" style:display-name="WW8Num237z1" style:family="text">
      <style:text-properties style:font-name="OpenSymbol" style:font-name-asian="Garamond" style:font-name-complex="Times New Roman" fo:font-style="italic" style:font-style-asian="italic" fo:color="#000009" style:text-scale="99%" fo:font-size="11pt" style:font-size-asian="11pt" style:font-size-complex="11pt"/>
    </style:style>
    <style:style style:name="WW8Num237z2" style:display-name="WW8Num23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7z3" style:display-name="WW8Num23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7z4" style:display-name="WW8Num23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7z5" style:display-name="WW8Num23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7z6" style:display-name="WW8Num23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7z7" style:display-name="WW8Num23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7z8" style:display-name="WW8Num23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8z0" style:display-name="WW8Num238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8z1" style:display-name="WW8Num238z1" style:family="text">
      <style:text-properties style:font-name="OpenSymbol" style:font-name-asian="Garamond" style:font-name-complex="Times New Roman" fo:font-weight="bold" style:font-weight-asian="bold" style:font-weight-complex="bold" fo:color="#000009" style:text-scale="99%" fo:font-size="11pt" style:font-size-asian="11pt" style:font-size-complex="11pt"/>
    </style:style>
    <style:style style:name="WW8Num238z2" style:display-name="WW8Num23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8z3" style:display-name="WW8Num23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8z4" style:display-name="WW8Num23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8z5" style:display-name="WW8Num23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8z6" style:display-name="WW8Num23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8z7" style:display-name="WW8Num23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8z8" style:display-name="WW8Num23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9z1" style:display-name="WW8Num239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9z2" style:display-name="WW8Num23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9z3" style:display-name="WW8Num23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9z4" style:display-name="WW8Num23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9z5" style:display-name="WW8Num23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9z6" style:display-name="WW8Num23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9z7" style:display-name="WW8Num23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39z8" style:display-name="WW8Num23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0z0" style:display-name="WW8Num240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40z1" style:display-name="WW8Num240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241z0" style:display-name="WW8Num241z0" style:family="text">
      <style:text-properties style:font-name="Garamond" style:font-name-asian="Garamond" style:font-name-complex="Garamond" style:text-scale="99%" fo:font-size="12pt" style:font-size-asian="12pt" style:font-size-complex="12pt"/>
    </style:style>
    <style:style style:name="WW8Num241z1" style:display-name="WW8Num241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1z2" style:display-name="WW8Num24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1z3" style:display-name="WW8Num24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1z4" style:display-name="WW8Num24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1z5" style:display-name="WW8Num24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1z6" style:display-name="WW8Num24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1z7" style:display-name="WW8Num24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1z8" style:display-name="WW8Num24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2z0" style:display-name="WW8Num242z0" style:family="text">
      <style:text-properties style:font-name="OpenSymbol" style:font-name-asian="OpenSymbol" style:font-name-complex="Times New Roman" fo:font-size="11pt" style:font-size-asian="11pt" style:font-size-complex="11pt"/>
    </style:style>
    <style:style style:name="WW8Num242z1" style:display-name="WW8Num242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2z2" style:display-name="WW8Num24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2z3" style:display-name="WW8Num24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2z4" style:display-name="WW8Num24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2z5" style:display-name="WW8Num24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2z6" style:display-name="WW8Num24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2z7" style:display-name="WW8Num24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2z8" style:display-name="WW8Num24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3z0" style:display-name="WW8Num243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3z1" style:display-name="WW8Num243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3z2" style:display-name="WW8Num24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3z3" style:display-name="WW8Num24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3z4" style:display-name="WW8Num24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3z5" style:display-name="WW8Num24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3z6" style:display-name="WW8Num24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3z7" style:display-name="WW8Num24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3z8" style:display-name="WW8Num24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4z0" style:display-name="WW8Num244z0" style:family="text">
      <style:text-properties style:font-name="OpenSymbol" style:font-name-asian="Garamond" style:font-name-complex="Times New Roman" fo:font-weight="bold" style:font-weight-asian="bold" fo:color="#000009" style:text-scale="99%" fo:font-size="11pt" style:font-size-asian="11pt" style:font-size-complex="11pt"/>
    </style:style>
    <style:style style:name="WW8Num244z1" style:display-name="WW8Num244z1" style:family="text">
      <style:text-properties style:font-name="Times New Roman" style:font-name-asian="Times New Roman" style:font-name-complex="Times New Roman" fo:font-style="italic" style:font-style-asian="italic" fo:color="#000009" fo:font-size="11pt" style:font-size-asian="11pt" style:font-size-complex="11pt"/>
    </style:style>
    <style:style style:name="WW8Num244z2" style:display-name="WW8Num24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4z3" style:display-name="WW8Num24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4z4" style:display-name="WW8Num24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4z5" style:display-name="WW8Num24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4z6" style:display-name="WW8Num24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4z7" style:display-name="WW8Num24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4z8" style:display-name="WW8Num24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5z0" style:display-name="WW8Num245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45z1" style:display-name="WW8Num245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246z0" style:display-name="WW8Num246z0" style:family="text">
      <style:text-properties style:font-name="OpenSymbol" style:font-name-asian="Garamond" style:font-name-complex="Times New Roman" fo:font-weight="normal" style:font-weight-asian="normal" style:font-weight-complex="bold" fo:color="#000009" fo:font-size="11pt" style:font-size-asian="11pt" style:font-size-complex="11pt"/>
    </style:style>
    <style:style style:name="WW8Num246z1" style:display-name="WW8Num246z1" style:family="text">
      <style:text-properties style:font-name="OpenSymbol" style:font-name-asian="Garamond" style:font-name-complex="Times New Roman" fo:font-style="italic" style:font-style-asian="italic" fo:color="#000009" style:text-scale="99%" fo:font-size="11pt" style:font-size-asian="11pt" style:font-size-complex="11pt"/>
    </style:style>
    <style:style style:name="WW8Num246z2" style:display-name="WW8Num24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6z3" style:display-name="WW8Num24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6z4" style:display-name="WW8Num24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6z5" style:display-name="WW8Num24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6z6" style:display-name="WW8Num24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6z7" style:display-name="WW8Num24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6z8" style:display-name="WW8Num24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7z0" style:display-name="WW8Num247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247z1" style:display-name="WW8Num247z1" style:family="text">
      <style:text-properties style:font-name="Garamond" style:font-name-asian="Garamond" style:font-name-complex="Garamond" fo:color="#000009" fo:font-size="12pt" style:font-size-asian="12pt" style:font-size-complex="12pt"/>
    </style:style>
    <style:style style:name="WW8Num247z2" style:display-name="WW8Num24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7z3" style:display-name="WW8Num24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7z4" style:display-name="WW8Num24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7z5" style:display-name="WW8Num24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7z6" style:display-name="WW8Num24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7z7" style:display-name="WW8Num24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7z8" style:display-name="WW8Num24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8z0" style:display-name="WW8Num248z0" style:family="text">
      <style:text-properties style:font-name="OpenSymbol" style:font-name-asian="Garamond" style:font-name-complex="OpenSymbol" fo:color="#000009" fo:font-size="12pt" style:font-size-asian="12pt" style:font-size-complex="12pt"/>
    </style:style>
    <style:style style:name="WW8Num248z1" style:display-name="WW8Num248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8z2" style:display-name="WW8Num24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8z3" style:display-name="WW8Num24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8z4" style:display-name="WW8Num24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8z5" style:display-name="WW8Num24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8z6" style:display-name="WW8Num24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8z7" style:display-name="WW8Num24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8z8" style:display-name="WW8Num24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9z0" style:display-name="WW8Num249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9z1" style:display-name="WW8Num249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9z2" style:display-name="WW8Num24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9z3" style:display-name="WW8Num24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9z4" style:display-name="WW8Num24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9z5" style:display-name="WW8Num24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9z6" style:display-name="WW8Num24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9z7" style:display-name="WW8Num24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49z8" style:display-name="WW8Num24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0z0" style:display-name="WW8Num250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250z1" style:display-name="WW8Num250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0z2" style:display-name="WW8Num25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0z3" style:display-name="WW8Num25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0z4" style:display-name="WW8Num25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0z5" style:display-name="WW8Num25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0z6" style:display-name="WW8Num25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0z7" style:display-name="WW8Num25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0z8" style:display-name="WW8Num25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1z0" style:display-name="WW8Num251z0" style:family="text">
      <style:text-properties style:font-name="OpenSymbol" style:font-name-asian="Garamond" style:font-name-complex="OpenSymbol" fo:color="#000009" style:text-scale="99%" fo:font-size="12pt" style:font-size-asian="12pt" style:font-size-complex="12pt"/>
    </style:style>
    <style:style style:name="WW8Num251z1" style:display-name="WW8Num251z1" style:family="text">
      <style:text-properties style:font-name="Times New Roman" style:font-name-asian="Times New Roman" style:font-name-complex="Times New Roman" fo:color="#000009" fo:font-size="12pt" style:font-size-asian="12pt" style:font-size-complex="12pt"/>
    </style:style>
    <style:style style:name="WW8Num251z2" style:display-name="WW8Num25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1z3" style:display-name="WW8Num25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1z4" style:display-name="WW8Num25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1z5" style:display-name="WW8Num25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1z6" style:display-name="WW8Num25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1z7" style:display-name="WW8Num25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1z8" style:display-name="WW8Num25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2z0" style:display-name="WW8Num252z0" style:family="text">
      <style:text-properties style:font-name="OpenSymbol" style:font-name-asian="Garamond" style:font-name-complex="Times New Roman" fo:font-weight="bold" style:font-weight-asian="bold" fo:font-size="11pt" style:font-size-asian="11pt" style:font-size-complex="11pt"/>
    </style:style>
    <style:style style:name="WW8Num252z1" style:display-name="WW8Num252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2z2" style:display-name="WW8Num25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2z3" style:display-name="WW8Num25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2z4" style:display-name="WW8Num25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2z5" style:display-name="WW8Num25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2z6" style:display-name="WW8Num25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2z7" style:display-name="WW8Num25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2z8" style:display-name="WW8Num25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3z0" style:display-name="WW8Num253z0" style:family="text">
      <style:text-properties style:font-name="OpenSymbol" style:font-name-asian="Garamond" style:font-name-complex="Times New Roman" fo:font-weight="bold" style:font-weight-asian="bold" style:font-weight-complex="bold" fo:color="#000009" style:text-scale="99%" fo:font-size="11pt" style:font-size-asian="11pt" style:font-size-complex="11pt"/>
    </style:style>
    <style:style style:name="WW8Num253z1" style:display-name="WW8Num253z1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253z2" style:display-name="WW8Num25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3z3" style:display-name="WW8Num25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3z4" style:display-name="WW8Num25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3z5" style:display-name="WW8Num25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3z6" style:display-name="WW8Num25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3z7" style:display-name="WW8Num25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3z8" style:display-name="WW8Num25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4z0" style:display-name="WW8Num254z0" style:family="text">
      <style:text-properties style:font-name="OpenSymbol" style:font-name-asian="Garamond" style:font-name-complex="Times New Roman" fo:font-style="italic" style:font-style-asian="italic" fo:color="#000009" fo:font-size="11pt" style:font-size-asian="11pt" style:font-size-complex="11pt"/>
    </style:style>
    <style:style style:name="WW8Num254z1" style:display-name="WW8Num254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4z2" style:display-name="WW8Num25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4z3" style:display-name="WW8Num25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4z4" style:display-name="WW8Num25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4z5" style:display-name="WW8Num25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4z6" style:display-name="WW8Num25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4z7" style:display-name="WW8Num25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4z8" style:display-name="WW8Num25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5z0" style:display-name="WW8Num255z0" style:family="text">
      <style:text-properties style:font-name="OpenSymbol" style:font-name-asian="Garamond" style:font-name-complex="Times New Roman" fo:font-weight="bold" style:font-weight-asian="bold" style:font-weight-complex="bold" fo:color="#000009" style:text-scale="99%" fo:font-size="11pt" style:font-size-asian="11pt" style:font-size-complex="11pt"/>
    </style:style>
    <style:style style:name="WW8Num255z1" style:display-name="WW8Num255z1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255z2" style:display-name="WW8Num25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5z3" style:display-name="WW8Num25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5z4" style:display-name="WW8Num25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5z5" style:display-name="WW8Num25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5z6" style:display-name="WW8Num25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5z7" style:display-name="WW8Num25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5z8" style:display-name="WW8Num25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6z0" style:display-name="WW8Num256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56z1" style:display-name="WW8Num256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257z0" style:display-name="WW8Num257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257z1" style:display-name="WW8Num257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7z2" style:display-name="WW8Num25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7z3" style:display-name="WW8Num25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7z4" style:display-name="WW8Num25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7z5" style:display-name="WW8Num25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7z6" style:display-name="WW8Num25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7z7" style:display-name="WW8Num25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7z8" style:display-name="WW8Num25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8z0" style:display-name="WW8Num258z0" style:family="text">
      <style:text-properties style:font-name="OpenSymbol" style:font-name-asian="Garamond" style:font-name-complex="Times New Roman" fo:font-style="italic" style:font-style-asian="italic" fo:color="#000009" style:text-scale="99%" fo:font-size="11pt" style:font-size-asian="11pt" style:font-size-complex="11pt"/>
    </style:style>
    <style:style style:name="WW8Num258z1" style:display-name="WW8Num258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8z2" style:display-name="WW8Num25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8z3" style:display-name="WW8Num25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8z4" style:display-name="WW8Num25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8z5" style:display-name="WW8Num25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8z6" style:display-name="WW8Num25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8z7" style:display-name="WW8Num25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8z8" style:display-name="WW8Num25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9z0" style:display-name="WW8Num259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259z1" style:display-name="WW8Num259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9z2" style:display-name="WW8Num25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9z3" style:display-name="WW8Num25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9z4" style:display-name="WW8Num25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9z5" style:display-name="WW8Num25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9z6" style:display-name="WW8Num25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9z7" style:display-name="WW8Num25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59z8" style:display-name="WW8Num25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0z0" style:display-name="WW8Num260z0" style:family="text">
      <style:text-properties style:font-name="OpenSymbol" style:font-name-asian="Garamond" style:font-name-complex="OpenSymbol" fo:color="#000009" fo:font-size="12pt" style:font-size-asian="12pt" style:font-size-complex="12pt"/>
    </style:style>
    <style:style style:name="WW8Num260z1" style:display-name="WW8Num260z1" style:family="text">
      <style:text-properties style:font-name="OpenSymbol" style:font-name-asian="Garamond" style:font-name-complex="OpenSymbol" style:text-scale="99%" fo:font-size="12pt" style:font-size-asian="12pt" style:font-size-complex="12pt"/>
    </style:style>
    <style:style style:name="WW8Num260z2" style:display-name="WW8Num26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0z3" style:display-name="WW8Num26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0z4" style:display-name="WW8Num26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0z5" style:display-name="WW8Num26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0z6" style:display-name="WW8Num26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0z7" style:display-name="WW8Num26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0z8" style:display-name="WW8Num26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1z0" style:display-name="WW8Num261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1z1" style:display-name="WW8Num261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1z2" style:display-name="WW8Num26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1z3" style:display-name="WW8Num26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1z4" style:display-name="WW8Num26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1z5" style:display-name="WW8Num26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1z6" style:display-name="WW8Num26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1z7" style:display-name="WW8Num26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1z8" style:display-name="WW8Num26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2z0" style:display-name="WW8Num262z0" style:family="text">
      <style:text-properties style:font-name="OpenSymbol" style:font-name-asian="Garamond" style:font-name-complex="Times New Roman" fo:font-style="italic" style:font-style-asian="italic" fo:color="#000009" fo:font-size="11pt" style:font-size-asian="11pt" style:font-size-complex="11pt"/>
    </style:style>
    <style:style style:name="WW8Num262z1" style:display-name="WW8Num262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2z2" style:display-name="WW8Num26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2z3" style:display-name="WW8Num26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2z4" style:display-name="WW8Num26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2z5" style:display-name="WW8Num26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2z6" style:display-name="WW8Num26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2z7" style:display-name="WW8Num26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2z8" style:display-name="WW8Num26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3z0" style:display-name="WW8Num263z0" style:family="text">
      <style:text-properties style:font-name="OpenSymbol" style:font-name-asian="OpenSymbol" style:font-name-complex="OpenSymbol" fo:font-style="italic" style:font-style-asian="italic" fo:font-size="10pt" style:font-size-asian="10pt" style:font-size-complex="10pt"/>
    </style:style>
    <style:style style:name="WW8Num263z1" style:display-name="WW8Num263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3z2" style:display-name="WW8Num26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3z3" style:display-name="WW8Num26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3z4" style:display-name="WW8Num26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3z5" style:display-name="WW8Num26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3z6" style:display-name="WW8Num26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3z7" style:display-name="WW8Num26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3z8" style:display-name="WW8Num26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4z0" style:display-name="WW8Num264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264z1" style:display-name="WW8Num264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4z2" style:display-name="WW8Num26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4z3" style:display-name="WW8Num26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4z4" style:display-name="WW8Num26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4z5" style:display-name="WW8Num26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4z6" style:display-name="WW8Num26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4z7" style:display-name="WW8Num26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4z8" style:display-name="WW8Num26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5z0" style:display-name="WW8Num265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65z1" style:display-name="WW8Num265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266z0" style:display-name="WW8Num266z0" style:family="text">
      <style:text-properties style:font-name="OpenSymbol" style:font-name-asian="Garamond" style:font-name-complex="Times New Roman" fo:font-style="italic" style:font-style-asian="italic" fo:color="#000009" fo:font-size="11pt" style:font-size-asian="11pt" style:font-size-complex="11pt"/>
    </style:style>
    <style:style style:name="WW8Num266z1" style:display-name="WW8Num266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6z2" style:display-name="WW8Num26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6z3" style:display-name="WW8Num26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6z4" style:display-name="WW8Num26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6z5" style:display-name="WW8Num26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6z6" style:display-name="WW8Num26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6z7" style:display-name="WW8Num26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6z8" style:display-name="WW8Num26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7z0" style:display-name="WW8Num267z0" style:family="text">
      <style:text-properties style:font-name="OpenSymbol" style:font-name-asian="OpenSymbol" style:font-name-complex="OpenSymbol" fo:color="#000009" fo:letter-spacing="-0.0006in" style:text-scale="99%" fo:font-size="11pt" style:font-size-asian="11pt" style:font-size-complex="11pt"/>
    </style:style>
    <style:style style:name="WW8Num267z1" style:display-name="WW8Num267z1" style:family="text">
      <style:text-properties style:font-name="OpenSymbol" style:font-name-asian="Garamond" style:font-name-complex="Times New Roman" fo:color="#000009" fo:font-size="11pt" style:font-size-asian="11pt" style:font-size-complex="11pt"/>
    </style:style>
    <style:style style:name="WW8Num267z3" style:display-name="WW8Num26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7z4" style:display-name="WW8Num26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7z5" style:display-name="WW8Num26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7z6" style:display-name="WW8Num26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7z7" style:display-name="WW8Num26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7z8" style:display-name="WW8Num26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8z0" style:display-name="WW8Num268z0" style:family="text">
      <style:text-properties style:font-name="OpenSymbol" style:font-name-asian="Garamond" style:font-name-complex="Times New Roman" fo:font-style="italic" style:font-style-asian="italic" fo:color="#000009" fo:font-size="11pt" style:font-size-asian="11pt" style:font-size-complex="11pt"/>
    </style:style>
    <style:style style:name="WW8Num268z1" style:display-name="WW8Num268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8z2" style:display-name="WW8Num26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8z3" style:display-name="WW8Num26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8z4" style:display-name="WW8Num26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8z5" style:display-name="WW8Num26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8z6" style:display-name="WW8Num26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8z7" style:display-name="WW8Num26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8z8" style:display-name="WW8Num26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9z0" style:display-name="WW8Num269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269z1" style:display-name="WW8Num269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9z2" style:display-name="WW8Num26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9z3" style:display-name="WW8Num26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9z4" style:display-name="WW8Num26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9z5" style:display-name="WW8Num26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9z6" style:display-name="WW8Num26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9z7" style:display-name="WW8Num26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69z8" style:display-name="WW8Num26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0z0" style:display-name="WW8Num270z0" style:family="text">
      <style:text-properties style:font-name="OpenSymbol" style:font-name-asian="Garamond" style:font-name-complex="OpenSymbol" fo:font-weight="bold" style:font-weight-asian="bold" style:font-weight-complex="bold" fo:color="#000009" style:text-scale="99%" fo:font-size="12pt" style:font-size-asian="12pt" style:font-size-complex="12pt"/>
    </style:style>
    <style:style style:name="WW8Num270z1" style:display-name="WW8Num270z1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270z2" style:display-name="WW8Num27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0z3" style:display-name="WW8Num27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0z4" style:display-name="WW8Num27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0z5" style:display-name="WW8Num27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0z6" style:display-name="WW8Num27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0z7" style:display-name="WW8Num27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0z8" style:display-name="WW8Num27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1z0" style:display-name="WW8Num271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1z1" style:display-name="WW8Num271z1" style:family="text">
      <style:text-properties style:font-name="OpenSymbol" style:font-name-asian="Garamond" style:font-name-complex="OpenSymbol" fo:font-weight="bold" style:font-weight-asian="bold" style:font-weight-complex="bold" fo:color="#000009" fo:font-size="12pt" style:font-size-asian="12pt" style:font-size-complex="12pt"/>
    </style:style>
    <style:style style:name="WW8Num271z2" style:display-name="WW8Num271z2" style:family="text">
      <style:text-properties style:font-name="OpenSymbo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/>
    </style:style>
    <style:style style:name="WW8Num271z3" style:display-name="WW8Num271z3" style:family="text">
      <style:text-properties style:font-name="Garamond" style:font-name-asian="Garamond" style:font-name-complex="Garamond" fo:color="#000009" style:text-scale="99%" fo:font-size="12pt" style:font-size-asian="12pt" style:font-size-complex="12pt"/>
    </style:style>
    <style:style style:name="WW8Num271z4" style:display-name="WW8Num27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1z5" style:display-name="WW8Num27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1z6" style:display-name="WW8Num27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1z7" style:display-name="WW8Num27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1z8" style:display-name="WW8Num27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2z0" style:display-name="WW8Num272z0" style:family="text">
      <style:text-properties style:font-name="OpenSymbol" style:font-name-asian="Garamond" style:font-name-complex="Times New Roman" fo:font-style="italic" style:font-style-asian="italic" fo:color="#000009" fo:font-size="11pt" style:font-size-asian="11pt" style:font-size-complex="11pt"/>
    </style:style>
    <style:style style:name="WW8Num272z1" style:display-name="WW8Num272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2z2" style:display-name="WW8Num27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2z3" style:display-name="WW8Num27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2z4" style:display-name="WW8Num27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2z5" style:display-name="WW8Num27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2z6" style:display-name="WW8Num27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2z7" style:display-name="WW8Num27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2z8" style:display-name="WW8Num27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3z0" style:display-name="WW8Num273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273z1" style:display-name="WW8Num273z1" style:family="text">
      <style:text-properties style:font-name="Garamond" style:font-name-asian="Garamond" style:font-name-complex="Garamond" fo:color="#000009" fo:font-size="12pt" style:font-size-asian="12pt" style:font-size-complex="12pt"/>
    </style:style>
    <style:style style:name="WW8Num273z2" style:display-name="WW8Num27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3z3" style:display-name="WW8Num27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3z4" style:display-name="WW8Num27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3z5" style:display-name="WW8Num27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3z6" style:display-name="WW8Num27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3z7" style:display-name="WW8Num27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3z8" style:display-name="WW8Num27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4z0" style:display-name="WW8Num274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274z1" style:display-name="WW8Num274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4z2" style:display-name="WW8Num27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4z3" style:display-name="WW8Num27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4z4" style:display-name="WW8Num27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4z5" style:display-name="WW8Num27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4z6" style:display-name="WW8Num27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4z7" style:display-name="WW8Num27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4z8" style:display-name="WW8Num27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5z0" style:display-name="WW8Num275z0" style:family="text">
      <style:text-properties style:font-name="OpenSymbol" style:font-name-asian="Garamond" style:font-name-complex="OpenSymbol" fo:font-weight="bold" style:font-weight-asian="bold" style:font-weight-complex="bold" fo:color="#000009" style:text-scale="99%" fo:font-size="12pt" style:font-size-asian="12pt" style:font-size-complex="12pt"/>
    </style:style>
    <style:style style:name="WW8Num275z1" style:display-name="WW8Num275z1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275z2" style:display-name="WW8Num27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5z3" style:display-name="WW8Num27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5z4" style:display-name="WW8Num27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5z5" style:display-name="WW8Num27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5z6" style:display-name="WW8Num27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5z7" style:display-name="WW8Num27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5z8" style:display-name="WW8Num27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6z0" style:display-name="WW8Num276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76z1" style:display-name="WW8Num276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277z0" style:display-name="WW8Num277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7z1" style:display-name="WW8Num277z1" style:family="text">
      <style:text-properties style:font-name="OpenSymbol" style:font-name-asian="Garamond" style:font-name-complex="OpenSymbol" fo:font-weight="bold" style:font-weight-asian="bold" style:font-weight-complex="bold" fo:color="#000009" fo:font-size="12pt" style:font-size-asian="12pt" style:font-size-complex="12pt"/>
    </style:style>
    <style:style style:name="WW8Num277z2" style:display-name="WW8Num277z2" style:family="text">
      <style:text-properties style:font-name="OpenSymbo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/>
    </style:style>
    <style:style style:name="WW8Num277z3" style:display-name="WW8Num277z3" style:family="text">
      <style:text-properties style:font-name="Garamond" style:font-name-asian="Garamond" style:font-name-complex="Garamond" fo:color="#000009" style:text-scale="99%" fo:font-size="12pt" style:font-size-asian="12pt" style:font-size-complex="12pt"/>
    </style:style>
    <style:style style:name="WW8Num277z4" style:display-name="WW8Num27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7z5" style:display-name="WW8Num27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7z6" style:display-name="WW8Num27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7z7" style:display-name="WW8Num27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7z8" style:display-name="WW8Num27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8z0" style:display-name="WW8Num278z0" style:family="text">
      <style:text-properties style:font-name="Garamond" style:font-name-asian="Garamond" style:font-name-complex="Garamond" fo:color="#000009" style:text-scale="99%" fo:font-size="12pt" style:font-size-asian="12pt" style:font-size-complex="12pt"/>
    </style:style>
    <style:style style:name="WW8Num278z1" style:display-name="WW8Num278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8z2" style:display-name="WW8Num27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8z3" style:display-name="WW8Num27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8z4" style:display-name="WW8Num27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8z5" style:display-name="WW8Num27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8z6" style:display-name="WW8Num27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8z7" style:display-name="WW8Num27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8z8" style:display-name="WW8Num27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9z0" style:display-name="WW8Num279z0" style:family="text">
      <style:text-properties style:font-name="OpenSymbol" style:font-name-asian="Garamond" style:font-name-complex="OpenSymbol" fo:font-weight="bold" style:font-weight-asian="bold" style:font-weight-complex="bold" fo:color="#000009" fo:font-size="12pt" style:font-size-asian="12pt" style:font-size-complex="12pt"/>
    </style:style>
    <style:style style:name="WW8Num279z1" style:display-name="WW8Num279z1" style:family="text">
      <style:text-properties style:font-name="Times New Roman" style:font-name-asian="Times New Roman" style:font-name-complex="Times New Roman" fo:color="#000009" fo:font-size="12pt" style:font-size-asian="12pt" style:font-size-complex="12pt"/>
    </style:style>
    <style:style style:name="WW8Num279z2" style:display-name="WW8Num27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9z3" style:display-name="WW8Num27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9z4" style:display-name="WW8Num27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9z5" style:display-name="WW8Num27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9z6" style:display-name="WW8Num27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9z7" style:display-name="WW8Num27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79z8" style:display-name="WW8Num27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0z0" style:display-name="WW8Num280z0" style:family="text">
      <style:text-properties style:font-name="OpenSymbol" style:font-name-asian="Garamond" style:font-name-complex="Times New Roman" fo:color="#000009" fo:font-size="11pt" style:font-size-asian="11pt" style:font-size-complex="11pt"/>
    </style:style>
    <style:style style:name="WW8Num280z1" style:display-name="WW8Num280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0z2" style:display-name="WW8Num28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0z3" style:display-name="WW8Num28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0z4" style:display-name="WW8Num28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0z5" style:display-name="WW8Num28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0z6" style:display-name="WW8Num28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0z7" style:display-name="WW8Num28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0z8" style:display-name="WW8Num28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1z0" style:display-name="WW8Num281z0" style:family="text">
      <style:text-properties style:font-name="OpenSymbol" style:font-name-asian="Garamond" style:font-name-complex="OpenSymbol" fo:color="#000009" fo:font-size="12pt" style:font-size-asian="12pt" style:font-size-complex="12pt"/>
    </style:style>
    <style:style style:name="WW8Num281z1" style:display-name="WW8Num281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1z2" style:display-name="WW8Num28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1z3" style:display-name="WW8Num28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1z4" style:display-name="WW8Num28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1z5" style:display-name="WW8Num28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1z6" style:display-name="WW8Num28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1z7" style:display-name="WW8Num28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1z8" style:display-name="WW8Num28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2z0" style:display-name="WW8Num282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2z1" style:display-name="WW8Num282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2z2" style:display-name="WW8Num28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2z3" style:display-name="WW8Num28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2z4" style:display-name="WW8Num28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2z5" style:display-name="WW8Num28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2z6" style:display-name="WW8Num28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2z7" style:display-name="WW8Num28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2z8" style:display-name="WW8Num28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3z0" style:display-name="WW8Num283z0" style:family="text">
      <style:text-properties style:font-name="OpenSymbol" style:font-name-asian="Garamond" style:font-name-complex="OpenSymbol" fo:font-weight="bold" style:font-weight-asian="bold" style:font-weight-complex="bold" fo:color="#000009" fo:font-size="12pt" style:font-size-asian="12pt" style:font-size-complex="12pt"/>
    </style:style>
    <style:style style:name="WW8Num283z2" style:display-name="WW8Num28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3z3" style:display-name="WW8Num28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3z4" style:display-name="WW8Num28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3z5" style:display-name="WW8Num28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3z6" style:display-name="WW8Num28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3z7" style:display-name="WW8Num28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3z8" style:display-name="WW8Num28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4z0" style:display-name="WW8Num284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84z1" style:display-name="WW8Num284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285z0" style:display-name="WW8Num285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285z2" style:display-name="WW8Num28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5z3" style:display-name="WW8Num28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5z4" style:display-name="WW8Num28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5z5" style:display-name="WW8Num28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5z6" style:display-name="WW8Num28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5z7" style:display-name="WW8Num28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5z8" style:display-name="WW8Num28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6z0" style:display-name="WW8Num286z0" style:family="text">
      <style:text-properties style:font-name="OpenSymbol" style:font-name-asian="Garamond" style:font-name-complex="OpenSymbol" fo:font-weight="bold" style:font-weight-asian="bold" style:font-weight-complex="bold" fo:color="#000009" style:text-scale="99%" fo:font-size="12pt" style:font-size-asian="12pt" style:font-size-complex="12pt"/>
    </style:style>
    <style:style style:name="WW8Num286z1" style:display-name="WW8Num286z1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286z2" style:display-name="WW8Num28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6z3" style:display-name="WW8Num28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6z4" style:display-name="WW8Num28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6z5" style:display-name="WW8Num28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6z6" style:display-name="WW8Num28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6z7" style:display-name="WW8Num28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6z8" style:display-name="WW8Num28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7z0" style:display-name="WW8Num287z0" style:family="text">
      <style:text-properties style:font-name="OpenSymbol" style:font-name-asian="Garamond" style:font-name-complex="OpenSymbol" fo:color="#000009" style:text-scale="99%" fo:font-size="12pt" style:font-size-asian="12pt" style:font-size-complex="12pt"/>
    </style:style>
    <style:style style:name="WW8Num287z1" style:display-name="WW8Num287z1" style:family="text">
      <style:text-properties style:font-name="OpenSymbol" style:font-name-asian="OpenSymbol" style:font-name-complex="OpenSymbol" fo:font-style="italic" style:font-style-asian="italic" fo:color="#000009" fo:letter-spacing="-0.0006in" fo:font-size="11pt" style:font-size-asian="11pt" style:font-size-complex="11pt"/>
    </style:style>
    <style:style style:name="WW8Num287z2" style:display-name="WW8Num287z2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287z3" style:display-name="WW8Num28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7z4" style:display-name="WW8Num28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7z5" style:display-name="WW8Num28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7z6" style:display-name="WW8Num28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7z7" style:display-name="WW8Num28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7z8" style:display-name="WW8Num28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8z0" style:display-name="WW8Num288z0" style:family="text">
      <style:text-properties style:font-name="OpenSymbol" style:font-name-asian="Garamond" style:font-name-complex="Times New Roman" fo:font-style="italic" style:font-style-asian="italic" fo:color="#000009" fo:font-size="11pt" style:font-size-asian="11pt" style:font-size-complex="11pt"/>
    </style:style>
    <style:style style:name="WW8Num288z1" style:display-name="WW8Num288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8z2" style:display-name="WW8Num28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8z3" style:display-name="WW8Num28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8z4" style:display-name="WW8Num28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8z5" style:display-name="WW8Num28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8z6" style:display-name="WW8Num28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8z7" style:display-name="WW8Num28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8z8" style:display-name="WW8Num28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9z0" style:display-name="WW8Num289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289z1" style:display-name="WW8Num289z1" style:family="text">
      <style:text-properties style:font-name="Garamond" style:font-name-asian="Garamond" style:font-name-complex="Garamond" fo:color="#000009" fo:font-size="12pt" style:font-size-asian="12pt" style:font-size-complex="12pt"/>
    </style:style>
    <style:style style:name="WW8Num289z2" style:display-name="WW8Num28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9z3" style:display-name="WW8Num28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9z4" style:display-name="WW8Num28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9z5" style:display-name="WW8Num28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9z6" style:display-name="WW8Num28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9z7" style:display-name="WW8Num28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89z8" style:display-name="WW8Num28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0z0" style:display-name="WW8Num290z0" style:family="text">
      <style:text-properties style:font-name="OpenSymbol" style:font-name-asian="Garamond" style:font-name-complex="Times New Roman" fo:color="#000009" fo:font-size="11pt" style:font-size-asian="11pt" style:font-size-complex="11pt"/>
    </style:style>
    <style:style style:name="WW8Num290z1" style:display-name="WW8Num290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0z2" style:display-name="WW8Num29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0z3" style:display-name="WW8Num29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0z4" style:display-name="WW8Num29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0z5" style:display-name="WW8Num29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0z6" style:display-name="WW8Num29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0z7" style:display-name="WW8Num29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0z8" style:display-name="WW8Num29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1z0" style:display-name="WW8Num291z0" style:family="text">
      <style:text-properties style:font-name="OpenSymbol" style:font-name-asian="Garamond" style:font-name-complex="Times New Roman" fo:font-weight="bold" style:font-weight-asian="bold" style:font-weight-complex="bold" fo:color="#000009" style:text-scale="99%" fo:font-size="11pt" style:font-size-asian="11pt" style:font-size-complex="11pt"/>
    </style:style>
    <style:style style:name="WW8Num291z1" style:display-name="WW8Num291z1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291z2" style:display-name="WW8Num29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1z3" style:display-name="WW8Num29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1z4" style:display-name="WW8Num29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1z5" style:display-name="WW8Num29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1z6" style:display-name="WW8Num29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1z7" style:display-name="WW8Num29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1z8" style:display-name="WW8Num29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2z0" style:display-name="WW8Num292z0" style:family="text">
      <style:text-properties style:font-name="OpenSymbol" style:font-name-asian="OpenSymbol" style:font-name-complex="OpenSymbol" fo:font-style="italic" style:font-style-asian="italic" fo:font-size="10pt" style:font-size-asian="10pt" style:font-size-complex="10pt"/>
    </style:style>
    <style:style style:name="WW8Num292z1" style:display-name="WW8Num292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2z2" style:display-name="WW8Num29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2z3" style:display-name="WW8Num29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2z4" style:display-name="WW8Num29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2z5" style:display-name="WW8Num29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2z6" style:display-name="WW8Num29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2z7" style:display-name="WW8Num29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2z8" style:display-name="WW8Num29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3z0" style:display-name="WW8Num293z0" style:family="text">
      <style:text-properties style:font-name="OpenSymbol" style:font-name-asian="OpenSymbol" style:font-name-complex="OpenSymbol" fo:font-style="italic" style:font-style-asian="italic" fo:font-size="10pt" style:font-size-asian="10pt" style:font-size-complex="10pt"/>
    </style:style>
    <style:style style:name="WW8Num293z1" style:display-name="WW8Num293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3z2" style:display-name="WW8Num29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3z3" style:display-name="WW8Num29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3z4" style:display-name="WW8Num29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3z5" style:display-name="WW8Num29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3z6" style:display-name="WW8Num29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3z7" style:display-name="WW8Num29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3z8" style:display-name="WW8Num29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4z0" style:display-name="WW8Num294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4z1" style:display-name="WW8Num294z1" style:family="text">
      <style:text-properties style:font-name="OpenSymbol" style:font-name-asian="Garamond" style:font-name-complex="OpenSymbol" fo:font-weight="bold" style:font-weight-asian="bold" style:font-weight-complex="bold" fo:color="#000009" fo:font-size="12pt" style:font-size-asian="12pt" style:font-size-complex="12pt"/>
    </style:style>
    <style:style style:name="WW8Num294z2" style:display-name="WW8Num294z2" style:family="text">
      <style:text-properties style:font-name="OpenSymbo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/>
    </style:style>
    <style:style style:name="WW8Num294z3" style:display-name="WW8Num294z3" style:family="text">
      <style:text-properties style:font-name="Garamond" style:font-name-asian="Garamond" style:font-name-complex="Garamond" fo:color="#000009" style:text-scale="99%" fo:font-size="12pt" style:font-size-asian="12pt" style:font-size-complex="12pt"/>
    </style:style>
    <style:style style:name="WW8Num294z4" style:display-name="WW8Num29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4z5" style:display-name="WW8Num29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4z6" style:display-name="WW8Num29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4z7" style:display-name="WW8Num29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4z8" style:display-name="WW8Num29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5z0" style:display-name="WW8Num295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295z1" style:display-name="WW8Num295z1" style:family="text">
      <style:text-properties style:font-name="Garamond" style:font-name-asian="Garamond" style:font-name-complex="Garamond" fo:color="#000009" fo:font-size="12pt" style:font-size-asian="12pt" style:font-size-complex="12pt"/>
    </style:style>
    <style:style style:name="WW8Num295z2" style:display-name="WW8Num29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5z3" style:display-name="WW8Num29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5z4" style:display-name="WW8Num29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5z5" style:display-name="WW8Num29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5z6" style:display-name="WW8Num29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5z7" style:display-name="WW8Num29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5z8" style:display-name="WW8Num29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6z0" style:display-name="WW8Num296z0" style:family="text">
      <style:text-properties style:font-name="OpenSymbol" style:font-name-asian="Garamond" style:font-name-complex="Times New Roman" fo:font-style="italic" style:font-style-asian="italic" fo:color="#000009" style:text-scale="99%" fo:font-size="11pt" style:font-size-asian="11pt" style:font-size-complex="11pt"/>
    </style:style>
    <style:style style:name="WW8Num296z1" style:display-name="WW8Num296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6z2" style:display-name="WW8Num29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6z3" style:display-name="WW8Num29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6z4" style:display-name="WW8Num29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6z5" style:display-name="WW8Num29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6z6" style:display-name="WW8Num29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6z7" style:display-name="WW8Num29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6z8" style:display-name="WW8Num29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7z0" style:display-name="WW8Num297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297z1" style:display-name="WW8Num297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7z2" style:display-name="WW8Num29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7z3" style:display-name="WW8Num29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7z4" style:display-name="WW8Num29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7z5" style:display-name="WW8Num29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7z6" style:display-name="WW8Num29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7z7" style:display-name="WW8Num29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7z8" style:display-name="WW8Num29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8z0" style:display-name="WW8Num298z0" style:family="text">
      <style:text-properties style:font-name="OpenSymbol" style:font-name-asian="Garamond" style:font-name-complex="Times New Roman" fo:font-weight="bold" style:font-weight-asian="bold" style:font-weight-complex="bold" fo:color="#000009" style:text-scale="99%" fo:font-size="11pt" style:font-size-asian="11pt" style:font-size-complex="11pt"/>
    </style:style>
    <style:style style:name="WW8Num298z1" style:display-name="WW8Num298z1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298z2" style:display-name="WW8Num29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8z3" style:display-name="WW8Num29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8z4" style:display-name="WW8Num29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8z5" style:display-name="WW8Num29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8z6" style:display-name="WW8Num29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8z7" style:display-name="WW8Num29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8z8" style:display-name="WW8Num29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9z0" style:display-name="WW8Num299z0" style:family="text">
      <style:text-properties style:font-name="OpenSymbol" style:font-name-asian="Garamond" style:font-name-complex="OpenSymbol" fo:color="#000009" style:text-scale="99%" fo:font-size="12pt" style:font-size-asian="12pt" style:font-size-complex="12pt"/>
    </style:style>
    <style:style style:name="WW8Num299z1" style:display-name="WW8Num299z1" style:family="text">
      <style:text-properties style:font-name="Times New Roman" style:font-name-asian="Times New Roman" style:font-name-complex="Times New Roman" fo:color="#000009" fo:font-size="12pt" style:font-size-asian="12pt" style:font-size-complex="12pt"/>
    </style:style>
    <style:style style:name="WW8Num299z2" style:display-name="WW8Num29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9z3" style:display-name="WW8Num29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9z4" style:display-name="WW8Num29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9z5" style:display-name="WW8Num29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9z6" style:display-name="WW8Num29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9z7" style:display-name="WW8Num29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299z8" style:display-name="WW8Num29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0z0" style:display-name="WW8Num300z0" style:family="text">
      <style:text-properties style:font-name="Garamond" style:font-name-asian="Garamond" style:font-name-complex="Garamond" fo:color="#000009" style:text-scale="99%" fo:font-size="12pt" style:font-size-asian="12pt" style:font-size-complex="12pt"/>
    </style:style>
    <style:style style:name="WW8Num300z1" style:display-name="WW8Num300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0z2" style:display-name="WW8Num30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0z3" style:display-name="WW8Num30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0z4" style:display-name="WW8Num30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0z5" style:display-name="WW8Num30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0z6" style:display-name="WW8Num30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0z7" style:display-name="WW8Num30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0z8" style:display-name="WW8Num30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1z0" style:display-name="WW8Num301z0" style:family="text">
      <style:text-properties style:font-name="OpenSymbol" style:font-name-asian="Garamond" style:font-name-complex="Times New Roman" fo:font-style="italic" style:font-style-asian="italic" fo:color="#000009" fo:font-size="11pt" style:font-size-asian="11pt" style:font-size-complex="11pt"/>
    </style:style>
    <style:style style:name="WW8Num301z1" style:display-name="WW8Num301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1z2" style:display-name="WW8Num30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1z3" style:display-name="WW8Num30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1z4" style:display-name="WW8Num30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1z5" style:display-name="WW8Num30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1z6" style:display-name="WW8Num30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1z7" style:display-name="WW8Num30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1z8" style:display-name="WW8Num30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2z0" style:display-name="WW8Num302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302z1" style:display-name="WW8Num302z1" style:family="text">
      <style:text-properties style:font-name="Garamond" style:font-name-asian="Garamond" style:font-name-complex="Garamond" fo:color="#000009" fo:font-size="12pt" style:font-size-asian="12pt" style:font-size-complex="12pt"/>
    </style:style>
    <style:style style:name="WW8Num302z2" style:display-name="WW8Num30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2z3" style:display-name="WW8Num30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2z4" style:display-name="WW8Num30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2z5" style:display-name="WW8Num30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2z6" style:display-name="WW8Num30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2z7" style:display-name="WW8Num30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2z8" style:display-name="WW8Num30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3z0" style:display-name="WW8Num303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303z1" style:display-name="WW8Num303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3z2" style:display-name="WW8Num30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3z3" style:display-name="WW8Num30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3z4" style:display-name="WW8Num30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3z5" style:display-name="WW8Num30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3z6" style:display-name="WW8Num30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3z7" style:display-name="WW8Num30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3z8" style:display-name="WW8Num30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4z1" style:display-name="WW8Num304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4z2" style:display-name="WW8Num30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4z3" style:display-name="WW8Num30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4z4" style:display-name="WW8Num30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4z5" style:display-name="WW8Num30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4z6" style:display-name="WW8Num30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4z7" style:display-name="WW8Num30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4z8" style:display-name="WW8Num30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5z0" style:display-name="WW8Num305z0" style:family="text">
      <style:text-properties style:font-name="OpenSymbol" style:font-name-asian="Garamond" style:font-name-complex="OpenSymbol" fo:font-weight="bold" style:font-weight-asian="bold" style:font-weight-complex="bold" fo:color="#000009" fo:font-size="12pt" style:font-size-asian="12pt" style:font-size-complex="12pt"/>
    </style:style>
    <style:style style:name="WW8Num305z2" style:display-name="WW8Num30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5z3" style:display-name="WW8Num30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5z4" style:display-name="WW8Num30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5z5" style:display-name="WW8Num30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5z6" style:display-name="WW8Num30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5z7" style:display-name="WW8Num30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5z8" style:display-name="WW8Num30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6z0" style:display-name="WW8Num306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306z1" style:display-name="WW8Num306z1" style:family="text">
      <style:text-properties style:font-name="Garamond" style:font-name-asian="Garamond" style:font-name-complex="Garamond" fo:color="#000009" fo:font-size="12pt" style:font-size-asian="12pt" style:font-size-complex="12pt"/>
    </style:style>
    <style:style style:name="WW8Num306z2" style:display-name="WW8Num30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6z3" style:display-name="WW8Num30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6z4" style:display-name="WW8Num30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6z5" style:display-name="WW8Num30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6z6" style:display-name="WW8Num30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6z7" style:display-name="WW8Num30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6z8" style:display-name="WW8Num30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7z1" style:display-name="WW8Num307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7z2" style:display-name="WW8Num30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7z3" style:display-name="WW8Num30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7z4" style:display-name="WW8Num30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7z5" style:display-name="WW8Num30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7z6" style:display-name="WW8Num30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7z7" style:display-name="WW8Num30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7z8" style:display-name="WW8Num30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8z1" style:display-name="WW8Num308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8z2" style:display-name="WW8Num30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8z3" style:display-name="WW8Num30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8z4" style:display-name="WW8Num30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8z5" style:display-name="WW8Num30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8z6" style:display-name="WW8Num30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8z7" style:display-name="WW8Num30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8z8" style:display-name="WW8Num30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9z0" style:display-name="WW8Num309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309z1" style:display-name="WW8Num309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9z2" style:display-name="WW8Num30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9z3" style:display-name="WW8Num30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9z4" style:display-name="WW8Num30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9z5" style:display-name="WW8Num30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9z6" style:display-name="WW8Num30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9z7" style:display-name="WW8Num30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09z8" style:display-name="WW8Num30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0z0" style:display-name="WW8Num310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0z1" style:display-name="WW8Num310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0z2" style:display-name="WW8Num31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0z3" style:display-name="WW8Num310z3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310z4" style:display-name="WW8Num31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0z5" style:display-name="WW8Num31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0z6" style:display-name="WW8Num31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0z7" style:display-name="WW8Num31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0z8" style:display-name="WW8Num31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1z0" style:display-name="WW8Num311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11z1" style:display-name="WW8Num311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312z0" style:display-name="WW8Num312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2z1" style:display-name="WW8Num312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2z2" style:display-name="WW8Num312z2" style:family="text">
      <style:text-properties style:font-name="OpenSymbol" style:font-name-asian="Garamond" style:font-name-complex="Times New Roman" fo:color="#000009" fo:font-size="11pt" style:font-size-asian="11pt" style:font-size-complex="11pt"/>
    </style:style>
    <style:style style:name="WW8Num312z3" style:display-name="WW8Num312z3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312z4" style:display-name="WW8Num31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2z5" style:display-name="WW8Num31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2z6" style:display-name="WW8Num31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2z7" style:display-name="WW8Num31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2z8" style:display-name="WW8Num31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3z0" style:display-name="WW8Num313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3z1" style:display-name="WW8Num313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3z2" style:display-name="WW8Num313z2" style:family="text">
      <style:text-properties style:font-name="OpenSymbol" style:font-name-asian="Garamond" style:font-name-complex="OpenSymbol" fo:color="#000009" fo:letter-spacing="-0.0013in" style:text-scale="99%" fo:font-size="12pt" style:font-size-asian="12pt" style:font-size-complex="12pt"/>
    </style:style>
    <style:style style:name="WW8Num313z3" style:display-name="WW8Num313z3" style:family="text">
      <style:text-properties style:font-name="OpenSymbol" style:font-name-asian="OpenSymbol" style:font-name-complex="OpenSymbol" fo:color="#000009" fo:font-size="11pt" style:font-size-asian="11pt" style:font-size-complex="11pt"/>
    </style:style>
    <style:style style:name="WW8Num313z4" style:display-name="WW8Num31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3z5" style:display-name="WW8Num31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3z6" style:display-name="WW8Num31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3z7" style:display-name="WW8Num31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3z8" style:display-name="WW8Num31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4z0" style:display-name="WW8Num314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314z1" style:display-name="WW8Num314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4z2" style:display-name="WW8Num31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4z3" style:display-name="WW8Num31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4z4" style:display-name="WW8Num31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4z5" style:display-name="WW8Num31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4z6" style:display-name="WW8Num31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4z7" style:display-name="WW8Num31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4z8" style:display-name="WW8Num31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5z0" style:display-name="WW8Num315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5z1" style:display-name="WW8Num315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5z2" style:display-name="WW8Num31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5z3" style:display-name="WW8Num31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5z4" style:display-name="WW8Num31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5z5" style:display-name="WW8Num31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5z6" style:display-name="WW8Num31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5z7" style:display-name="WW8Num31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5z8" style:display-name="WW8Num31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6z0" style:display-name="WW8Num316z0" style:family="text">
      <style:text-properties style:font-name="OpenSymbol" style:font-name-asian="OpenSymbol" style:font-name-complex="OpenSymbol" fo:color="#000009" fo:letter-spacing="-0.0006in" style:text-scale="99%" fo:font-size="11pt" style:font-size-asian="11pt" style:font-size-complex="11pt"/>
    </style:style>
    <style:style style:name="WW8Num316z1" style:display-name="WW8Num316z1" style:family="text">
      <style:text-properties style:font-name="OpenSymbol" style:font-name-asian="Garamond" style:font-name-complex="Times New Roman" fo:color="#000009" fo:font-size="11pt" style:font-size-asian="11pt" style:font-size-complex="11pt"/>
    </style:style>
    <style:style style:name="WW8Num316z3" style:display-name="WW8Num31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6z4" style:display-name="WW8Num31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6z5" style:display-name="WW8Num31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6z6" style:display-name="WW8Num31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6z7" style:display-name="WW8Num31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6z8" style:display-name="WW8Num31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7z0" style:display-name="WW8Num317z0" style:family="text">
      <style:text-properties style:font-name="OpenSymbol" style:font-name-asian="OpenSymbol" style:font-name-complex="Times New Roman" fo:font-style="italic" style:font-style-asian="italic" fo:font-size="10pt" style:font-size-asian="10pt" style:font-size-complex="10pt"/>
    </style:style>
    <style:style style:name="WW8Num317z1" style:display-name="WW8Num317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7z2" style:display-name="WW8Num31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7z3" style:display-name="WW8Num31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7z4" style:display-name="WW8Num31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7z5" style:display-name="WW8Num31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7z6" style:display-name="WW8Num31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7z7" style:display-name="WW8Num31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7z8" style:display-name="WW8Num31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8z0" style:display-name="WW8Num3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18z1" style:display-name="WW8Num318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319z1" style:display-name="WW8Num319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9z2" style:display-name="WW8Num31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9z3" style:display-name="WW8Num31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9z4" style:display-name="WW8Num31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9z5" style:display-name="WW8Num31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9z6" style:display-name="WW8Num31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9z7" style:display-name="WW8Num31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19z8" style:display-name="WW8Num31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0z0" style:display-name="WW8Num320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0z1" style:display-name="WW8Num320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0z2" style:display-name="WW8Num320z2" style:family="text">
      <style:text-properties style:font-name="OpenSymbol" style:font-name-asian="Garamond" style:font-name-complex="Times New Roman" fo:color="#000009" fo:font-size="11pt" style:font-size-asian="11pt" style:font-size-complex="11pt"/>
    </style:style>
    <style:style style:name="WW8Num320z3" style:display-name="WW8Num320z3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320z4" style:display-name="WW8Num32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0z5" style:display-name="WW8Num32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0z6" style:display-name="WW8Num32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0z7" style:display-name="WW8Num32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0z8" style:display-name="WW8Num32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1z0" style:display-name="WW8Num321z0" style:family="text">
      <style:text-properties style:font-name="Garamond" style:font-name-asian="Garamond" style:font-name-complex="Garamond" style:text-scale="99%" fo:font-size="12pt" style:font-size-asian="12pt" style:font-size-complex="12pt"/>
    </style:style>
    <style:style style:name="WW8Num321z1" style:display-name="WW8Num321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1z2" style:display-name="WW8Num32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1z3" style:display-name="WW8Num32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1z4" style:display-name="WW8Num32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1z5" style:display-name="WW8Num32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1z6" style:display-name="WW8Num32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1z7" style:display-name="WW8Num32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1z8" style:display-name="WW8Num32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2z0" style:display-name="WW8Num322z0" style:family="text">
      <style:text-properties style:font-name="OpenSymbol" style:font-name-asian="Garamond" style:font-name-complex="Times New Roman" fo:font-style="italic" style:font-style-asian="italic" fo:color="#000009" fo:font-size="11pt" style:font-size-asian="11pt" style:font-size-complex="11pt"/>
    </style:style>
    <style:style style:name="WW8Num322z1" style:display-name="WW8Num322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2z2" style:display-name="WW8Num32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2z3" style:display-name="WW8Num32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2z4" style:display-name="WW8Num32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2z5" style:display-name="WW8Num32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2z6" style:display-name="WW8Num32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2z7" style:display-name="WW8Num32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2z8" style:display-name="WW8Num32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3z0" style:display-name="WW8Num323z0" style:family="text">
      <style:text-properties style:font-name="OpenSymbol" style:font-name-asian="Garamond" style:font-name-complex="OpenSymbol" fo:color="#000009" style:text-scale="99%" fo:font-size="12pt" style:font-size-asian="12pt" style:font-size-complex="12pt"/>
    </style:style>
    <style:style style:name="WW8Num323z1" style:display-name="WW8Num323z1" style:family="text">
      <style:text-properties style:font-name="Times New Roman" style:font-name-asian="Times New Roman" style:font-name-complex="Times New Roman" fo:color="#000009" fo:font-size="12pt" style:font-size-asian="12pt" style:font-size-complex="12pt"/>
    </style:style>
    <style:style style:name="WW8Num323z2" style:display-name="WW8Num32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3z3" style:display-name="WW8Num32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3z4" style:display-name="WW8Num32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3z5" style:display-name="WW8Num32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3z6" style:display-name="WW8Num32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3z7" style:display-name="WW8Num32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3z8" style:display-name="WW8Num32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4z0" style:display-name="WW8Num324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4z1" style:display-name="WW8Num324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4z2" style:display-name="WW8Num32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4z3" style:display-name="WW8Num324z3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324z4" style:display-name="WW8Num32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4z5" style:display-name="WW8Num32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4z6" style:display-name="WW8Num32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4z7" style:display-name="WW8Num32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4z8" style:display-name="WW8Num32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5z0" style:display-name="WW8Num325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325z2" style:display-name="WW8Num32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5z3" style:display-name="WW8Num32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5z4" style:display-name="WW8Num32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5z5" style:display-name="WW8Num32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5z6" style:display-name="WW8Num32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5z7" style:display-name="WW8Num32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5z8" style:display-name="WW8Num32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6z0" style:display-name="WW8Num326z0" style:family="text">
      <style:text-properties style:font-name="OpenSymbol" style:font-name-asian="Garamond" style:font-name-complex="OpenSymbol" fo:color="#000009" fo:font-size="12pt" style:font-size-asian="12pt" style:font-size-complex="12pt"/>
    </style:style>
    <style:style style:name="WW8Num326z1" style:display-name="WW8Num326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6z2" style:display-name="WW8Num32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6z3" style:display-name="WW8Num32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6z4" style:display-name="WW8Num32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6z5" style:display-name="WW8Num32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6z6" style:display-name="WW8Num32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6z7" style:display-name="WW8Num32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6z8" style:display-name="WW8Num32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7z0" style:display-name="WW8Num327z0" style:family="text">
      <style:text-properties style:font-name="OpenSymbol" style:font-name-asian="OpenSymbol" style:font-name-complex="Times New Roman" fo:font-size="11pt" style:font-size-asian="11pt" style:font-size-complex="11pt"/>
    </style:style>
    <style:style style:name="WW8Num327z1" style:display-name="WW8Num327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7z2" style:display-name="WW8Num32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7z3" style:display-name="WW8Num32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7z4" style:display-name="WW8Num32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7z5" style:display-name="WW8Num32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7z6" style:display-name="WW8Num32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7z7" style:display-name="WW8Num32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7z8" style:display-name="WW8Num32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8z0" style:display-name="WW8Num328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328z1" style:display-name="WW8Num328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8z2" style:display-name="WW8Num32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8z3" style:display-name="WW8Num32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8z4" style:display-name="WW8Num32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8z5" style:display-name="WW8Num32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8z6" style:display-name="WW8Num32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8z7" style:display-name="WW8Num32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8z8" style:display-name="WW8Num32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9z0" style:display-name="WW8Num329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329z1" style:display-name="WW8Num329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9z2" style:display-name="WW8Num32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9z3" style:display-name="WW8Num32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9z4" style:display-name="WW8Num32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9z5" style:display-name="WW8Num32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9z6" style:display-name="WW8Num32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9z7" style:display-name="WW8Num32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29z8" style:display-name="WW8Num32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0z0" style:display-name="WW8Num330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0z1" style:display-name="WW8Num330z1" style:family="text">
      <style:text-properties style:font-name="OpenSymbol" style:font-name-asian="Garamond" style:font-name-complex="OpenSymbol" fo:font-weight="bold" style:font-weight-asian="bold" style:font-weight-complex="bold" fo:color="#000009" fo:font-size="12pt" style:font-size-asian="12pt" style:font-size-complex="12pt"/>
    </style:style>
    <style:style style:name="WW8Num330z2" style:display-name="WW8Num330z2" style:family="text">
      <style:text-properties style:font-name="OpenSymbo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/>
    </style:style>
    <style:style style:name="WW8Num330z3" style:display-name="WW8Num330z3" style:family="text">
      <style:text-properties style:font-name="Garamond" style:font-name-asian="Garamond" style:font-name-complex="Garamond" fo:color="#000009" style:text-scale="99%" fo:font-size="12pt" style:font-size-asian="12pt" style:font-size-complex="12pt"/>
    </style:style>
    <style:style style:name="WW8Num330z4" style:display-name="WW8Num33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0z5" style:display-name="WW8Num33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0z6" style:display-name="WW8Num33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0z7" style:display-name="WW8Num33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0z8" style:display-name="WW8Num33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1z0" style:display-name="WW8Num331z0" style:family="text">
      <style:text-properties style:font-name="OpenSymbol" style:font-name-asian="Garamond" style:font-name-complex="Times New Roman" fo:font-style="italic" style:font-style-asian="italic" fo:color="#000009" fo:font-size="11pt" style:font-size-asian="11pt" style:font-size-complex="11pt"/>
    </style:style>
    <style:style style:name="WW8Num331z1" style:display-name="WW8Num331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1z2" style:display-name="WW8Num33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1z3" style:display-name="WW8Num33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1z4" style:display-name="WW8Num33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1z5" style:display-name="WW8Num33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1z6" style:display-name="WW8Num33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1z7" style:display-name="WW8Num33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1z8" style:display-name="WW8Num33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2z0" style:display-name="WW8Num332z0" style:family="text">
      <style:text-properties style:font-name="OpenSymbol" style:font-name-asian="OpenSymbol" style:font-name-complex="OpenSymbol" fo:color="#000009" style:text-scale="99%" fo:font-size="12pt" style:font-size-asian="12pt" style:font-size-complex="12pt"/>
    </style:style>
    <style:style style:name="WW8Num332z1" style:display-name="WW8Num332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2z2" style:display-name="WW8Num33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2z3" style:display-name="WW8Num33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2z4" style:display-name="WW8Num33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2z5" style:display-name="WW8Num33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2z6" style:display-name="WW8Num33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2z7" style:display-name="WW8Num33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2z8" style:display-name="WW8Num33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3z0" style:display-name="WW8Num333z0" style:family="text">
      <style:text-properties style:font-name="OpenSymbol" style:font-name-asian="Garamond" style:font-name-complex="OpenSymbol" fo:color="#000009" fo:font-size="12pt" style:font-size-asian="12pt" style:font-size-complex="12pt"/>
    </style:style>
    <style:style style:name="WW8Num333z1" style:display-name="WW8Num333z1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333z2" style:display-name="WW8Num33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3z3" style:display-name="WW8Num33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3z4" style:display-name="WW8Num33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3z5" style:display-name="WW8Num33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3z6" style:display-name="WW8Num33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3z7" style:display-name="WW8Num33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3z8" style:display-name="WW8Num33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4z0" style:display-name="WW8Num334z0" style:family="text">
      <style:text-properties style:font-name="OpenSymbol" style:font-name-asian="Garamond" style:font-name-complex="OpenSymbol" fo:color="#000009" fo:font-size="12pt" style:font-size-asian="12pt" style:font-size-complex="12pt"/>
    </style:style>
    <style:style style:name="WW8Num334z1" style:display-name="WW8Num334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4z2" style:display-name="WW8Num33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4z3" style:display-name="WW8Num33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4z4" style:display-name="WW8Num33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4z5" style:display-name="WW8Num33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4z6" style:display-name="WW8Num33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4z7" style:display-name="WW8Num33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4z8" style:display-name="WW8Num33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5z0" style:display-name="WW8Num335z0" style:family="text">
      <style:text-properties style:font-name="OpenSymbol" style:font-name-asian="Garamond" style:font-name-complex="OpenSymbol" fo:color="#000009" style:text-scale="99%" fo:font-size="12pt" style:font-size-asian="12pt" style:font-size-complex="12pt"/>
    </style:style>
    <style:style style:name="WW8Num335z1" style:display-name="WW8Num335z1" style:family="text">
      <style:text-properties style:font-name="OpenSymbol" style:font-name-asian="OpenSymbol" style:font-name-complex="OpenSymbol" fo:font-style="italic" style:font-style-asian="italic" fo:color="#000009" fo:letter-spacing="-0.0006in" fo:font-size="11pt" style:font-size-asian="11pt" style:font-size-complex="11pt"/>
    </style:style>
    <style:style style:name="WW8Num335z2" style:display-name="WW8Num335z2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335z3" style:display-name="WW8Num33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5z4" style:display-name="WW8Num33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5z5" style:display-name="WW8Num33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5z6" style:display-name="WW8Num33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5z7" style:display-name="WW8Num33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5z8" style:display-name="WW8Num33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6z0" style:display-name="WW8Num336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336z2" style:display-name="WW8Num33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6z3" style:display-name="WW8Num33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6z4" style:display-name="WW8Num33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6z5" style:display-name="WW8Num33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6z6" style:display-name="WW8Num33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6z7" style:display-name="WW8Num33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6z8" style:display-name="WW8Num33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7z1" style:display-name="WW8Num337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7z2" style:display-name="WW8Num33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7z3" style:display-name="WW8Num33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7z4" style:display-name="WW8Num33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7z5" style:display-name="WW8Num33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7z6" style:display-name="WW8Num33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7z7" style:display-name="WW8Num33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7z8" style:display-name="WW8Num33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8z0" style:display-name="WW8Num338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338z1" style:display-name="WW8Num338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8z2" style:display-name="WW8Num33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8z3" style:display-name="WW8Num33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8z4" style:display-name="WW8Num33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8z5" style:display-name="WW8Num33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8z6" style:display-name="WW8Num33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8z7" style:display-name="WW8Num33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8z8" style:display-name="WW8Num33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39z0" style:display-name="WW8Num339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39z1" style:display-name="WW8Num339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340z0" style:display-name="WW8Num340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40z1" style:display-name="WW8Num340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341z1" style:display-name="WW8Num341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1z2" style:display-name="WW8Num34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1z3" style:display-name="WW8Num34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1z4" style:display-name="WW8Num34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1z5" style:display-name="WW8Num34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1z6" style:display-name="WW8Num34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1z7" style:display-name="WW8Num34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1z8" style:display-name="WW8Num34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2z0" style:display-name="WW8Num342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2z1" style:display-name="WW8Num342z1" style:family="text">
      <style:text-properties style:font-name="OpenSymbol" style:font-name-asian="Garamond" style:font-name-complex="Times New Roman" fo:color="#000009" fo:font-size="11pt" style:font-size-asian="11pt" style:font-size-complex="11pt"/>
    </style:style>
    <style:style style:name="WW8Num342z2" style:display-name="WW8Num342z2" style:family="text">
      <style:text-properties style:font-name="OpenSymbol" style:font-name-asian="Garamond" style:font-name-complex="Times New Roman" fo:font-style="italic" style:font-style-asian="italic" fo:color="#000009" fo:font-size="11pt" style:font-size-asian="11pt" style:font-size-complex="11pt"/>
    </style:style>
    <style:style style:name="WW8Num342z3" style:display-name="WW8Num34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2z4" style:display-name="WW8Num34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2z5" style:display-name="WW8Num34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2z6" style:display-name="WW8Num34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2z7" style:display-name="WW8Num34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2z8" style:display-name="WW8Num34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3z0" style:display-name="WW8Num343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343z1" style:display-name="WW8Num343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3z2" style:display-name="WW8Num34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3z3" style:display-name="WW8Num34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3z4" style:display-name="WW8Num34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3z5" style:display-name="WW8Num34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3z6" style:display-name="WW8Num34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3z7" style:display-name="WW8Num34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3z8" style:display-name="WW8Num34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4z0" style:display-name="WW8Num344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344z1" style:display-name="WW8Num344z1" style:family="text">
      <style:text-properties style:font-name="OpenSymbol" style:font-name-asian="OpenSymbol" style:font-name-complex="OpenSymbol" fo:font-style="italic" style:font-style-asian="italic" fo:color="#000009" fo:font-size="11pt" style:font-size-asian="11pt" style:font-size-complex="11pt"/>
    </style:style>
    <style:style style:name="WW8Num344z2" style:display-name="WW8Num34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4z3" style:display-name="WW8Num34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4z4" style:display-name="WW8Num34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4z5" style:display-name="WW8Num34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4z6" style:display-name="WW8Num34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4z7" style:display-name="WW8Num34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4z8" style:display-name="WW8Num34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5z0" style:display-name="WW8Num345z0" style:family="text">
      <style:text-properties style:font-name="OpenSymbol" style:font-name-asian="Garamond" style:font-name-complex="Times New Roman" fo:font-weight="bold" style:font-weight-asian="bold" style:font-weight-complex="bold" fo:color="#000009" style:text-scale="99%" fo:font-size="11pt" style:font-size-asian="11pt" style:font-size-complex="11pt"/>
    </style:style>
    <style:style style:name="WW8Num345z1" style:display-name="WW8Num345z1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345z2" style:display-name="WW8Num34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5z3" style:display-name="WW8Num34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5z4" style:display-name="WW8Num34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5z5" style:display-name="WW8Num34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5z6" style:display-name="WW8Num34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5z7" style:display-name="WW8Num34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5z8" style:display-name="WW8Num34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6z0" style:display-name="WW8Num346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346z2" style:display-name="WW8Num34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6z3" style:display-name="WW8Num34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6z4" style:display-name="WW8Num34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6z5" style:display-name="WW8Num34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6z6" style:display-name="WW8Num34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6z7" style:display-name="WW8Num34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6z8" style:display-name="WW8Num34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7z0" style:display-name="WW8Num347z0" style:family="text">
      <style:text-properties style:font-name="OpenSymbol" style:font-name-asian="Garamond" style:font-name-complex="OpenSymbol" fo:font-weight="bold" style:font-weight-asian="bold" style:font-weight-complex="bold" fo:color="#000009" fo:font-size="12pt" style:font-size-asian="12pt" style:font-size-complex="12pt"/>
    </style:style>
    <style:style style:name="WW8Num347z1" style:display-name="WW8Num347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7z2" style:display-name="WW8Num34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7z3" style:display-name="WW8Num34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7z4" style:display-name="WW8Num34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7z5" style:display-name="WW8Num34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7z6" style:display-name="WW8Num34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7z7" style:display-name="WW8Num34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7z8" style:display-name="WW8Num34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8z0" style:display-name="WW8Num348z0" style:family="text">
      <style:text-properties style:font-name="Garamond" style:font-name-asian="Garamond" style:font-name-complex="Garamond" fo:color="#000009" fo:font-size="12pt" style:font-size-asian="12pt" style:font-size-complex="12pt"/>
    </style:style>
    <style:style style:name="WW8Num348z2" style:display-name="WW8Num34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8z3" style:display-name="WW8Num34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8z4" style:display-name="WW8Num34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8z5" style:display-name="WW8Num34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8z6" style:display-name="WW8Num34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8z7" style:display-name="WW8Num34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8z8" style:display-name="WW8Num34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9z0" style:display-name="WW8Num349z0" style:family="text">
      <style:text-properties style:font-name="OpenSymbol" style:font-name-asian="Garamond" style:font-name-complex="OpenSymbol" fo:color="#000009" fo:font-size="12pt" style:font-size-asian="12pt" style:font-size-complex="12pt"/>
    </style:style>
    <style:style style:name="WW8Num349z1" style:display-name="WW8Num349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9z2" style:display-name="WW8Num34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9z3" style:display-name="WW8Num34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9z4" style:display-name="WW8Num34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9z5" style:display-name="WW8Num34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9z6" style:display-name="WW8Num34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9z7" style:display-name="WW8Num34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49z8" style:display-name="WW8Num34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0z0" style:display-name="WW8Num350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350z1" style:display-name="WW8Num350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0z2" style:display-name="WW8Num35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0z3" style:display-name="WW8Num35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0z4" style:display-name="WW8Num35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0z5" style:display-name="WW8Num35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0z6" style:display-name="WW8Num35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0z7" style:display-name="WW8Num35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0z8" style:display-name="WW8Num35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1z0" style:display-name="WW8Num351z0" style:family="text">
      <style:text-properties style:font-name="OpenSymbol" style:font-name-asian="Garamond" style:font-name-complex="Times New Roman" fo:font-weight="bold" style:font-weight-asian="bold" style:font-weight-complex="bold" fo:color="#000009" style:text-scale="99%" fo:font-size="11pt" style:font-size-asian="11pt" style:font-size-complex="11pt"/>
    </style:style>
    <style:style style:name="WW8Num351z1" style:display-name="WW8Num351z1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351z2" style:display-name="WW8Num35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1z3" style:display-name="WW8Num35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1z4" style:display-name="WW8Num35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1z5" style:display-name="WW8Num35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1z6" style:display-name="WW8Num35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1z7" style:display-name="WW8Num35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1z8" style:display-name="WW8Num35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2z0" style:display-name="WW8Num352z0" style:family="text">
      <style:text-properties style:font-name="OpenSymbol" style:font-name-asian="Garamond" style:font-name-complex="Times New Roman" fo:font-style="italic" style:font-style-asian="italic" fo:color="#000009" fo:font-size="11pt" style:font-size-asian="11pt" style:font-size-complex="11pt"/>
    </style:style>
    <style:style style:name="WW8Num352z1" style:display-name="WW8Num352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2z2" style:display-name="WW8Num35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2z3" style:display-name="WW8Num35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2z4" style:display-name="WW8Num35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2z5" style:display-name="WW8Num35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2z6" style:display-name="WW8Num35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2z7" style:display-name="WW8Num35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2z8" style:display-name="WW8Num35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3z0" style:display-name="WW8Num353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353z1" style:display-name="WW8Num353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3z2" style:display-name="WW8Num35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3z3" style:display-name="WW8Num35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3z4" style:display-name="WW8Num35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3z5" style:display-name="WW8Num35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3z6" style:display-name="WW8Num35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3z7" style:display-name="WW8Num35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3z8" style:display-name="WW8Num35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4z1" style:display-name="WW8Num354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4z2" style:display-name="WW8Num35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4z3" style:display-name="WW8Num35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4z4" style:display-name="WW8Num35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4z5" style:display-name="WW8Num35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4z6" style:display-name="WW8Num35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4z7" style:display-name="WW8Num35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4z8" style:display-name="WW8Num35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5z0" style:display-name="WW8Num355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355z1" style:display-name="WW8Num355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5z2" style:display-name="WW8Num35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5z3" style:display-name="WW8Num35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5z4" style:display-name="WW8Num35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5z5" style:display-name="WW8Num35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5z6" style:display-name="WW8Num35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5z7" style:display-name="WW8Num35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5z8" style:display-name="WW8Num35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6z0" style:display-name="WW8Num356z0" style:family="text">
      <style:text-properties style:font-name="OpenSymbol" style:font-name-asian="Garamond" style:font-name-complex="Times New Roman" fo:font-weight="bold" style:font-weight-asian="bold" fo:font-size="11pt" style:font-size-asian="11pt" style:font-size-complex="11pt"/>
    </style:style>
    <style:style style:name="WW8Num356z1" style:display-name="WW8Num356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6z2" style:display-name="WW8Num35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6z3" style:display-name="WW8Num35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6z4" style:display-name="WW8Num35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6z5" style:display-name="WW8Num35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6z6" style:display-name="WW8Num35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6z7" style:display-name="WW8Num35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6z8" style:display-name="WW8Num35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7z0" style:display-name="WW8Num357z0" style:family="text">
      <style:text-properties style:font-name="OpenSymbol" style:font-name-asian="Garamond" style:font-name-complex="Times New Roman" fo:font-weight="bold" style:font-weight-asian="bold" style:font-weight-complex="bold" fo:color="#000009" style:text-scale="99%" fo:font-size="11pt" style:font-size-asian="11pt" style:font-size-complex="11pt"/>
    </style:style>
    <style:style style:name="WW8Num357z1" style:display-name="WW8Num357z1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357z2" style:display-name="WW8Num35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7z3" style:display-name="WW8Num35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7z4" style:display-name="WW8Num35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7z5" style:display-name="WW8Num35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7z6" style:display-name="WW8Num35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7z7" style:display-name="WW8Num35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7z8" style:display-name="WW8Num35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8z0" style:display-name="WW8Num358z0" style:family="text">
      <style:text-properties style:font-name="OpenSymbol" style:font-name-asian="Garamond" style:font-name-complex="Times New Roman" fo:font-weight="normal" style:font-weight-asian="normal" style:font-weight-complex="bold" fo:color="#000009" fo:font-size="11pt" style:font-size-asian="11pt" style:font-size-complex="11pt"/>
    </style:style>
    <style:style style:name="WW8Num358z1" style:display-name="WW8Num358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8z2" style:display-name="WW8Num35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8z3" style:display-name="WW8Num35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8z4" style:display-name="WW8Num35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8z5" style:display-name="WW8Num35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8z6" style:display-name="WW8Num35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8z7" style:display-name="WW8Num35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8z8" style:display-name="WW8Num35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9z0" style:display-name="WW8Num359z0" style:family="text">
      <style:text-properties style:font-name="OpenSymbol" style:font-name-asian="Garamond" style:font-name-complex="OpenSymbol" fo:font-weight="bold" style:font-weight-asian="bold" style:font-weight-complex="bold" fo:color="#000009" style:text-scale="99%" fo:font-size="12pt" style:font-size-asian="12pt" style:font-size-complex="12pt"/>
    </style:style>
    <style:style style:name="WW8Num359z1" style:display-name="WW8Num359z1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359z2" style:display-name="WW8Num35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9z3" style:display-name="WW8Num35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9z4" style:display-name="WW8Num35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9z5" style:display-name="WW8Num35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9z6" style:display-name="WW8Num35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9z7" style:display-name="WW8Num35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59z8" style:display-name="WW8Num35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0z0" style:display-name="WW8Num360z0" style:family="text">
      <style:text-properties style:font-name="OpenSymbol" style:font-name-asian="Garamond" style:font-name-complex="Times New Roman" fo:font-weight="normal" style:font-weight-asian="normal" style:font-weight-complex="bold" fo:color="#000009" fo:font-size="11pt" style:font-size-asian="11pt" style:font-size-complex="11pt"/>
    </style:style>
    <style:style style:name="WW8Num360z1" style:display-name="WW8Num360z1" style:family="text">
      <style:text-properties style:font-name="OpenSymbol" style:font-name-asian="Garamond" style:font-name-complex="Times New Roman" fo:font-style="italic" style:font-style-asian="italic" fo:color="#000009" style:text-scale="99%" fo:font-size="11pt" style:font-size-asian="11pt" style:font-size-complex="11pt"/>
    </style:style>
    <style:style style:name="WW8Num360z2" style:display-name="WW8Num36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0z3" style:display-name="WW8Num36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0z4" style:display-name="WW8Num36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0z5" style:display-name="WW8Num36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0z6" style:display-name="WW8Num36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0z7" style:display-name="WW8Num36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0z8" style:display-name="WW8Num36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1z0" style:display-name="WW8Num361z0" style:family="text">
      <style:text-properties style:font-name="OpenSymbol" style:font-name-asian="Garamond" style:font-name-complex="Times New Roman" fo:font-style="italic" style:font-style-asian="italic" fo:color="#000009" fo:font-size="11pt" style:font-size-asian="11pt" style:font-size-complex="11pt"/>
    </style:style>
    <style:style style:name="WW8Num361z1" style:display-name="WW8Num361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1z2" style:display-name="WW8Num36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1z3" style:display-name="WW8Num36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1z4" style:display-name="WW8Num36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1z5" style:display-name="WW8Num36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1z6" style:display-name="WW8Num36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1z7" style:display-name="WW8Num36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1z8" style:display-name="WW8Num36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2z0" style:display-name="WW8Num362z0" style:family="text">
      <style:text-properties style:font-name="OpenSymbol" style:font-name-asian="Garamond" style:font-name-complex="Times New Roman" fo:font-weight="normal" style:font-weight-asian="normal" style:font-weight-complex="bold" fo:color="#000009" fo:font-size="11pt" style:font-size-asian="11pt" style:font-size-complex="11pt"/>
    </style:style>
    <style:style style:name="WW8Num362z1" style:display-name="WW8Num362z1" style:family="text">
      <style:text-properties style:font-name="OpenSymbol" style:font-name-asian="Garamond" style:font-name-complex="Times New Roman" fo:font-style="italic" style:font-style-asian="italic" fo:color="#000009" style:text-scale="99%" fo:font-size="11pt" style:font-size-asian="11pt" style:font-size-complex="11pt"/>
    </style:style>
    <style:style style:name="WW8Num362z2" style:display-name="WW8Num36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2z3" style:display-name="WW8Num36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2z4" style:display-name="WW8Num36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2z5" style:display-name="WW8Num36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2z6" style:display-name="WW8Num36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2z7" style:display-name="WW8Num36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2z8" style:display-name="WW8Num36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3z0" style:display-name="WW8Num363z0" style:family="text">
      <style:text-properties style:font-name="OpenSymbol" style:font-name-asian="Garamond" style:font-name-complex="Times New Roman" fo:font-weight="bold" style:font-weight-asian="bold" fo:font-size="11pt" style:font-size-asian="11pt" style:font-size-complex="11pt"/>
    </style:style>
    <style:style style:name="WW8Num363z1" style:display-name="WW8Num363z1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363z3" style:display-name="WW8Num36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3z4" style:display-name="WW8Num36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3z5" style:display-name="WW8Num36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3z6" style:display-name="WW8Num36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3z7" style:display-name="WW8Num36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3z8" style:display-name="WW8Num36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4z0" style:display-name="WW8Num364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364z2" style:display-name="WW8Num36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4z3" style:display-name="WW8Num36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4z4" style:display-name="WW8Num36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4z5" style:display-name="WW8Num36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4z6" style:display-name="WW8Num36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4z7" style:display-name="WW8Num36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4z8" style:display-name="WW8Num36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5z0" style:display-name="WW8Num365z0" style:family="text">
      <style:text-properties style:font-name="OpenSymbol" style:font-name-asian="Garamond" style:font-name-complex="Times New Roman" fo:font-style="italic" style:font-style-asian="italic" fo:color="#000009" style:text-scale="99%" fo:font-size="11pt" style:font-size-asian="11pt" style:font-size-complex="11pt"/>
    </style:style>
    <style:style style:name="WW8Num365z1" style:display-name="WW8Num365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5z2" style:display-name="WW8Num36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5z3" style:display-name="WW8Num36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5z4" style:display-name="WW8Num36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5z5" style:display-name="WW8Num36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5z6" style:display-name="WW8Num36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5z7" style:display-name="WW8Num36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5z8" style:display-name="WW8Num36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6z0" style:display-name="WW8Num366z0" style:family="text">
      <style:text-properties style:font-name="Garamond" style:font-name-asian="Garamond" style:font-name-complex="Garamond" fo:color="#000009" fo:font-size="12pt" style:font-size-asian="12pt" style:font-size-complex="12pt"/>
    </style:style>
    <style:style style:name="WW8Num366z2" style:display-name="WW8Num36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6z3" style:display-name="WW8Num36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6z4" style:display-name="WW8Num36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6z5" style:display-name="WW8Num36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6z6" style:display-name="WW8Num36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6z7" style:display-name="WW8Num36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6z8" style:display-name="WW8Num36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7z0" style:display-name="WW8Num367z0" style:family="text">
      <style:text-properties style:font-name="OpenSymbol" style:font-name-asian="Garamond" style:font-name-complex="Times New Roman" fo:color="#000009" fo:font-size="11pt" style:font-size-asian="11pt" style:font-size-complex="11pt"/>
    </style:style>
    <style:style style:name="WW8Num367z1" style:display-name="WW8Num367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7z2" style:display-name="WW8Num36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7z3" style:display-name="WW8Num36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7z4" style:display-name="WW8Num36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7z5" style:display-name="WW8Num36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7z6" style:display-name="WW8Num36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7z7" style:display-name="WW8Num36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7z8" style:display-name="WW8Num36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8z0" style:display-name="WW8Num368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8z1" style:display-name="WW8Num368z1" style:family="text">
      <style:text-properties style:font-name="OpenSymbol" style:font-name-asian="Garamond" style:font-name-complex="OpenSymbol" fo:font-weight="bold" style:font-weight-asian="bold" style:font-weight-complex="bold" fo:color="#000009" fo:font-size="12pt" style:font-size-asian="12pt" style:font-size-complex="12pt"/>
    </style:style>
    <style:style style:name="WW8Num368z2" style:display-name="WW8Num368z2" style:family="text">
      <style:text-properties style:font-name="OpenSymbo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/>
    </style:style>
    <style:style style:name="WW8Num368z3" style:display-name="WW8Num368z3" style:family="text">
      <style:text-properties style:font-name="Garamond" style:font-name-asian="Garamond" style:font-name-complex="Garamond" fo:color="#000009" style:text-scale="99%" fo:font-size="12pt" style:font-size-asian="12pt" style:font-size-complex="12pt"/>
    </style:style>
    <style:style style:name="WW8Num368z4" style:display-name="WW8Num36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8z5" style:display-name="WW8Num36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8z6" style:display-name="WW8Num36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8z7" style:display-name="WW8Num36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8z8" style:display-name="WW8Num36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9z0" style:display-name="WW8Num369z0" style:family="text">
      <style:text-properties style:font-name="Garamond" style:font-name-asian="Garamond" style:font-name-complex="Garamond" fo:color="#000009" style:text-scale="99%" fo:font-size="12pt" style:font-size-asian="12pt" style:font-size-complex="12pt"/>
    </style:style>
    <style:style style:name="WW8Num369z1" style:display-name="WW8Num369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9z2" style:display-name="WW8Num36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9z3" style:display-name="WW8Num36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9z4" style:display-name="WW8Num36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9z5" style:display-name="WW8Num36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9z6" style:display-name="WW8Num36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9z7" style:display-name="WW8Num36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69z8" style:display-name="WW8Num36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0z0" style:display-name="WW8Num370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0z1" style:display-name="WW8Num370z1" style:family="text">
      <style:text-properties style:font-name="OpenSymbol" style:font-name-asian="Garamond" style:font-name-complex="Times New Roman" fo:font-weight="bold" style:font-weight-asian="bold" style:font-weight-complex="bold" fo:color="#000009" style:text-scale="99%" fo:font-size="11pt" style:font-size-asian="11pt" style:font-size-complex="11pt"/>
    </style:style>
    <style:style style:name="WW8Num370z2" style:display-name="WW8Num37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0z3" style:display-name="WW8Num37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0z4" style:display-name="WW8Num37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0z5" style:display-name="WW8Num37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0z6" style:display-name="WW8Num37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0z7" style:display-name="WW8Num37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0z8" style:display-name="WW8Num37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1z0" style:display-name="WW8Num371z0" style:family="text">
      <style:text-properties style:font-name="OpenSymbol" style:font-name-asian="Garamond" style:font-name-complex="OpenSymbol" fo:font-weight="bold" style:font-weight-asian="bold" style:font-weight-complex="bold" fo:color="#000009" style:text-scale="99%" fo:font-size="12pt" style:font-size-asian="12pt" style:font-size-complex="12pt"/>
    </style:style>
    <style:style style:name="WW8Num371z1" style:display-name="WW8Num371z1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371z2" style:display-name="WW8Num37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1z3" style:display-name="WW8Num37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1z4" style:display-name="WW8Num37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1z5" style:display-name="WW8Num37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1z6" style:display-name="WW8Num37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1z7" style:display-name="WW8Num37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1z8" style:display-name="WW8Num37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2z0" style:display-name="WW8Num372z0" style:family="text">
      <style:text-properties style:font-name="OpenSymbol" style:font-name-asian="Garamond" style:font-name-complex="Times New Roman" fo:font-weight="bold" style:font-weight-asian="bold" style:font-weight-complex="bold" fo:color="#000009" style:text-scale="99%" fo:font-size="11pt" style:font-size-asian="11pt" style:font-size-complex="11pt"/>
    </style:style>
    <style:style style:name="WW8Num372z1" style:display-name="WW8Num372z1" style:family="text">
      <style:text-properties style:font-name="OpenSymbol" style:font-name-asian="OpenSymbol" style:font-name-complex="OpenSymbol" fo:font-style="italic" style:font-style-asian="italic" fo:color="#000009" fo:font-size="11pt" style:font-size-asian="11pt" style:font-size-complex="11pt"/>
    </style:style>
    <style:style style:name="WW8Num372z2" style:display-name="WW8Num37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2z3" style:display-name="WW8Num37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2z4" style:display-name="WW8Num37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2z5" style:display-name="WW8Num37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2z6" style:display-name="WW8Num37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2z7" style:display-name="WW8Num37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2z8" style:display-name="WW8Num37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3z0" style:display-name="WW8Num373z0" style:family="text">
      <style:text-properties style:font-name="OpenSymbol" style:font-name-asian="Garamond" style:font-name-complex="OpenSymbol" fo:color="#000009" fo:font-size="12pt" style:font-size-asian="12pt" style:font-size-complex="12pt"/>
    </style:style>
    <style:style style:name="WW8Num373z1" style:display-name="WW8Num373z1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373z2" style:display-name="WW8Num37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3z3" style:display-name="WW8Num37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3z4" style:display-name="WW8Num37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3z5" style:display-name="WW8Num37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3z6" style:display-name="WW8Num37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3z7" style:display-name="WW8Num37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3z8" style:display-name="WW8Num37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4z0" style:display-name="WW8Num374z0" style:family="text">
      <style:text-properties style:font-name="Garamond" style:font-name-asian="Garamond" style:font-name-complex="Garamond" fo:color="#000009" fo:font-size="12pt" style:font-size-asian="12pt" style:font-size-complex="12pt"/>
    </style:style>
    <style:style style:name="WW8Num374z2" style:display-name="WW8Num37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4z3" style:display-name="WW8Num37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4z4" style:display-name="WW8Num37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4z5" style:display-name="WW8Num37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4z6" style:display-name="WW8Num37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4z7" style:display-name="WW8Num37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4z8" style:display-name="WW8Num37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5z0" style:display-name="WW8Num375z0" style:family="text">
      <style:text-properties style:font-name="OpenSymbol" style:font-name-asian="OpenSymbol" style:font-name-complex="OpenSymbol" fo:color="#000009" style:text-scale="99%" fo:font-size="12pt" style:font-size-asian="12pt" style:font-size-complex="12pt"/>
    </style:style>
    <style:style style:name="WW8Num375z1" style:display-name="WW8Num375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5z2" style:display-name="WW8Num37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5z3" style:display-name="WW8Num37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5z4" style:display-name="WW8Num37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5z5" style:display-name="WW8Num37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5z6" style:display-name="WW8Num37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5z7" style:display-name="WW8Num37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5z8" style:display-name="WW8Num37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6z0" style:display-name="WW8Num376z0" style:family="text">
      <style:text-properties style:font-name="OpenSymbol" style:font-name-asian="Garamond" style:font-name-complex="Times New Roman" fo:font-weight="normal" style:font-weight-asian="normal" style:font-weight-complex="bold" fo:color="#000009" fo:font-size="11pt" style:font-size-asian="11pt" style:font-size-complex="11pt"/>
    </style:style>
    <style:style style:name="WW8Num376z1" style:display-name="WW8Num376z1" style:family="text">
      <style:text-properties style:font-name="OpenSymbol" style:font-name-asian="Garamond" style:font-name-complex="Times New Roman" fo:font-style="italic" style:font-style-asian="italic" fo:color="#000009" style:text-scale="99%" fo:font-size="11pt" style:font-size-asian="11pt" style:font-size-complex="11pt"/>
    </style:style>
    <style:style style:name="WW8Num376z2" style:display-name="WW8Num37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6z3" style:display-name="WW8Num37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6z4" style:display-name="WW8Num37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6z5" style:display-name="WW8Num37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6z6" style:display-name="WW8Num37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6z7" style:display-name="WW8Num37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6z8" style:display-name="WW8Num37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7z0" style:display-name="WW8Num377z0" style:family="text">
      <style:text-properties style:font-name="OpenSymbol" style:font-name-asian="Garamond" style:font-name-complex="OpenSymbol" fo:color="#000009" style:text-scale="99%" fo:font-size="12pt" style:font-size-asian="12pt" style:font-size-complex="12pt"/>
    </style:style>
    <style:style style:name="WW8Num377z1" style:display-name="WW8Num377z1" style:family="text">
      <style:text-properties style:font-name="Times New Roman" style:font-name-asian="Times New Roman" style:font-name-complex="Times New Roman" fo:color="#000009" fo:font-size="12pt" style:font-size-asian="12pt" style:font-size-complex="12pt"/>
    </style:style>
    <style:style style:name="WW8Num377z2" style:display-name="WW8Num37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7z3" style:display-name="WW8Num37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7z4" style:display-name="WW8Num37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7z5" style:display-name="WW8Num37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7z6" style:display-name="WW8Num37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7z7" style:display-name="WW8Num37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7z8" style:display-name="WW8Num37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8z0" style:display-name="WW8Num37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78z1" style:display-name="WW8Num378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379z0" style:display-name="WW8Num379z0" style:family="text">
      <style:text-properties style:font-name="OpenSymbol" style:font-name-asian="Garamond" style:font-name-complex="OpenSymbol" fo:color="#000009" style:text-scale="99%" fo:font-size="12pt" style:font-size-asian="12pt" style:font-size-complex="12pt"/>
    </style:style>
    <style:style style:name="WW8Num379z1" style:display-name="WW8Num379z1" style:family="text">
      <style:text-properties style:font-name="Times New Roman" style:font-name-asian="Times New Roman" style:font-name-complex="Times New Roman" fo:color="#000009" fo:font-size="12pt" style:font-size-asian="12pt" style:font-size-complex="12pt"/>
    </style:style>
    <style:style style:name="WW8Num379z2" style:display-name="WW8Num37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9z3" style:display-name="WW8Num37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9z4" style:display-name="WW8Num37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9z5" style:display-name="WW8Num37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9z6" style:display-name="WW8Num37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9z7" style:display-name="WW8Num37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79z8" style:display-name="WW8Num37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0z0" style:display-name="WW8Num380z0" style:family="text">
      <style:text-properties style:font-name="OpenSymbol" style:font-name-asian="Garamond" style:font-name-complex="OpenSymbol" fo:color="#000009" fo:font-size="12pt" style:font-size-asian="12pt" style:font-size-complex="12pt"/>
    </style:style>
    <style:style style:name="WW8Num380z1" style:display-name="WW8Num380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0z2" style:display-name="WW8Num38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0z3" style:display-name="WW8Num38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0z4" style:display-name="WW8Num38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0z5" style:display-name="WW8Num38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0z6" style:display-name="WW8Num38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0z7" style:display-name="WW8Num38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0z8" style:display-name="WW8Num38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1z0" style:display-name="WW8Num381z0" style:family="text">
      <style:text-properties style:font-name="OpenSymbol" style:font-name-asian="Garamond" style:font-name-complex="Times New Roman" fo:font-style="italic" style:font-style-asian="italic" fo:color="#000009" fo:font-size="11pt" style:font-size-asian="11pt" style:font-size-complex="11pt"/>
    </style:style>
    <style:style style:name="WW8Num381z1" style:display-name="WW8Num381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1z2" style:display-name="WW8Num38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1z3" style:display-name="WW8Num38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1z4" style:display-name="WW8Num38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1z5" style:display-name="WW8Num38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1z6" style:display-name="WW8Num38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1z7" style:display-name="WW8Num38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1z8" style:display-name="WW8Num38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2z0" style:display-name="WW8Num382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2z1" style:display-name="WW8Num382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2z2" style:display-name="WW8Num38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2z3" style:display-name="WW8Num38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2z4" style:display-name="WW8Num38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2z5" style:display-name="WW8Num38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2z6" style:display-name="WW8Num38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2z7" style:display-name="WW8Num38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2z8" style:display-name="WW8Num38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3z0" style:display-name="WW8Num383z0" style:family="text">
      <style:text-properties style:font-name="OpenSymbol" style:font-name-asian="Garamond" style:font-name-complex="Times New Roman" fo:font-style="italic" style:font-style-asian="italic" fo:color="#000009" style:text-scale="99%" fo:font-size="11pt" style:font-size-asian="11pt" style:font-size-complex="11pt"/>
    </style:style>
    <style:style style:name="WW8Num383z1" style:display-name="WW8Num383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3z2" style:display-name="WW8Num38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3z3" style:display-name="WW8Num38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3z4" style:display-name="WW8Num38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3z5" style:display-name="WW8Num38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3z6" style:display-name="WW8Num38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3z7" style:display-name="WW8Num38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3z8" style:display-name="WW8Num38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4z0" style:display-name="WW8Num384z0" style:family="text">
      <style:text-properties style:font-name="Garamond" style:font-name-asian="Garamond" style:font-name-complex="Garamond" fo:color="#000009" fo:font-size="12pt" style:font-size-asian="12pt" style:font-size-complex="12pt"/>
    </style:style>
    <style:style style:name="WW8Num384z2" style:display-name="WW8Num38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4z3" style:display-name="WW8Num38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4z4" style:display-name="WW8Num38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4z5" style:display-name="WW8Num38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4z6" style:display-name="WW8Num38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4z7" style:display-name="WW8Num38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4z8" style:display-name="WW8Num38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5z0" style:display-name="WW8Num385z0" style:family="text">
      <style:text-properties style:font-name="OpenSymbol" style:font-name-asian="Garamond" style:font-name-complex="Times New Roman" fo:font-weight="normal" style:font-weight-asian="normal" style:font-weight-complex="bold" fo:color="#000009" fo:font-size="11pt" style:font-size-asian="11pt" style:font-size-complex="11pt"/>
    </style:style>
    <style:style style:name="WW8Num385z1" style:display-name="WW8Num385z1" style:family="text">
      <style:text-properties style:font-name="OpenSymbol" style:font-name-asian="Garamond" style:font-name-complex="Times New Roman" fo:font-style="italic" style:font-style-asian="italic" fo:color="#000009" style:text-scale="99%" fo:font-size="11pt" style:font-size-asian="11pt" style:font-size-complex="11pt"/>
    </style:style>
    <style:style style:name="WW8Num385z2" style:display-name="WW8Num38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5z3" style:display-name="WW8Num38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5z4" style:display-name="WW8Num38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5z5" style:display-name="WW8Num38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5z6" style:display-name="WW8Num38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5z7" style:display-name="WW8Num38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5z8" style:display-name="WW8Num38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6z0" style:display-name="WW8Num386z0" style:family="text">
      <style:text-properties style:font-name="OpenSymbol" style:font-name-asian="Garamond" style:font-name-complex="OpenSymbol" fo:font-weight="bold" style:font-weight-asian="bold" style:font-weight-complex="bold" fo:color="#000009" fo:font-size="12pt" style:font-size-asian="12pt" style:font-size-complex="12pt"/>
    </style:style>
    <style:style style:name="WW8Num386z2" style:display-name="WW8Num38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6z3" style:display-name="WW8Num38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6z4" style:display-name="WW8Num38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6z5" style:display-name="WW8Num38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6z6" style:display-name="WW8Num38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6z7" style:display-name="WW8Num38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6z8" style:display-name="WW8Num38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7z0" style:display-name="WW8Num387z0" style:family="text">
      <style:text-properties style:font-name="OpenSymbol" style:font-name-asian="Garamond" style:font-name-complex="Times New Roman" fo:font-style="italic" style:font-style-asian="italic" fo:color="#000009" fo:font-size="11pt" style:font-size-asian="11pt" style:font-size-complex="11pt"/>
    </style:style>
    <style:style style:name="WW8Num387z1" style:display-name="WW8Num387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7z2" style:display-name="WW8Num38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7z3" style:display-name="WW8Num38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7z4" style:display-name="WW8Num38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7z5" style:display-name="WW8Num38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7z6" style:display-name="WW8Num38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7z7" style:display-name="WW8Num38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7z8" style:display-name="WW8Num38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8z0" style:display-name="WW8Num38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88z1" style:display-name="WW8Num388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389z0" style:display-name="WW8Num389z0" style:family="text">
      <style:text-properties style:font-name="OpenSymbol" style:font-name-asian="Garamond" style:font-name-complex="OpenSymbol" fo:color="#000009" fo:font-size="12pt" style:font-size-asian="12pt" style:font-size-complex="12pt"/>
    </style:style>
    <style:style style:name="WW8Num389z1" style:display-name="WW8Num389z1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389z2" style:display-name="WW8Num38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9z3" style:display-name="WW8Num38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9z4" style:display-name="WW8Num38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9z5" style:display-name="WW8Num38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9z6" style:display-name="WW8Num38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9z7" style:display-name="WW8Num38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89z8" style:display-name="WW8Num38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0z0" style:display-name="WW8Num390z0" style:family="text">
      <style:text-properties style:font-name="OpenSymbol" style:font-name-asian="OpenSymbol" style:font-name-complex="Times New Roman" fo:font-style="italic" style:font-style-asian="italic" fo:font-size="10pt" style:font-size-asian="10pt" style:font-size-complex="10pt"/>
    </style:style>
    <style:style style:name="WW8Num390z1" style:display-name="WW8Num390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0z2" style:display-name="WW8Num39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0z3" style:display-name="WW8Num39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0z4" style:display-name="WW8Num39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0z5" style:display-name="WW8Num39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0z6" style:display-name="WW8Num39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0z7" style:display-name="WW8Num39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0z8" style:display-name="WW8Num39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1z1" style:display-name="WW8Num391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1z2" style:display-name="WW8Num39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1z3" style:display-name="WW8Num39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1z4" style:display-name="WW8Num39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1z5" style:display-name="WW8Num39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1z6" style:display-name="WW8Num39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1z7" style:display-name="WW8Num39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1z8" style:display-name="WW8Num39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2z0" style:display-name="WW8Num392z0" style:family="text">
      <style:text-properties style:font-name="OpenSymbol" style:font-name-asian="Garamond" style:font-name-complex="OpenSymbol" fo:font-weight="bold" style:font-weight-asian="bold" style:font-weight-complex="bold" fo:color="#000009" style:text-scale="99%" fo:font-size="12pt" style:font-size-asian="12pt" style:font-size-complex="12pt"/>
    </style:style>
    <style:style style:name="WW8Num392z1" style:display-name="WW8Num392z1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392z2" style:display-name="WW8Num39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2z3" style:display-name="WW8Num39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2z4" style:display-name="WW8Num39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2z5" style:display-name="WW8Num39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2z6" style:display-name="WW8Num39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2z7" style:display-name="WW8Num39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2z8" style:display-name="WW8Num39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3z0" style:display-name="WW8Num393z0" style:family="text">
      <style:text-properties style:font-name="Garamond" style:font-name-asian="Garamond" style:font-name-complex="Garamond" fo:color="#000009" style:text-scale="99%" fo:font-size="12pt" style:font-size-asian="12pt" style:font-size-complex="12pt"/>
    </style:style>
    <style:style style:name="WW8Num393z1" style:display-name="WW8Num393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3z2" style:display-name="WW8Num39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3z3" style:display-name="WW8Num39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3z4" style:display-name="WW8Num39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3z5" style:display-name="WW8Num39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3z6" style:display-name="WW8Num39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3z7" style:display-name="WW8Num39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3z8" style:display-name="WW8Num39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4z0" style:display-name="WW8Num394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394z1" style:display-name="WW8Num394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4z2" style:display-name="WW8Num39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4z3" style:display-name="WW8Num39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4z4" style:display-name="WW8Num39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4z5" style:display-name="WW8Num39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4z6" style:display-name="WW8Num39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4z7" style:display-name="WW8Num39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4z8" style:display-name="WW8Num39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5z0" style:display-name="WW8Num395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5z1" style:display-name="WW8Num395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5z2" style:display-name="WW8Num39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5z3" style:display-name="WW8Num39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5z4" style:display-name="WW8Num39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5z5" style:display-name="WW8Num39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5z6" style:display-name="WW8Num39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5z7" style:display-name="WW8Num39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5z8" style:display-name="WW8Num39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6z0" style:display-name="WW8Num396z0" style:family="text">
      <style:text-properties style:font-name="OpenSymbol" style:font-name-asian="Garamond" style:font-name-complex="Times New Roman" fo:color="#000009" fo:font-size="11pt" style:font-size-asian="11pt" style:font-size-complex="11pt"/>
    </style:style>
    <style:style style:name="WW8Num396z1" style:display-name="WW8Num396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6z2" style:display-name="WW8Num39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6z3" style:display-name="WW8Num39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6z4" style:display-name="WW8Num39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6z5" style:display-name="WW8Num39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6z6" style:display-name="WW8Num39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6z7" style:display-name="WW8Num39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6z8" style:display-name="WW8Num39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7z0" style:display-name="WW8Num397z0" style:family="text">
      <style:text-properties style:font-name="OpenSymbol" style:font-name-asian="Garamond" style:font-name-complex="OpenSymbol" fo:color="#000009" fo:font-size="12pt" style:font-size-asian="12pt" style:font-size-complex="12pt"/>
    </style:style>
    <style:style style:name="WW8Num397z1" style:display-name="WW8Num397z1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397z2" style:display-name="WW8Num39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7z3" style:display-name="WW8Num39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7z4" style:display-name="WW8Num39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7z5" style:display-name="WW8Num39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7z6" style:display-name="WW8Num39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7z7" style:display-name="WW8Num39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7z8" style:display-name="WW8Num39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8z0" style:display-name="WW8Num398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8z1" style:display-name="WW8Num398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8z2" style:display-name="WW8Num39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8z3" style:display-name="WW8Num39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8z4" style:display-name="WW8Num39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8z5" style:display-name="WW8Num39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8z6" style:display-name="WW8Num39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8z7" style:display-name="WW8Num39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8z8" style:display-name="WW8Num39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9z0" style:display-name="WW8Num399z0" style:family="text">
      <style:text-properties style:font-name="OpenSymbol" style:font-name-asian="Garamond" style:font-name-complex="OpenSymbol" fo:color="#000009" style:text-scale="99%" fo:font-size="12pt" style:font-size-asian="12pt" style:font-size-complex="12pt"/>
    </style:style>
    <style:style style:name="WW8Num399z1" style:display-name="WW8Num399z1" style:family="text">
      <style:text-properties style:font-name="OpenSymbol" style:font-name-asian="OpenSymbol" style:font-name-complex="OpenSymbol" fo:font-style="italic" style:font-style-asian="italic" fo:color="#000009" fo:letter-spacing="-0.0006in" fo:font-size="11pt" style:font-size-asian="11pt" style:font-size-complex="11pt"/>
    </style:style>
    <style:style style:name="WW8Num399z2" style:display-name="WW8Num399z2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399z3" style:display-name="WW8Num39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9z4" style:display-name="WW8Num39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9z5" style:display-name="WW8Num39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9z6" style:display-name="WW8Num39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9z7" style:display-name="WW8Num39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99z8" style:display-name="WW8Num39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0z0" style:display-name="WW8Num400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400z1" style:display-name="WW8Num400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0z2" style:display-name="WW8Num40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0z3" style:display-name="WW8Num40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0z4" style:display-name="WW8Num40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0z5" style:display-name="WW8Num40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0z6" style:display-name="WW8Num40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0z7" style:display-name="WW8Num40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0z8" style:display-name="WW8Num40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1z0" style:display-name="WW8Num401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401z1" style:display-name="WW8Num401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1z2" style:display-name="WW8Num40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1z3" style:display-name="WW8Num40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1z4" style:display-name="WW8Num40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1z5" style:display-name="WW8Num40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1z6" style:display-name="WW8Num40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1z7" style:display-name="WW8Num40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1z8" style:display-name="WW8Num40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2z0" style:display-name="WW8Num402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402z1" style:display-name="WW8Num402z1" style:family="text">
      <style:text-properties style:font-name="OpenSymbol" style:font-name-asian="OpenSymbol" style:font-name-complex="OpenSymbol" fo:font-style="italic" style:font-style-asian="italic" fo:color="#000009" fo:font-size="11pt" style:font-size-asian="11pt" style:font-size-complex="11pt"/>
    </style:style>
    <style:style style:name="WW8Num402z2" style:display-name="WW8Num40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2z3" style:display-name="WW8Num40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2z4" style:display-name="WW8Num40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2z5" style:display-name="WW8Num40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2z6" style:display-name="WW8Num40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2z7" style:display-name="WW8Num40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2z8" style:display-name="WW8Num40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3z0" style:display-name="WW8Num403z0" style:family="text">
      <style:text-properties style:font-name="Garamond" style:font-name-asian="Garamond" style:font-name-complex="Garamond" fo:color="#000009" style:text-scale="99%" fo:font-size="12pt" style:font-size-asian="12pt" style:font-size-complex="12pt"/>
    </style:style>
    <style:style style:name="WW8Num403z1" style:display-name="WW8Num403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3z2" style:display-name="WW8Num40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3z3" style:display-name="WW8Num40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3z4" style:display-name="WW8Num40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3z5" style:display-name="WW8Num40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3z6" style:display-name="WW8Num40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3z7" style:display-name="WW8Num40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3z8" style:display-name="WW8Num40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4z1" style:display-name="WW8Num404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4z2" style:display-name="WW8Num40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4z3" style:display-name="WW8Num40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4z4" style:display-name="WW8Num40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4z5" style:display-name="WW8Num40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4z6" style:display-name="WW8Num40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4z7" style:display-name="WW8Num40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4z8" style:display-name="WW8Num40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5z0" style:display-name="WW8Num405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5z1" style:display-name="WW8Num405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5z2" style:display-name="WW8Num40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5z3" style:display-name="WW8Num40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5z4" style:display-name="WW8Num40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5z5" style:display-name="WW8Num40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5z6" style:display-name="WW8Num40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5z7" style:display-name="WW8Num40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5z8" style:display-name="WW8Num40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6z0" style:display-name="WW8Num406z0" style:family="text">
      <style:text-properties style:font-name="OpenSymbol" style:font-name-asian="Garamond" style:font-name-complex="Times New Roman" fo:font-weight="bold" style:font-weight-asian="bold" style:font-weight-complex="bold" fo:color="#000009" fo:font-size="11pt" style:font-size-asian="11pt" style:font-size-complex="11pt"/>
    </style:style>
    <style:style style:name="WW8Num406z1" style:display-name="WW8Num406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6z2" style:display-name="WW8Num40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6z3" style:display-name="WW8Num40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6z4" style:display-name="WW8Num40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6z5" style:display-name="WW8Num40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6z6" style:display-name="WW8Num40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6z7" style:display-name="WW8Num40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6z8" style:display-name="WW8Num40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7z0" style:display-name="WW8Num407z0" style:family="text">
      <style:text-properties style:font-name="OpenSymbol" style:font-name-asian="Garamond" style:font-name-complex="OpenSymbol" fo:font-weight="bold" style:font-weight-asian="bold" style:font-weight-complex="bold" fo:color="#000009" style:text-scale="99%" fo:font-size="12pt" style:font-size-asian="12pt" style:font-size-complex="12pt"/>
    </style:style>
    <style:style style:name="WW8Num407z1" style:display-name="WW8Num407z1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407z2" style:display-name="WW8Num40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7z3" style:display-name="WW8Num40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7z4" style:display-name="WW8Num40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7z5" style:display-name="WW8Num40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7z6" style:display-name="WW8Num40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7z7" style:display-name="WW8Num40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7z8" style:display-name="WW8Num40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8z0" style:display-name="WW8Num408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8z1" style:display-name="WW8Num408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8z2" style:display-name="WW8Num40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8z3" style:display-name="WW8Num40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8z4" style:display-name="WW8Num40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8z5" style:display-name="WW8Num40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8z6" style:display-name="WW8Num40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8z7" style:display-name="WW8Num40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8z8" style:display-name="WW8Num40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9z0" style:display-name="WW8Num409z0" style:family="text">
      <style:text-properties style:font-name="OpenSymbol" style:font-name-asian="Garamond" style:font-name-complex="Times New Roman" fo:color="#000009" fo:font-size="11pt" style:font-size-asian="11pt" style:font-size-complex="11pt"/>
    </style:style>
    <style:style style:name="WW8Num409z1" style:display-name="WW8Num409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9z2" style:display-name="WW8Num40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9z3" style:display-name="WW8Num40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9z4" style:display-name="WW8Num40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9z5" style:display-name="WW8Num40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9z6" style:display-name="WW8Num40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9z7" style:display-name="WW8Num40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09z8" style:display-name="WW8Num40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0z0" style:display-name="WW8Num410z0" style:family="text">
      <style:text-properties style:font-name="OpenSymbol" style:font-name-asian="Garamond" style:font-name-complex="OpenSymbol" fo:color="#000009" fo:font-size="12pt" style:font-size-asian="12pt" style:font-size-complex="12pt"/>
    </style:style>
    <style:style style:name="WW8Num410z1" style:display-name="WW8Num410z1" style:family="text">
      <style:text-properties style:font-name="OpenSymbol" style:font-name-asian="Garamond" style:font-name-complex="OpenSymbol" style:text-scale="99%" fo:font-size="12pt" style:font-size-asian="12pt" style:font-size-complex="12pt"/>
    </style:style>
    <style:style style:name="WW8Num410z2" style:display-name="WW8Num41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0z3" style:display-name="WW8Num41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0z4" style:display-name="WW8Num41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0z5" style:display-name="WW8Num41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0z6" style:display-name="WW8Num41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0z7" style:display-name="WW8Num41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0z8" style:display-name="WW8Num41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1z0" style:display-name="WW8Num411z0" style:family="text">
      <style:text-properties style:font-name="OpenSymbol" style:font-name-asian="Garamond" style:font-name-complex="OpenSymbol" fo:color="#000009" fo:font-size="12pt" style:font-size-asian="12pt" style:font-size-complex="12pt"/>
    </style:style>
    <style:style style:name="WW8Num411z1" style:display-name="WW8Num411z1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411z2" style:display-name="WW8Num41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1z3" style:display-name="WW8Num41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1z4" style:display-name="WW8Num41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1z5" style:display-name="WW8Num41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1z6" style:display-name="WW8Num41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1z7" style:display-name="WW8Num41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1z8" style:display-name="WW8Num41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2z0" style:display-name="WW8Num412z0" style:family="text">
      <style:text-properties style:font-name="OpenSymbol" style:font-name-asian="Garamond" style:font-name-complex="Times New Roman" fo:font-style="italic" style:font-style-asian="italic" fo:color="#000009" fo:font-size="11pt" style:font-size-asian="11pt" style:font-size-complex="11pt"/>
    </style:style>
    <style:style style:name="WW8Num412z1" style:display-name="WW8Num412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2z2" style:display-name="WW8Num41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2z3" style:display-name="WW8Num41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2z4" style:display-name="WW8Num41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2z5" style:display-name="WW8Num41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2z6" style:display-name="WW8Num41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2z7" style:display-name="WW8Num41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2z8" style:display-name="WW8Num41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3z0" style:display-name="WW8Num413z0" style:family="text">
      <style:text-properties style:font-name="OpenSymbol" style:font-name-asian="Garamond" style:font-name-complex="OpenSymbol" fo:color="#000009" style:text-scale="99%" fo:font-size="12pt" style:font-size-asian="12pt" style:font-size-complex="12pt"/>
    </style:style>
    <style:style style:name="WW8Num413z1" style:display-name="WW8Num413z1" style:family="text">
      <style:text-properties style:font-name="OpenSymbol" style:font-name-asian="Garamond" style:font-name-complex="Times New Roman" fo:font-style="italic" style:font-style-asian="italic" fo:color="#000009" fo:letter-spacing="-0.0006in" fo:font-size="11pt" style:font-size-asian="11pt" style:font-size-complex="11pt"/>
    </style:style>
    <style:style style:name="WW8Num413z2" style:display-name="WW8Num413z2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413z3" style:display-name="WW8Num41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3z4" style:display-name="WW8Num41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3z5" style:display-name="WW8Num41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3z6" style:display-name="WW8Num41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3z7" style:display-name="WW8Num41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3z8" style:display-name="WW8Num41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4z0" style:display-name="WW8Num414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414z1" style:display-name="WW8Num414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4z2" style:display-name="WW8Num41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4z3" style:display-name="WW8Num41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4z4" style:display-name="WW8Num41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4z5" style:display-name="WW8Num41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4z6" style:display-name="WW8Num41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4z7" style:display-name="WW8Num41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4z8" style:display-name="WW8Num41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5z0" style:display-name="WW8Num415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415z1" style:display-name="WW8Num415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5z2" style:display-name="WW8Num41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5z3" style:display-name="WW8Num41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5z4" style:display-name="WW8Num41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5z5" style:display-name="WW8Num41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5z6" style:display-name="WW8Num41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5z7" style:display-name="WW8Num41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5z8" style:display-name="WW8Num41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6z0" style:display-name="WW8Num416z0" style:family="text">
      <style:text-properties style:font-name="OpenSymbol" style:font-name-asian="Garamond" style:font-name-complex="Times New Roman" fo:font-weight="bold" style:font-weight-asian="bold" style:font-weight-complex="bold" fo:color="#000009" fo:font-size="11pt" style:font-size-asian="11pt" style:font-size-complex="11pt"/>
    </style:style>
    <style:style style:name="WW8Num416z1" style:display-name="WW8Num416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6z2" style:display-name="WW8Num41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6z3" style:display-name="WW8Num41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6z4" style:display-name="WW8Num41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6z5" style:display-name="WW8Num41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6z6" style:display-name="WW8Num41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6z7" style:display-name="WW8Num41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6z8" style:display-name="WW8Num41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7z0" style:display-name="WW8Num417z0" style:family="text">
      <style:text-properties style:font-name="OpenSymbol" style:font-name-asian="OpenSymbol" style:font-name-complex="OpenSymbol" fo:color="#000009" fo:letter-spacing="-0.0006in" style:text-scale="99%" fo:font-size="11pt" style:font-size-asian="11pt" style:font-size-complex="11pt"/>
    </style:style>
    <style:style style:name="WW8Num417z1" style:display-name="WW8Num417z1" style:family="text">
      <style:text-properties style:font-name="OpenSymbol" style:font-name-asian="Garamond" style:font-name-complex="Times New Roman" fo:color="#000009" fo:font-size="11pt" style:font-size-asian="11pt" style:font-size-complex="11pt"/>
    </style:style>
    <style:style style:name="WW8Num417z3" style:display-name="WW8Num41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7z4" style:display-name="WW8Num41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7z5" style:display-name="WW8Num41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7z6" style:display-name="WW8Num41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7z7" style:display-name="WW8Num41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7z8" style:display-name="WW8Num41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8z0" style:display-name="WW8Num418z0" style:family="text">
      <style:text-properties style:font-name="OpenSymbol" style:font-name-asian="Garamond" style:font-name-complex="Times New Roman" fo:font-weight="normal" style:font-weight-asian="normal" style:font-weight-complex="bold" fo:color="#000009" fo:font-size="11pt" style:font-size-asian="11pt" style:font-size-complex="11pt"/>
    </style:style>
    <style:style style:name="WW8Num418z1" style:display-name="WW8Num418z1" style:family="text">
      <style:text-properties style:font-name="OpenSymbol" style:font-name-asian="Garamond" style:font-name-complex="Times New Roman" fo:font-style="italic" style:font-style-asian="italic" fo:color="#000009" style:text-scale="99%" fo:font-size="11pt" style:font-size-asian="11pt" style:font-size-complex="11pt"/>
    </style:style>
    <style:style style:name="WW8Num418z2" style:display-name="WW8Num41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8z3" style:display-name="WW8Num41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8z4" style:display-name="WW8Num41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8z5" style:display-name="WW8Num41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8z6" style:display-name="WW8Num41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8z7" style:display-name="WW8Num41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8z8" style:display-name="WW8Num41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9z0" style:display-name="WW8Num419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419z2" style:display-name="WW8Num41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9z3" style:display-name="WW8Num41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9z4" style:display-name="WW8Num41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9z5" style:display-name="WW8Num41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9z6" style:display-name="WW8Num41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9z7" style:display-name="WW8Num41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19z8" style:display-name="WW8Num41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0z0" style:display-name="WW8Num420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420z1" style:display-name="WW8Num420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0z2" style:display-name="WW8Num42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0z3" style:display-name="WW8Num42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0z4" style:display-name="WW8Num42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0z5" style:display-name="WW8Num42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0z6" style:display-name="WW8Num42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0z7" style:display-name="WW8Num42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0z8" style:display-name="WW8Num42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1z0" style:display-name="WW8Num421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421z1" style:display-name="WW8Num421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422z0" style:display-name="WW8Num422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422z1" style:display-name="WW8Num422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2z2" style:display-name="WW8Num42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2z3" style:display-name="WW8Num42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2z4" style:display-name="WW8Num42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2z5" style:display-name="WW8Num42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2z6" style:display-name="WW8Num42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2z7" style:display-name="WW8Num42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2z8" style:display-name="WW8Num42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3z0" style:display-name="WW8Num423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423z1" style:display-name="WW8Num423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3z2" style:display-name="WW8Num42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3z3" style:display-name="WW8Num42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3z4" style:display-name="WW8Num42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3z5" style:display-name="WW8Num42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3z6" style:display-name="WW8Num42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3z7" style:display-name="WW8Num42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3z8" style:display-name="WW8Num42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4z0" style:display-name="WW8Num424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424z1" style:display-name="WW8Num424z1" style:family="text">
      <style:text-properties style:font-name="Garamond" style:font-name-asian="Garamond" style:font-name-complex="Garamond" fo:color="#000009" fo:font-size="12pt" style:font-size-asian="12pt" style:font-size-complex="12pt"/>
    </style:style>
    <style:style style:name="WW8Num424z2" style:display-name="WW8Num42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4z3" style:display-name="WW8Num42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4z4" style:display-name="WW8Num42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4z5" style:display-name="WW8Num42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4z6" style:display-name="WW8Num42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4z7" style:display-name="WW8Num42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4z8" style:display-name="WW8Num42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5z0" style:display-name="WW8Num425z0" style:family="text">
      <style:text-properties style:font-name="Garamond" style:font-name-asian="Garamond" style:font-name-complex="Garamond" fo:color="#000009" style:text-scale="99%" fo:font-size="12pt" style:font-size-asian="12pt" style:font-size-complex="12pt"/>
    </style:style>
    <style:style style:name="WW8Num425z1" style:display-name="WW8Num425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5z2" style:display-name="WW8Num42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5z3" style:display-name="WW8Num42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5z4" style:display-name="WW8Num42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5z5" style:display-name="WW8Num42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5z6" style:display-name="WW8Num42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5z7" style:display-name="WW8Num42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5z8" style:display-name="WW8Num42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6z0" style:display-name="WW8Num426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426z1" style:display-name="WW8Num426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6z2" style:display-name="WW8Num42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6z3" style:display-name="WW8Num42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6z4" style:display-name="WW8Num42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6z5" style:display-name="WW8Num42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6z6" style:display-name="WW8Num42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6z7" style:display-name="WW8Num42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6z8" style:display-name="WW8Num42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7z0" style:display-name="WW8Num427z0" style:family="text">
      <style:text-properties style:font-name="OpenSymbol" style:font-name-asian="Garamond" style:font-name-complex="Times New Roman" fo:font-weight="bold" style:font-weight-asian="bold" fo:font-size="11pt" style:font-size-asian="11pt" style:font-size-complex="11pt"/>
    </style:style>
    <style:style style:name="WW8Num427z1" style:display-name="WW8Num427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7z2" style:display-name="WW8Num42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7z3" style:display-name="WW8Num42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7z4" style:display-name="WW8Num42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7z5" style:display-name="WW8Num42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7z6" style:display-name="WW8Num42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7z7" style:display-name="WW8Num42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7z8" style:display-name="WW8Num42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8z0" style:display-name="WW8Num428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8z1" style:display-name="WW8Num428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8z2" style:display-name="WW8Num428z2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428z5" style:display-name="WW8Num42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8z6" style:display-name="WW8Num42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8z7" style:display-name="WW8Num42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8z8" style:display-name="WW8Num42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9z1" style:display-name="WW8Num429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9z2" style:display-name="WW8Num42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9z3" style:display-name="WW8Num42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9z4" style:display-name="WW8Num42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9z5" style:display-name="WW8Num42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9z6" style:display-name="WW8Num42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9z7" style:display-name="WW8Num42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29z8" style:display-name="WW8Num42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0z1" style:display-name="WW8Num430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0z2" style:display-name="WW8Num43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0z3" style:display-name="WW8Num43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0z4" style:display-name="WW8Num43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0z5" style:display-name="WW8Num43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0z6" style:display-name="WW8Num43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0z7" style:display-name="WW8Num43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0z8" style:display-name="WW8Num43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1z1" style:display-name="WW8Num431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1z2" style:display-name="WW8Num43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1z3" style:display-name="WW8Num43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1z4" style:display-name="WW8Num43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1z5" style:display-name="WW8Num43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1z6" style:display-name="WW8Num43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1z7" style:display-name="WW8Num43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1z8" style:display-name="WW8Num43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2z0" style:display-name="WW8Num432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2z1" style:display-name="WW8Num432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2z2" style:display-name="WW8Num43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2z3" style:display-name="WW8Num43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2z4" style:display-name="WW8Num43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2z5" style:display-name="WW8Num43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2z6" style:display-name="WW8Num43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2z7" style:display-name="WW8Num43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2z8" style:display-name="WW8Num43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3z0" style:display-name="WW8Num433z0" style:family="text">
      <style:text-properties style:font-name="Times New Roman" style:font-name-asian="Garamond" style:font-name-complex="Times New Roman" fo:color="#000009" style:text-scale="99%" fo:font-size="11pt" style:font-size-asian="11pt" style:font-size-complex="11pt"/>
    </style:style>
    <style:style style:name="WW8Num433z1" style:display-name="WW8Num433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3z2" style:display-name="WW8Num43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3z3" style:display-name="WW8Num43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3z4" style:display-name="WW8Num43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3z5" style:display-name="WW8Num43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3z6" style:display-name="WW8Num43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3z7" style:display-name="WW8Num43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3z8" style:display-name="WW8Num43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4z0" style:display-name="WW8Num434z0" style:family="text">
      <style:text-properties style:font-name="OpenSymbol" style:font-name-asian="Garamond" style:font-name-complex="OpenSymbol" fo:color="#000009" fo:font-size="12pt" style:font-size-asian="12pt" style:font-size-complex="12pt"/>
    </style:style>
    <style:style style:name="WW8Num434z1" style:display-name="WW8Num434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4z2" style:display-name="WW8Num43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4z3" style:display-name="WW8Num43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4z4" style:display-name="WW8Num43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4z5" style:display-name="WW8Num43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4z6" style:display-name="WW8Num43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4z7" style:display-name="WW8Num43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4z8" style:display-name="WW8Num43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5z0" style:display-name="WW8Num435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435z1" style:display-name="WW8Num435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5z2" style:display-name="WW8Num43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5z3" style:display-name="WW8Num43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5z4" style:display-name="WW8Num43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5z5" style:display-name="WW8Num43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5z6" style:display-name="WW8Num43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5z7" style:display-name="WW8Num43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5z8" style:display-name="WW8Num43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6z0" style:display-name="WW8Num436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436z1" style:display-name="WW8Num436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437z0" style:display-name="WW8Num437z0" style:family="text">
      <style:text-properties style:font-name="OpenSymbol" style:font-name-asian="Garamond" style:font-name-complex="OpenSymbol" fo:color="#000009" fo:font-size="12pt" style:font-size-asian="12pt" style:font-size-complex="12pt"/>
    </style:style>
    <style:style style:name="WW8Num437z1" style:display-name="WW8Num437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7z2" style:display-name="WW8Num43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7z3" style:display-name="WW8Num43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7z4" style:display-name="WW8Num43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7z5" style:display-name="WW8Num43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7z6" style:display-name="WW8Num43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7z7" style:display-name="WW8Num43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7z8" style:display-name="WW8Num43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8z0" style:display-name="WW8Num438z0" style:family="text">
      <style:text-properties style:font-name="OpenSymbol" style:font-name-asian="Garamond" style:font-name-complex="OpenSymbol" fo:color="#000009" fo:font-size="12pt" style:font-size-asian="12pt" style:font-size-complex="12pt"/>
    </style:style>
    <style:style style:name="WW8Num438z1" style:display-name="WW8Num438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8z2" style:display-name="WW8Num43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8z3" style:display-name="WW8Num43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8z4" style:display-name="WW8Num43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8z5" style:display-name="WW8Num43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8z6" style:display-name="WW8Num43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8z7" style:display-name="WW8Num43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8z8" style:display-name="WW8Num43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9z0" style:display-name="WW8Num439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439z1" style:display-name="WW8Num439z1" style:family="text">
      <style:text-properties style:font-name="OpenSymbol" style:font-name-asian="OpenSymbol" style:font-name-complex="OpenSymbol" fo:font-style="italic" style:font-style-asian="italic" fo:color="#000009" fo:font-size="11pt" style:font-size-asian="11pt" style:font-size-complex="11pt"/>
    </style:style>
    <style:style style:name="WW8Num439z2" style:display-name="WW8Num43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9z3" style:display-name="WW8Num43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9z4" style:display-name="WW8Num43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9z5" style:display-name="WW8Num43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9z6" style:display-name="WW8Num43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9z7" style:display-name="WW8Num43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39z8" style:display-name="WW8Num43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0z0" style:display-name="WW8Num440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440z1" style:display-name="WW8Num440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0z2" style:display-name="WW8Num44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0z3" style:display-name="WW8Num44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0z4" style:display-name="WW8Num44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0z5" style:display-name="WW8Num44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0z6" style:display-name="WW8Num44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0z7" style:display-name="WW8Num44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0z8" style:display-name="WW8Num44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1z0" style:display-name="WW8Num441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441z1" style:display-name="WW8Num441z1" style:family="text">
      <style:text-properties style:font-name="Garamond" style:font-name-asian="Garamond" style:font-name-complex="Garamond" fo:color="#000009" fo:font-size="12pt" style:font-size-asian="12pt" style:font-size-complex="12pt"/>
    </style:style>
    <style:style style:name="WW8Num441z2" style:display-name="WW8Num44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1z3" style:display-name="WW8Num44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1z4" style:display-name="WW8Num44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1z5" style:display-name="WW8Num44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1z6" style:display-name="WW8Num44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1z7" style:display-name="WW8Num44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1z8" style:display-name="WW8Num44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2z0" style:display-name="WW8Num442z0" style:family="text">
      <style:text-properties style:font-name="OpenSymbol" style:font-name-asian="Garamond" style:font-name-complex="Times New Roman" fo:color="#000009" fo:font-size="11pt" style:font-size-asian="11pt" style:font-size-complex="11pt"/>
    </style:style>
    <style:style style:name="WW8Num442z1" style:display-name="WW8Num442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2z2" style:display-name="WW8Num44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2z3" style:display-name="WW8Num44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2z4" style:display-name="WW8Num44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2z5" style:display-name="WW8Num44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2z6" style:display-name="WW8Num44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2z7" style:display-name="WW8Num44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2z8" style:display-name="WW8Num44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3z0" style:display-name="WW8Num443z0" style:family="text">
      <style:text-properties style:font-name="OpenSymbol" style:font-name-asian="Garamond" style:font-name-complex="OpenSymbol" fo:font-weight="bold" style:font-weight-asian="bold" style:font-weight-complex="bold" fo:color="#000009" fo:font-size="12pt" style:font-size-asian="12pt" style:font-size-complex="12pt"/>
    </style:style>
    <style:style style:name="WW8Num443z1" style:display-name="WW8Num443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3z2" style:display-name="WW8Num44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3z3" style:display-name="WW8Num44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3z4" style:display-name="WW8Num44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3z5" style:display-name="WW8Num44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3z6" style:display-name="WW8Num44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3z7" style:display-name="WW8Num44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3z8" style:display-name="WW8Num44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4z0" style:display-name="WW8Num444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444z1" style:display-name="WW8Num444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4z2" style:display-name="WW8Num44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4z3" style:display-name="WW8Num44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4z4" style:display-name="WW8Num44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4z5" style:display-name="WW8Num44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4z6" style:display-name="WW8Num44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4z7" style:display-name="WW8Num44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4z8" style:display-name="WW8Num44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5z0" style:display-name="WW8Num445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5z1" style:display-name="WW8Num445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5z2" style:display-name="WW8Num445z2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445z5" style:display-name="WW8Num44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5z6" style:display-name="WW8Num44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5z7" style:display-name="WW8Num44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5z8" style:display-name="WW8Num44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6z1" style:display-name="WW8Num446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6z2" style:display-name="WW8Num44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6z3" style:display-name="WW8Num44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6z4" style:display-name="WW8Num44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6z5" style:display-name="WW8Num44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6z6" style:display-name="WW8Num44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6z7" style:display-name="WW8Num44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6z8" style:display-name="WW8Num44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7z0" style:display-name="WW8Num447z0" style:family="text">
      <style:text-properties style:font-name="OpenSymbol" style:font-name-asian="Garamond" style:font-name-complex="Times New Roman" fo:font-weight="normal" style:font-weight-asian="normal" style:font-weight-complex="bold" fo:color="#000009" fo:font-size="11pt" style:font-size-asian="11pt" style:font-size-complex="11pt"/>
    </style:style>
    <style:style style:name="WW8Num447z1" style:display-name="WW8Num447z1" style:family="text">
      <style:text-properties style:font-name="OpenSymbol" style:font-name-asian="Garamond" style:font-name-complex="Times New Roman" fo:font-style="italic" style:font-style-asian="italic" fo:color="#000009" style:text-scale="99%" fo:font-size="11pt" style:font-size-asian="11pt" style:font-size-complex="11pt"/>
    </style:style>
    <style:style style:name="WW8Num447z2" style:display-name="WW8Num44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7z3" style:display-name="WW8Num44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7z4" style:display-name="WW8Num44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7z5" style:display-name="WW8Num44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7z6" style:display-name="WW8Num44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7z7" style:display-name="WW8Num44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7z8" style:display-name="WW8Num44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8z0" style:display-name="WW8Num448z0" style:family="text">
      <style:text-properties style:font-name="OpenSymbol" style:font-name-asian="Garamond" style:font-name-complex="OpenSymbol" fo:color="#000009" style:text-scale="99%" fo:font-size="12pt" style:font-size-asian="12pt" style:font-size-complex="12pt"/>
    </style:style>
    <style:style style:name="WW8Num448z1" style:display-name="WW8Num448z1" style:family="text">
      <style:text-properties style:font-name="OpenSymbol" style:font-name-asian="OpenSymbol" style:font-name-complex="OpenSymbol" fo:font-style="italic" style:font-style-asian="italic" fo:color="#000009" fo:letter-spacing="-0.0006in" fo:font-size="11pt" style:font-size-asian="11pt" style:font-size-complex="11pt"/>
    </style:style>
    <style:style style:name="WW8Num448z2" style:display-name="WW8Num448z2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448z3" style:display-name="WW8Num44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8z4" style:display-name="WW8Num44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8z5" style:display-name="WW8Num44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8z6" style:display-name="WW8Num44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8z7" style:display-name="WW8Num44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8z8" style:display-name="WW8Num44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9z0" style:display-name="WW8Num449z0" style:family="text">
      <style:text-properties style:font-name="OpenSymbol" style:font-name-asian="Garamond" style:font-name-complex="Times New Roman" fo:font-weight="bold" style:font-weight-asian="bold" fo:color="#000009" style:text-scale="99%" fo:font-size="11pt" style:font-size-asian="11pt" style:font-size-complex="11pt"/>
    </style:style>
    <style:style style:name="WW8Num449z1" style:display-name="WW8Num449z1" style:family="text">
      <style:text-properties style:font-name="Times New Roman" style:font-name-asian="Times New Roman" style:font-name-complex="Times New Roman" fo:font-style="italic" style:font-style-asian="italic" fo:color="#000009" fo:font-size="11pt" style:font-size-asian="11pt" style:font-size-complex="11pt"/>
    </style:style>
    <style:style style:name="WW8Num449z2" style:display-name="WW8Num44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9z3" style:display-name="WW8Num44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9z4" style:display-name="WW8Num44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9z5" style:display-name="WW8Num44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9z6" style:display-name="WW8Num44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9z7" style:display-name="WW8Num44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49z8" style:display-name="WW8Num44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0z0" style:display-name="WW8Num450z0" style:family="text">
      <style:text-properties style:font-name="OpenSymbol" style:font-name-asian="Garamond" style:font-name-complex="OpenSymbol" fo:font-weight="bold" style:font-weight-asian="bold" style:font-weight-complex="bold" fo:color="#000009" fo:font-size="12pt" style:font-size-asian="12pt" style:font-size-complex="12pt"/>
    </style:style>
    <style:style style:name="WW8Num450z2" style:display-name="WW8Num45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0z3" style:display-name="WW8Num45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0z4" style:display-name="WW8Num45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0z5" style:display-name="WW8Num45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0z6" style:display-name="WW8Num45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0z7" style:display-name="WW8Num45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0z8" style:display-name="WW8Num45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1z0" style:display-name="WW8Num451z0" style:family="text">
      <style:text-properties style:font-name="OpenSymbol" style:font-name-asian="Garamond" style:font-name-complex="Times New Roman" fo:font-weight="bold" style:font-weight-asian="bold" fo:color="#000009" style:text-scale="99%" fo:font-size="11pt" style:font-size-asian="11pt" style:font-size-complex="11pt"/>
    </style:style>
    <style:style style:name="WW8Num451z1" style:display-name="WW8Num451z1" style:family="text">
      <style:text-properties style:font-name="OpenSymbol" style:font-name-asian="Garamond" style:font-name-complex="Times New Roman" fo:font-style="italic" style:font-style-asian="italic" fo:color="#000009" fo:font-size="11pt" style:font-size-asian="11pt" style:font-size-complex="11pt"/>
    </style:style>
    <style:style style:name="WW8Num451z2" style:display-name="WW8Num45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1z3" style:display-name="WW8Num45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1z4" style:display-name="WW8Num45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1z5" style:display-name="WW8Num45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1z6" style:display-name="WW8Num45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1z7" style:display-name="WW8Num45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1z8" style:display-name="WW8Num45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2z0" style:display-name="WW8Num452z0" style:family="text">
      <style:text-properties style:font-name="OpenSymbol" style:font-name-asian="Garamond" style:font-name-complex="OpenSymbol" fo:color="#000009" fo:font-size="12pt" style:font-size-asian="12pt" style:font-size-complex="12pt"/>
    </style:style>
    <style:style style:name="WW8Num452z1" style:display-name="WW8Num452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2z2" style:display-name="WW8Num45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2z3" style:display-name="WW8Num45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2z4" style:display-name="WW8Num45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2z5" style:display-name="WW8Num45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2z6" style:display-name="WW8Num45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2z7" style:display-name="WW8Num45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2z8" style:display-name="WW8Num45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3z0" style:display-name="WW8Num453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453z1" style:display-name="WW8Num453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454z0" style:display-name="WW8Num454z0" style:family="text">
      <style:text-properties style:font-name="OpenSymbol" style:font-name-asian="Garamond" style:font-name-complex="Times New Roman" fo:font-weight="normal" style:font-weight-asian="normal" style:font-weight-complex="bold" fo:color="#000009" fo:font-size="11pt" style:font-size-asian="11pt" style:font-size-complex="11pt"/>
    </style:style>
    <style:style style:name="WW8Num454z1" style:display-name="WW8Num454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4z2" style:display-name="WW8Num45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4z3" style:display-name="WW8Num45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4z4" style:display-name="WW8Num45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4z5" style:display-name="WW8Num45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4z6" style:display-name="WW8Num45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4z7" style:display-name="WW8Num45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4z8" style:display-name="WW8Num45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5z1" style:display-name="WW8Num455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5z2" style:display-name="WW8Num45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5z3" style:display-name="WW8Num45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5z4" style:display-name="WW8Num45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5z5" style:display-name="WW8Num45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5z6" style:display-name="WW8Num45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5z7" style:display-name="WW8Num45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5z8" style:display-name="WW8Num45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6z0" style:display-name="WW8Num456z0" style:family="text">
      <style:text-properties style:font-name="OpenSymbol" style:font-name-asian="Garamond" style:font-name-complex="Times New Roman" fo:font-weight="bold" style:font-weight-asian="bold" style:font-weight-complex="bold" fo:color="#000009" style:text-scale="99%" fo:font-size="11pt" style:font-size-asian="11pt" style:font-size-complex="11pt"/>
    </style:style>
    <style:style style:name="WW8Num456z1" style:display-name="WW8Num456z1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456z2" style:display-name="WW8Num45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6z3" style:display-name="WW8Num45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6z4" style:display-name="WW8Num45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6z5" style:display-name="WW8Num45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6z6" style:display-name="WW8Num45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6z7" style:display-name="WW8Num45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6z8" style:display-name="WW8Num45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7z0" style:display-name="WW8Num457z0" style:family="text">
      <style:text-properties style:font-name="OpenSymbol" style:font-name-asian="Garamond" style:font-name-complex="Times New Roman" fo:font-style="italic" style:font-style-asian="italic" fo:color="#000009" fo:font-size="11pt" style:font-size-asian="11pt" style:font-size-complex="11pt"/>
    </style:style>
    <style:style style:name="WW8Num457z1" style:display-name="WW8Num457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7z2" style:display-name="WW8Num45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7z3" style:display-name="WW8Num45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7z4" style:display-name="WW8Num45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7z5" style:display-name="WW8Num45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7z6" style:display-name="WW8Num45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7z7" style:display-name="WW8Num45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7z8" style:display-name="WW8Num45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8z0" style:display-name="WW8Num458z0" style:family="text">
      <style:text-properties style:font-name="OpenSymbol" style:font-name-asian="Garamond" style:font-name-complex="Times New Roman" fo:font-weight="bold" style:font-weight-asian="bold" style:font-weight-complex="bold" fo:color="#000009" fo:font-size="11pt" style:font-size-asian="11pt" style:font-size-complex="11pt"/>
    </style:style>
    <style:style style:name="WW8Num458z1" style:display-name="WW8Num458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8z2" style:display-name="WW8Num45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8z3" style:display-name="WW8Num45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8z4" style:display-name="WW8Num45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8z5" style:display-name="WW8Num45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8z6" style:display-name="WW8Num45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8z7" style:display-name="WW8Num45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8z8" style:display-name="WW8Num45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9z0" style:display-name="WW8Num459z0" style:family="text">
      <style:text-properties style:font-name="OpenSymbol" style:font-name-asian="Garamond" style:font-name-complex="OpenSymbol" fo:font-weight="bold" style:font-weight-asian="bold" style:font-weight-complex="bold" fo:color="#000009" fo:font-size="12pt" style:font-size-asian="12pt" style:font-size-complex="12pt"/>
    </style:style>
    <style:style style:name="WW8Num459z1" style:display-name="WW8Num459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9z2" style:display-name="WW8Num45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9z3" style:display-name="WW8Num45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9z4" style:display-name="WW8Num45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9z5" style:display-name="WW8Num45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9z6" style:display-name="WW8Num45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9z7" style:display-name="WW8Num45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59z8" style:display-name="WW8Num45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0z1" style:display-name="WW8Num460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0z2" style:display-name="WW8Num46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0z3" style:display-name="WW8Num46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0z4" style:display-name="WW8Num46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0z5" style:display-name="WW8Num46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0z6" style:display-name="WW8Num46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0z7" style:display-name="WW8Num46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0z8" style:display-name="WW8Num46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1z0" style:display-name="WW8Num461z0" style:family="text">
      <style:text-properties style:font-name="OpenSymbol" style:font-name-asian="Garamond" style:font-name-complex="OpenSymbol" fo:font-weight="bold" style:font-weight-asian="bold" style:font-weight-complex="bold" fo:color="#000009" fo:font-size="12pt" style:font-size-asian="12pt" style:font-size-complex="12pt"/>
    </style:style>
    <style:style style:name="WW8Num461z1" style:display-name="WW8Num461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1z2" style:display-name="WW8Num46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1z3" style:display-name="WW8Num46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1z4" style:display-name="WW8Num46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1z5" style:display-name="WW8Num46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1z6" style:display-name="WW8Num46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1z7" style:display-name="WW8Num46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1z8" style:display-name="WW8Num46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2z0" style:display-name="WW8Num462z0" style:family="text">
      <style:text-properties style:font-name="OpenSymbol" style:font-name-asian="Garamond" style:font-name-complex="Times New Roman" fo:font-weight="bold" style:font-weight-asian="bold" style:font-weight-complex="bold" fo:color="#000009" style:text-scale="99%" fo:font-size="11pt" style:font-size-asian="11pt" style:font-size-complex="11pt"/>
    </style:style>
    <style:style style:name="WW8Num462z1" style:display-name="WW8Num462z1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462z2" style:display-name="WW8Num46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2z3" style:display-name="WW8Num46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2z4" style:display-name="WW8Num46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2z5" style:display-name="WW8Num46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2z6" style:display-name="WW8Num46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2z7" style:display-name="WW8Num46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2z8" style:display-name="WW8Num46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3z0" style:display-name="WW8Num463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463z1" style:display-name="WW8Num463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3z2" style:display-name="WW8Num46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3z3" style:display-name="WW8Num46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3z4" style:display-name="WW8Num46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3z5" style:display-name="WW8Num46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3z6" style:display-name="WW8Num46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3z7" style:display-name="WW8Num46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3z8" style:display-name="WW8Num46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4z0" style:display-name="WW8Num464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4z1" style:display-name="WW8Num464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4z2" style:display-name="WW8Num46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4z3" style:display-name="WW8Num46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4z4" style:display-name="WW8Num46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4z5" style:display-name="WW8Num46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4z6" style:display-name="WW8Num46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4z7" style:display-name="WW8Num46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4z8" style:display-name="WW8Num46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5z0" style:display-name="WW8Num465z0" style:family="text">
      <style:text-properties style:font-name="Garamond" style:font-name-asian="Garamond" style:font-name-complex="Garamond" style:text-scale="99%" fo:font-size="12pt" style:font-size-asian="12pt" style:font-size-complex="12pt"/>
    </style:style>
    <style:style style:name="WW8Num465z1" style:display-name="WW8Num465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5z2" style:display-name="WW8Num46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5z3" style:display-name="WW8Num46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5z4" style:display-name="WW8Num46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5z5" style:display-name="WW8Num46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5z6" style:display-name="WW8Num46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5z7" style:display-name="WW8Num46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5z8" style:display-name="WW8Num46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6z0" style:display-name="WW8Num466z0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466z1" style:display-name="WW8Num466z1" style:family="text">
      <style:text-properties style:font-name="OpenSymbol" style:font-name-asian="OpenSymbol" style:font-name-complex="OpenSymbol" fo:font-style="italic" style:font-style-asian="italic" fo:color="#000009" fo:font-size="11pt" style:font-size-asian="11pt" style:font-size-complex="11pt"/>
    </style:style>
    <style:style style:name="WW8Num466z2" style:display-name="WW8Num46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6z3" style:display-name="WW8Num46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6z4" style:display-name="WW8Num46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6z5" style:display-name="WW8Num46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6z6" style:display-name="WW8Num466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6z7" style:display-name="WW8Num466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6z8" style:display-name="WW8Num466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7z1" style:display-name="WW8Num467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7z2" style:display-name="WW8Num467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7z3" style:display-name="WW8Num467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7z4" style:display-name="WW8Num467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7z5" style:display-name="WW8Num467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7z6" style:display-name="WW8Num467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7z7" style:display-name="WW8Num467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7z8" style:display-name="WW8Num467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8z0" style:display-name="WW8Num468z0" style:family="text">
      <style:text-properties style:font-name="OpenSymbol" style:font-name-asian="Garamond" style:font-name-complex="OpenSymbol" fo:color="#000009" fo:font-size="12pt" style:font-size-asian="12pt" style:font-size-complex="12pt"/>
    </style:style>
    <style:style style:name="WW8Num468z1" style:display-name="WW8Num468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8z2" style:display-name="WW8Num468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8z3" style:display-name="WW8Num468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8z4" style:display-name="WW8Num468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8z5" style:display-name="WW8Num468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8z6" style:display-name="WW8Num468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8z7" style:display-name="WW8Num468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8z8" style:display-name="WW8Num468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9z0" style:display-name="WW8Num469z0" style:family="text">
      <style:text-properties style:font-name="OpenSymbol" style:font-name-asian="Garamond" style:font-name-complex="Times New Roman" fo:font-style="italic" style:font-style-asian="italic" fo:color="#000009" fo:font-size="11pt" style:font-size-asian="11pt" style:font-size-complex="11pt"/>
    </style:style>
    <style:style style:name="WW8Num469z1" style:display-name="WW8Num469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9z2" style:display-name="WW8Num469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9z3" style:display-name="WW8Num469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9z4" style:display-name="WW8Num469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9z5" style:display-name="WW8Num469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9z6" style:display-name="WW8Num469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9z7" style:display-name="WW8Num469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69z8" style:display-name="WW8Num469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0z0" style:display-name="WW8Num470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0z1" style:display-name="WW8Num470z1" style:family="text">
      <style:text-properties style:font-name="OpenSymbol" style:font-name-asian="Garamond" style:font-name-complex="Times New Roman" fo:font-weight="bold" style:font-weight-asian="bold" style:font-weight-complex="bold" fo:color="#000009" style:text-scale="99%" fo:font-size="11pt" style:font-size-asian="11pt" style:font-size-complex="11pt"/>
    </style:style>
    <style:style style:name="WW8Num470z2" style:display-name="WW8Num470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0z3" style:display-name="WW8Num470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0z4" style:display-name="WW8Num470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0z5" style:display-name="WW8Num470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0z6" style:display-name="WW8Num470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0z7" style:display-name="WW8Num470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0z8" style:display-name="WW8Num470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1z0" style:display-name="WW8Num471z0" style:family="text">
      <style:text-properties style:font-name="OpenSymbol" style:font-name-asian="Garamond" style:font-name-complex="OpenSymbol" fo:font-weight="bold" style:font-weight-asian="bold" style:font-weight-complex="bold" fo:color="#000009" style:text-scale="99%" fo:font-size="12pt" style:font-size-asian="12pt" style:font-size-complex="12pt"/>
    </style:style>
    <style:style style:name="WW8Num471z1" style:display-name="WW8Num471z1" style:family="text">
      <style:text-properties style:font-name="OpenSymbol" style:font-name-asian="Garamond" style:font-name-complex="Times New Roman" fo:color="#000009" style:text-scale="99%" fo:font-size="11pt" style:font-size-asian="11pt" style:font-size-complex="11pt"/>
    </style:style>
    <style:style style:name="WW8Num471z2" style:display-name="WW8Num471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1z3" style:display-name="WW8Num471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1z4" style:display-name="WW8Num471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1z5" style:display-name="WW8Num471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1z6" style:display-name="WW8Num471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1z7" style:display-name="WW8Num471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1z8" style:display-name="WW8Num471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2z0" style:display-name="WW8Num472z0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2z1" style:display-name="WW8Num472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2z2" style:display-name="WW8Num472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2z3" style:display-name="WW8Num472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2z4" style:display-name="WW8Num472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2z5" style:display-name="WW8Num472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2z6" style:display-name="WW8Num472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2z7" style:display-name="WW8Num472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2z8" style:display-name="WW8Num472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3z0" style:display-name="WW8Num473z0" style:family="text">
      <style:text-properties style:font-name="Garamond" style:font-name-asian="Garamond" style:font-name-complex="Garamond" fo:color="#000009" style:text-scale="99%" fo:font-size="12pt" style:font-size-asian="12pt" style:font-size-complex="12pt"/>
    </style:style>
    <style:style style:name="WW8Num473z1" style:display-name="WW8Num473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3z2" style:display-name="WW8Num473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3z3" style:display-name="WW8Num473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3z4" style:display-name="WW8Num473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3z5" style:display-name="WW8Num473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3z6" style:display-name="WW8Num473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3z7" style:display-name="WW8Num473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3z8" style:display-name="WW8Num473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4z0" style:display-name="WW8Num474z0" style:family="text">
      <style:text-properties style:font-name="Garamond" style:font-name-asian="Garamond" style:font-name-complex="Garamond" fo:font-weight="bold" style:font-weight-asian="bold" style:font-weight-complex="bold" fo:color="#000009" fo:font-size="12pt" style:font-size-asian="12pt" style:font-size-complex="12pt"/>
    </style:style>
    <style:style style:name="WW8Num474z1" style:display-name="WW8Num474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4z2" style:display-name="WW8Num474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4z3" style:display-name="WW8Num474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4z4" style:display-name="WW8Num474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4z5" style:display-name="WW8Num474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4z6" style:display-name="WW8Num474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4z7" style:display-name="WW8Num474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4z8" style:display-name="WW8Num474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5z0" style:display-name="WW8Num475z0" style:family="text">
      <style:text-properties style:font-name="OpenSymbol" style:font-name-asian="Garamond" style:font-name-complex="Times New Roman" fo:font-weight="bold" style:font-weight-asian="bold" style:font-weight-complex="bold" fo:color="#000009" fo:font-size="11pt" style:font-size-asian="11pt" style:font-size-complex="11pt"/>
    </style:style>
    <style:style style:name="WW8Num475z1" style:display-name="WW8Num475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5z2" style:display-name="WW8Num475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5z3" style:display-name="WW8Num475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5z4" style:display-name="WW8Num475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5z5" style:display-name="WW8Num475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5z6" style:display-name="WW8Num475z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5z7" style:display-name="WW8Num475z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5z8" style:display-name="WW8Num475z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6z1" style:display-name="WW8Num476z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6z2" style:display-name="WW8Num476z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6z3" style:display-name="WW8Num476z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6z4" style:display-name="WW8Num476z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6z5" style:display-name="WW8Num476z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476z6" style:display-name="WW8Num476z6" style:family="text">
      <style:text-properties style:font-name="OpenSymbol" style:font-name-asian="OpenSymbol" style:font-name-complex="OpenSymbo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2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631in"/>
      </style:footer-style>
    </style:page-layout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8"><text:page-number text:fixed="false">7</text:page-number><text:span text:style-name="T9">/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BLICA ITALIANA</dc:title>
    <meta:initial-creator>-</meta:initial-creator>
    <dc:creator>ROSA IOZIA (523359)</dc:creator>
    <meta:creation-date>2021-12-10T08:56:00Z</meta:creation-date>
    <dc:date>2021-12-10T08:57:00Z</dc:date>
    <meta:template xlink:href="Normal.dotm" xlink:type="simple"/>
    <meta:editing-cycles>16</meta:editing-cycles>
    <meta:editing-duration>PT20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5" meta:word-count="3396" meta:character-count="22710" meta:row-count="161" meta:non-whitespace-character-count="19359"/>
  </office:meta>
</office:document-meta>
</file>