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35.4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46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7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78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82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12" style:family="paragraph">
      <style:paragraph-properties fo:line-height="100.00%" fo:text-align="righ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403.00pt"/>
          <style:tab-stop style:position="3286.95pt" style:type="center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TableColumn0100" style:family="table-column">
      <style:table-column-properties style:column-width="5.634722in"/>
    </style:style>
    <style:style style:name="TableColumn0101" style:family="table-column">
      <style:table-column-properties style:column-width="1.061806in"/>
    </style:style>
    <style:style style:name="Table01" style:family="table">
      <style:table-properties style:width="6.69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 style:min-row-height="0.356250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 style:min-row-height="0.408333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 style:min-row-height="0.408333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 style:min-row-height="0.545139in"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<text:s/></text:span></text:p>
      <text:p text:style-name="P2"><text:span text:style-name="T3">COMUNE DI ROSOLINI</text:span></text:p>
      <text:p text:style-name="P2"><text:span text:style-name="T4">LIBERO CONSORZIO COMUNALE<text:s/></text:span><text:span text:style-name="T5">–</text:span><text:span text:style-name="T6"><text:s/>SIRACUSA</text:span></text:p>
      <text:p text:style-name="P2"><text:span text:style-name="T7"/></text:p>
      <text:p text:style-name="P2"><text:span text:style-name="T7"/></text:p>
      <text:p text:style-name="P2"><text:span text:style-name="T8">“Fondo risorse decentrate anno 2019”</text:span></text:p>
      <text:p text:style-name="P3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0">Risorse stabili</text:span><text:span text:style-name="T11"/></text:p>
          </table:table-cell>
          <table:table-cell table:style-name="TableCell010001">
            <text:p text:style-name="P6"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UNICO IMPORTO CONSOLIDATO ANNO 2017 (ART.67 C.1 CCNL 2018)</text:span><text:span text:style-name="T13"/></text:p>
          </table:table-cell>
          <table:table-cell table:style-name="TableCell010101">
            <text:p text:style-name="P9"><text:span text:style-name="T14">389.073,60</text:span><text:span text:style-name="T15"/></text:p>
          </table:table-cell>
        </table:table-row>
        <table:table-row table:style-name="TableRow0102">
          <table:table-cell table:style-name="TableCell010200">
            <text:p text:style-name="P11"><text:span text:style-name="T16">INCREMENTO DI €. 83,20 SU BASE ANNUA PER DIPENDENTE IN SERVIZIO AL 31.12.2015 (<text:s/></text:span><text:span text:style-name="T17">ART. 67 COMMA 2 LETT.A CCNL 2018)</text:span><text:span text:style-name="T18"/></text:p>
          </table:table-cell>
          <table:table-cell table:style-name="TableCell010201">
            <text:p text:style-name="P12"><text:span text:style-name="T19">16.307,20</text:span><text:span text:style-name="T20"/></text:p>
          </table:table-cell>
        </table:table-row>
        <table:table-row table:style-name="TableRow0103">
          <table:table-cell table:style-name="TableCell010300">
            <text:p text:style-name="P14"><text:span text:style-name="T21">DIFFERENZA DEGLI INCREMENTI RETRIBUTIVI A REGIME (</text:span><text:span text:style-name="T22">ART. 67 C.2LETT.B) CCNL 2018)</text:span><text:span text:style-name="T23"/></text:p>
          </table:table-cell>
          <table:table-cell table:style-name="TableCell010301">
            <text:p text:style-name="P15"><text:span text:style-name="T24">2.615,61</text:span><text:span text:style-name="T25"/></text:p>
          </table:table-cell>
        </table:table-row>
        <table:table-row table:style-name="TableRow0104">
          <table:table-cell table:style-name="TableCell010400">
            <text:p text:style-name="P17"><text:span text:style-name="T26">RIA E ASSEGNI AD PERSONAM PERSONALE CESSATO (ART. 4, C.2, CCNL 2000-01) -DAL 2011<text:s/></text:span><text:span text:style-name="T27"/></text:p>
          </table:table-cell>
          <table:table-cell table:style-name="TableCell010401">
            <text:p text:style-name="P18"><text:span text:style-name="T27">6.368,70</text:span></text:p>
          </table:table-cell>
        </table:table-row>
        <table:table-row table:style-name="TableRow0105">
          <table:table-cell table:style-name="TableCell010500">
            <text:p text:style-name="P20"><text:span text:style-name="T28">EVENTUALI RISORSE RIASSORBITE (ART.2 C.3 D.LGS 165/2001)</text:span><text:span text:style-name="T29"/></text:p>
          </table:table-cell>
          <table:table-cell table:style-name="TableCell010501">
            <text:p text:style-name="P21"><text:span text:style-name="T29"/></text:p>
          </table:table-cell>
        </table:table-row>
        <table:table-row table:style-name="TableRow0106">
          <table:table-cell table:style-name="TableCell010600">
            <text:p text:style-name="P23"><text:span text:style-name="T30">ONERI TRATTAMENTO ECONOMICO DEL PERSONALE TRASFERITO</text:span><text:span text:style-name="T31"/></text:p>
          </table:table-cell>
          <table:table-cell table:style-name="TableCell010601">
            <text:p text:style-name="P24"><text:span text:style-name="T31"/></text:p>
          </table:table-cell>
        </table:table-row>
        <table:table-row table:style-name="TableRow0107">
          <table:table-cell table:style-name="TableCell010700">
            <text:p text:style-name="P26"><text:span text:style-name="T32">MAGGIORI TRATTAMENTI ECONOMICI PER INCREMENTO STABILE DELLE DOTAZIONI ORGANICHE</text:span><text:span text:style-name="T33"/></text:p>
          </table:table-cell>
          <table:table-cell table:style-name="TableCell010701">
            <text:p text:style-name="P27"><text:span text:style-name="T33"/></text:p>
          </table:table-cell>
        </table:table-row>
        <table:table-row table:style-name="TableRow0108">
          <table:table-cell table:style-name="TableCell010800">
            <text:p text:style-name="P29"><text:span text:style-name="T34">TRATTAMENTO ECONOMICO ACCESSORIO DEL PERSONALE STABILIZZATO ( ART.20 D.LGS 75/2017)</text:span><text:span text:style-name="T35"/></text:p>
          </table:table-cell>
          <table:table-cell table:style-name="TableCell010801">
            <text:p text:style-name="P30"><text:span text:style-name="T35"/></text:p>
          </table:table-cell>
        </table:table-row>
        <table:table-row table:style-name="TableRow0109">
          <table:table-cell table:style-name="TableCell010900">
            <text:p text:style-name="P32"><text:span text:style-name="T36">EVENTUALE DECURTAZIONI DEL FONDO<text:s/></text:span><text:span text:style-name="T37"/></text:p>
          </table:table-cell>
          <table:table-cell table:style-name="TableCell010901">
            <text:p text:style-name="P33"><text:span text:style-name="T38">-2.000,00</text:span><text:span text:style-name="T39"/></text:p>
          </table:table-cell>
        </table:table-row>
        <table:table-row table:style-name="TableRow0110">
          <table:table-cell table:style-name="TableCell011000">
            <text:p text:style-name="P35"><text:span text:style-name="T40">CONSOLIDAMENTO DECURTAZIONE DAL 2015</text:span><text:span text:style-name="T41"/></text:p>
          </table:table-cell>
          <table:table-cell table:style-name="TableCell011001">
            <text:p text:style-name="P36"><text:span text:style-name="T42">-195.330,03</text:span><text:span text:style-name="T43"/></text:p>
          </table:table-cell>
        </table:table-row>
        <table:table-row table:style-name="TableRow0111">
          <table:table-cell table:style-name="TableCell011100">
            <text:p text:style-name="P38"><text:span text:style-name="T44">TOTALE RISORSE STABILI </text:span></text:p>
            <text:p text:style-name="P39"><text:span text:style-name="T45"/></text:p>
          </table:table-cell>
          <table:table-cell table:style-name="TableCell011101">
            <text:p text:style-name="P40"><text:span text:style-name="T46">212.666,38</text:span><text:span text:style-name="T47"/></text:p>
          </table:table-cell>
        </table:table-row>
        <table:table-row table:style-name="TableRow0112">
          <table:table-cell table:style-name="TableCell011200">
            <text:p text:style-name="P43"><text:span text:style-name="T48">Risorse variabili soggette al limite<text:s/></text:span><text:span text:style-name="T49"/></text:p>
          </table:table-cell>
          <table:table-cell table:style-name="TableCell011201">
            <text:p text:style-name="P44"><text:span text:style-name="T49"/></text:p>
          </table:table-cell>
        </table:table-row>
        <table:table-row table:style-name="TableRow0113">
          <table:table-cell table:style-name="TableCell011300">
            <text:p text:style-name="P47"><text:span text:style-name="T50">SPONSORIZZAZIONI, ACCORDI COLLABORAZIONE, ECC.(ART. 43, L. 449/1997; ART.15,C.1,LETT..D), CCNL 1998-2001)</text:span><text:span text:style-name="T51"/></text:p>
          </table:table-cell>
          <table:table-cell table:style-name="TableCell011301">
            <text:p text:style-name="P48"><text:span text:style-name="T51"/></text:p>
          </table:table-cell>
        </table:table-row>
        <table:table-row table:style-name="TableRow0114">
          <table:table-cell table:style-name="TableCell011400">
            <text:p text:style-name="P50"><text:span text:style-name="T52">RECUPERO EVASIONE ICI (ART.4, C.3, CCNL 2000-2001; ART.3,C.57,L.662/1996, ART.59, C.1, LETT.P)<text:s text:c="2"/>D.LGS 446/1997)<text:s/></text:span><text:span text:style-name="T53"/></text:p>
          </table:table-cell>
          <table:table-cell table:style-name="TableCell011401">
            <text:p text:style-name="P51"><text:span text:style-name="T53"/></text:p>
          </table:table-cell>
        </table:table-row>
        <table:table-row table:style-name="TableRow0115">
          <table:table-cell table:style-name="TableCell011500">
            <text:p text:style-name="P53"><text:span text:style-name="T54">INTEGRAZIONE 1,2%<text:s text:c="2"/>(ART.67, C.4,CCNL 21.5.2018)</text:span><text:span text:style-name="T55"/></text:p>
          </table:table-cell>
          <table:table-cell table:style-name="TableCell011501">
            <text:p text:style-name="P54"><text:span text:style-name="T55"/></text:p>
          </table:table-cell>
        </table:table-row>
        <table:table-row table:style-name="TableRow0116">
          <table:table-cell table:style-name="TableCell011600">
            <text:p text:style-name="P56"><text:span text:style-name="T56">MESSI NOTIFICATORI (ART. 54, CCNL 14.9.2000)</text:span><text:span text:style-name="T57"/></text:p>
          </table:table-cell>
          <table:table-cell table:style-name="TableCell011601">
            <text:p text:style-name="P57"><text:span text:style-name="T57"/></text:p>
          </table:table-cell>
        </table:table-row>
        <table:table-row table:style-name="TableRow0117">
          <table:table-cell table:style-name="TableCell011700">
            <text:p text:style-name="P59"><text:span text:style-name="T58">COMPENSI UNA TANTUM (FRAZIONE DI R.I.A.) PER PERSONALE CESSATO ( ART.67 C.3 LETT.D) CCNL 21.5.2018</text:span><text:span text:style-name="T59"/></text:p>
          </table:table-cell>
          <table:table-cell table:style-name="TableCell011701">
            <text:p text:style-name="P60"><text:span text:style-name="T59"/></text:p>
          </table:table-cell>
        </table:table-row>
        <table:table-row table:style-name="TableRow0118">
          <table:table-cell table:style-name="TableCell011800">
            <text:p text:style-name="P62"><text:span text:style-name="T60">CONSEGUIMENTO DEGLI OBIETTIVI DELL'ENTE (ART.67 C.5 CCNL 21.5.2018)</text:span></text:p>
            <text:p text:style-name="P62"><text:span text:style-name="T61"/></text:p>
          </table:table-cell>
          <table:table-cell table:style-name="TableCell011801">
            <text:p text:style-name="P63"><text:span text:style-name="T61"/></text:p>
          </table:table-cell>
        </table:table-row>
        <table:table-row table:style-name="TableRow0119">
          <table:table-cell table:style-name="TableCell011900">
            <text:p text:style-name="P65"><text:span text:style-name="T62">DECURTAZIONI DEL FONDO - RISORSE VARIABILI</text:span><text:span text:style-name="T63"/></text:p>
          </table:table-cell>
          <table:table-cell table:style-name="TableCell011901">
            <text:p text:style-name="P66"><text:span text:style-name="T63"/></text:p>
          </table:table-cell>
        </table:table-row>
        <table:table-row table:style-name="TableRow0120">
          <table:table-cell table:style-name="TableCell012000">
            <text:p text:style-name="P68"><text:span text:style-name="T63"/></text:p>
            <text:p text:style-name="P68"><text:span text:style-name="T64">TOTALE RISORSE VARIABILI SOGGETTE AL LIMITE </text:span></text:p>
            <text:p text:style-name="P68"><text:span text:style-name="T64">(Art. 23,D.Lgs.75/2017)</text:span><text:span text:style-name="T65"/></text:p>
          </table:table-cell>
          <table:table-cell table:style-name="TableCell012001">
            <text:p text:style-name="P69"><text:span text:style-name="T65"/></text:p>
          </table:table-cell>
        </table:table-row>
        <table:table-row table:style-name="TableRow0121">
          <table:table-cell table:style-name="TableCell012100">
            <text:p text:style-name="P72"><text:span text:style-name="T66">Risorse variabili NON soggette al limite </text:span></text:p>
            <text:p text:style-name="P72"><text:span text:style-name="T67">ART. 16 LR 41/96 Fondo ammodern. e miglior. uffici e servizi</text:span><text:span text:style-name="T68"/></text:p>
          </table:table-cell>
          <table:table-cell table:style-name="TableCell012101">
            <text:p text:style-name="P73"><text:span text:style-name="T69">30.000,00</text:span><text:span text:style-name="T70"/></text:p>
          </table:table-cell>
        </table:table-row>
        <table:table-row table:style-name="TableRow0122">
          <table:table-cell table:style-name="TableCell012200">
            <text:p text:style-name="P75"><text:span text:style-name="T71">EVENTUALI RISORSE RESIDUE ANNI PRECEDENTI (ART.68 C.1 CCNL 2018)</text:span><text:span text:style-name="T72"/></text:p>
          </table:table-cell>
          <table:table-cell table:style-name="TableCell012201">
            <text:p text:style-name="P76"><text:span text:style-name="T72"/></text:p>
          </table:table-cell>
        </table:table-row>
        <table:table-row table:style-name="TableRow0123">
          <table:table-cell table:style-name="TableCell012300">
            <text:p text:style-name="P79"><text:span text:style-name="T73">RISORSE PIANI RAZIONALIZZAZIONE E RIQUALIFICAZIONE SPESA </text:span></text:p>
            <text:p text:style-name="P79"><text:span text:style-name="T73">(ART.15,COMMA 1, LETT. K); ART. 16, COMMI 4-5-6DL 98/2011)<text:s/></text:span><text:span text:style-name="T74"/></text:p>
          </table:table-cell>
          <table:table-cell table:style-name="TableCell012301">
            <text:p text:style-name="P80"><text:span text:style-name="T74"/></text:p>
          </table:table-cell>
        </table:table-row>
        <table:table-row table:style-name="TableRow0124">
          <table:table-cell table:style-name="TableCell012400">
            <text:p text:style-name="P83"><text:span text:style-name="T75">CONOMIE FONDO ANNO PRECEDENTE(Risorse variabili)</text:span></text:p>
            <text:p text:style-name="P83"><text:span text:style-name="T75"><text:s/>(ART. 17, C.5, CCNL 1998-2001</text:span><text:span text:style-name="T76"/></text:p>
          </table:table-cell>
          <table:table-cell table:style-name="TableCell012401">
            <text:p text:style-name="P84"><text:span text:style-name="T76"/></text:p>
          </table:table-cell>
        </table:table-row>
        <table:table-row table:style-name="TableRow0125">
          <table:table-cell table:style-name="TableCell012500">
            <text:p text:style-name="P86"><text:span text:style-name="T77">ECONOMIE FONDO STRAORDINARIO CONFLUITE</text:span></text:p>
            <text:p text:style-name="P86"><text:span text:style-name="T77">(ART. 14, C.4, CCNL 1998-2001)<text:s/></text:span><text:span text:style-name="T78"/></text:p>
          </table:table-cell>
          <table:table-cell table:style-name="TableCell012501">
            <text:p text:style-name="P87"><text:span text:style-name="T79">11.589,47</text:span><text:span text:style-name="T80"/></text:p>
          </table:table-cell>
        </table:table-row>
        <table:table-row table:style-name="TableRow0126">
          <table:table-cell table:style-name="TableCell012600">
            <text:p text:style-name="P89"><text:span text:style-name="T81">QUOTE PER LA PROGETTAZIONE</text:span></text:p>
            <text:p text:style-name="P89"><text:span text:style-name="T81">(ART. 15, C.1 LETT. K), CCNL 1998-2001; ART. 92, CC. 5-6, D.LGS. 163/2006</text:span><text:span text:style-name="T82"/></text:p>
          </table:table-cell>
          <table:table-cell table:style-name="TableCell012601">
            <text:p text:style-name="P90"><text:span text:style-name="T82"/></text:p>
          </table:table-cell>
        </table:table-row>
        <table:table-row table:style-name="TableRow0127">
          <table:table-cell table:style-name="TableCell012700">
            <text:p text:style-name="P92"><text:span text:style-name="T83">INCENTIVI PER FUNZIONI TECNICHE (ART. 67 c.3 LETT.C)<text:s text:c="2"/>CCNL 2018</text:span><text:span text:style-name="T84"/></text:p>
          </table:table-cell>
          <table:table-cell table:style-name="TableCell012701">
            <text:p text:style-name="P93"><text:span text:style-name="T84"/></text:p>
          </table:table-cell>
        </table:table-row>
        <table:table-row table:style-name="TableRow0128">
          <table:table-cell table:style-name="TableCell012800">
            <text:p text:style-name="P95"><text:span text:style-name="T85">SPONSORIZZAZIONI, ACCORDI DI COLLABORAZIONI, COMPENSI ISTAT, ECC. </text:span></text:p>
            <text:p text:style-name="P95"><text:span text:style-name="T85">(ART. 43, L. 449/1997; ART. 15, C.1, LETT. D), CCNL 1998-2001)</text:span><text:span text:style-name="T86"/></text:p>
          </table:table-cell>
          <table:table-cell table:style-name="TableCell012801">
            <text:p text:style-name="P96"><text:span text:style-name="T86"/></text:p>
          </table:table-cell>
        </table:table-row>
        <table:table-row table:style-name="TableRow0129">
          <table:table-cell table:style-name="TableCell012900">
            <text:p text:style-name="P98"><text:span text:style-name="T87">INTEGRAZIONE DEL FONDO PER TRASFERIMENTI DI PERSONALE (ART.67 C.3 LETT.K CCNL 2018)</text:span><text:span text:style-name="T88"/></text:p>
          </table:table-cell>
          <table:table-cell table:style-name="TableCell012901">
            <text:p text:style-name="P99"><text:span text:style-name="T88"/></text:p>
          </table:table-cell>
        </table:table-row>
        <table:table-row table:style-name="TableRow0130">
          <table:table-cell table:style-name="TableCell013000">
            <text:p text:style-name="P101"><text:span text:style-name="T89">COMPENSI PROFESSIONALI LEGALI IN RELAZIONE A SENTENZE FAVOREVOLI<text:s text:c="2"/>(ART. 27, CCNL 14/9/2000)</text:span><text:span text:style-name="T90"/></text:p>
          </table:table-cell>
          <table:table-cell table:style-name="TableCell013001">
            <text:p text:style-name="P102"><text:span text:style-name="T90"/></text:p>
          </table:table-cell>
        </table:table-row>
        <table:table-row table:style-name="TableRow0131">
          <table:table-cell table:style-name="TableCell013100">
            <text:p text:style-name="P104"><text:span text:style-name="T91">Totale Risorse variabili NON soggette al limite</text:span></text:p>
            <text:p text:style-name="P105"><text:span text:style-name="T92"/></text:p>
          </table:table-cell>
          <table:table-cell table:style-name="TableCell013101">
            <text:p text:style-name="P106"><text:span text:style-name="T93">41.589,47</text:span><text:span text:style-name="T94"/></text:p>
          </table:table-cell>
        </table:table-row>
        <table:table-row table:style-name="TableRow0132">
          <table:table-cell table:style-name="TableCell013200">
            <text:p text:style-name="P108"><text:span text:style-name="T95">TOTALE RISORSE VARIABILI </text:span></text:p>
            <text:p text:style-name="P109"><text:span text:style-name="T96"/></text:p>
          </table:table-cell>
          <table:table-cell table:style-name="TableCell013201">
            <text:p text:style-name="P110"><text:span text:style-name="T97">41.589,47</text:span><text:span text:style-name="T98"/></text:p>
          </table:table-cell>
        </table:table-row>
        <table:table-row table:style-name="TableRow0133">
          <table:table-cell table:style-name="TableCell013300">
            <text:p text:style-name="P112"><text:span text:style-name="T99">TOTALE FONDO </text:span></text:p>
            <text:p text:style-name="P113"><text:span text:style-name="T100"/></text:p>
          </table:table-cell>
          <table:table-cell table:style-name="TableCell013301">
            <text:p text:style-name="P114"><text:span text:style-name="T101">260.624,55</text:span><text:span text:style-name="T102"/></text:p>
          </table:table-cell>
        </table:table-row>
      </table:table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  <text:p text:style-name="P116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